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indent="0.4923in"/>
    </style:style>
  </office:automatic-styles>
  <office:body>
    <office:text text:use-soft-page-breaks="true">
      <text:p text:style-name="P1"/>
      <text:p text:style-name="P9">LIETUVOS RESPUBLIKOS APLINKOS MINISTRAS</text:p>
      <text:p text:style-name="P10"/>
      <text:p text:style-name="P11">Į S A K Y M A S</text:p>
      <text:p text:style-name="P12">DĖL APLINKOS MINISTRO 2001 M. LIEPOS 2 D. ĮSAKYMO NR. 351 „DĖL VALSTYBINIŲ MIŠKŲ PAREIGŪNŲ ĮGALINIMŲ SUTEIKIMO“ DALINIO PAKEITIMO</text:p>
      <text:p text:style-name="P13"/>
      <text:p text:style-name="P14">2002 m. vasario 5 d. Nr. 49</text:p>
      <text:p text:style-name="P15">Vilnius</text:p>
      <text:p text:style-name="P16"/>
      <text:p text:style-name="P17"><text:span text:style-name="T18">Iš dalies<text:s/></text:span><text:span text:style-name="T19">keičiu</text:span><text:span text:style-name="T20"><text:s/>Lietuvos Respublikos aplinkos ministro 2001 m. liepos 2 d. įsakymo Nr. 351 „Dėl valstybinių miškų pareigūnų įgalinimų suteikimo“ (Žin., 2001, 64-2363) 1.1.1 punktą ir išdėstau jį taip:</text:span></text:p>
      <text:p text:style-name="P21"><text:span text:style-name="T22">„</text:span><text:span text:style-name="T23">1.1.1</text:span><text:span text:style-name="T24">. Vyriausiųjų valstybinių miškų pareigūnų įgalinimus – Valstybinės aplinkos apsaugos inspekcijos Miškų kontrolės skyriaus viršininkui, vyresniesiems inspektoriams, inspektoriams, Generalinės miškų urėdijos prie Aplinkos ministerijos Generaliniam miškų urėdui, Generalinio miškų urėdo pavaduotojui bei šios urėdijos Miško tvarkymo, apsaugos ir medienos ruošos skyriaus vyriausiesiems specialistams, miškų urėdams, miškų urėdų pavaduotojams miškininkystei, nacionalinių parkų direktoriaus pavaduotojams miškininkystei, vyriausiesiems miškininkams, miškų urėdijų ir nacionalinių parkų miško želdinimo ir miško apsaugos inžinieriams, miško naudojimo ir miškotvarkos inžinieriams, privačių miškų tarnybų viršininkams.“</text:span></text:p>
      <text:p text:style-name="P25"><text:span text:style-name="T26">2</text:span><text:span text:style-name="T27">. Aplinkos ministerijos informacijos kompiuterinėje sistemoje vadovautis reikšminiais žodžiais: „miškai“, „valdymo sistema“.</text:span></text:p>
      <text:p text:style-name="P28"/>
      <text:p text:style-name="P29"/>
      <text:p text:style-name="P30"><text:span text:style-name="T31">APLINKOS MINISTRAS</text:span><text:span text:style-name="T32"><text:tab/>ARŪNAS KUNDROTAS</text:span></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13T14:43:00Z</meta:creation-date>
    <dc:date>2017-03-13T14:43:00Z</dc:date>
    <meta:template xlink:href="Normal.dotm" xlink:type="simple"/>
    <meta:editing-cycles>2</meta:editing-cycles>
    <meta:editing-duration>PT0S</meta:editing-duration>
    <meta:document-statistic meta:page-count="1" meta:paragraph-count="6" meta:word-count="146" meta:character-count="1323" meta:row-count="27" meta:non-whitespace-character-count="1183"/>
  </office:meta>
</office:document-meta>
</file>