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fo:letter-spacing="0.0138in"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break-before="page"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center"/>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center"/>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center"/>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font-style="italic" style:font-style-asian="italic" style:font-style-complex="italic"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center"/>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center"/>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center"/>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3" style:parent-style-name="Normal" style:family="paragraph">
      <style:paragraph-properties fo:text-align="center"/>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fo:text-align="center"/>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 style:parent-style-name="Normal" style:family="paragraph">
      <style:paragraph-properties fo:text-align="center"/>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7" style:parent-style-name="Normal" style:family="paragraph">
      <style:paragraph-properties fo:text-align="center"/>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7" style:parent-style-name="Normal" style:family="paragraph">
      <style:paragraph-properties fo:text-align="center"/>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4" style:parent-style-name="DefaultParagraphFont" style:family="text">
      <style:text-properties fo:letter-spacing="-0.0027in"/>
    </style:style>
    <style:style style:name="P395" style:parent-style-name="Normal" style:family="paragraph">
      <style:paragraph-properties fo:text-indent="3.543in"/>
    </style:style>
    <style:style style:name="T396" style:parent-style-name="DefaultParagraphFont" style:family="text">
      <style:text-properties fo:letter-spacing="-0.0027in"/>
    </style:style>
    <style:style style:name="T397" style:parent-style-name="DefaultParagraphFont" style:family="text">
      <style:text-properties fo:letter-spacing="-0.0027in"/>
    </style:style>
    <style:style style:name="P398" style:parent-style-name="Normal" style:family="paragraph">
      <style:paragraph-properties fo:text-align="center"/>
    </style:style>
    <style:style style:name="P399" style:parent-style-name="Normal" style:family="paragraph">
      <style:paragraph-properties fo:text-align="center">
        <style:tab-stops>
          <style:tab-stop style:type="right" style:leader-style="solid" style:leader-text="_" style:position="6.693in"/>
        </style:tab-stops>
      </style:paragraph-properties>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style>
    <style:style style:name="P402" style:parent-style-name="Normal" style:family="paragraph">
      <style:paragraph-properties fo:keep-with-next="always" fo:text-align="justify" fo:text-indent="0.4923in"/>
    </style:style>
    <style:style style:name="P403" style:parent-style-name="Normal" style:family="paragraph">
      <style:paragraph-properties fo:keep-with-next="alway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letter-kerning="true"/>
    </style:style>
    <style:style style:name="P407" style:parent-style-name="Normal" style:family="paragraph">
      <style:paragraph-properties fo:text-indent="0.4923in"/>
    </style:style>
    <style:style style:name="P408" style:parent-style-name="Normal" style:family="paragraph">
      <style:paragraph-properties fo:text-align="center">
        <style:tab-stops>
          <style:tab-stop style:type="right" style:leader-style="solid" style:leader-text="_" style:position="2.6916in"/>
        </style:tab-stops>
      </style:paragraph-properties>
    </style:style>
    <style:style style:name="P409" style:parent-style-name="Normal" style:family="paragraph">
      <style:paragraph-properties>
        <style:tab-stops>
          <style:tab-stop style:type="center" style:position="2.7708in"/>
          <style:tab-stop style:type="center" style:position="4.4333in"/>
        </style:tab-stops>
      </style:paragraph-properties>
      <style:text-properties fo:font-size="10pt" style:font-size-asian="10pt"/>
    </style:style>
    <style:style style:name="P410" style:parent-style-name="Normal" style:family="paragraph">
      <style:paragraph-properties fo:text-align="center">
        <style:tab-stops>
          <style:tab-stop style:type="right" style:leader-style="solid" style:leader-text="_" style:position="1.8604in"/>
        </style:tab-stops>
      </style:paragraph-properties>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style>
    <style:style style:name="TableColumn414" style:family="table-column">
      <style:table-column-properties style:column-width="0.6777in" style:use-optimal-column-width="false"/>
    </style:style>
    <style:style style:name="TableColumn415" style:family="table-column">
      <style:table-column-properties style:column-width="2.1097in" style:use-optimal-column-width="false"/>
    </style:style>
    <style:style style:name="TableColumn416" style:family="table-column">
      <style:table-column-properties style:column-width="1.1986in" style:use-optimal-column-width="false"/>
    </style:style>
    <style:style style:name="TableColumn417" style:family="table-column">
      <style:table-column-properties style:column-width="0.802in" style:use-optimal-column-width="false"/>
    </style:style>
    <style:style style:name="TableColumn418" style:family="table-column">
      <style:table-column-properties style:column-width="0.7506in" style:use-optimal-column-width="false"/>
    </style:style>
    <style:style style:name="TableColumn419" style:family="table-column">
      <style:table-column-properties style:column-width="1.1534in" style:use-optimal-column-width="false"/>
    </style:style>
    <style:style style:name="Table413" style:family="table">
      <style:table-properties style:width="6.6923in" fo:margin-left="0in" table:align="left"/>
    </style:style>
    <style:style style:name="TableRow420" style:family="table-row">
      <style:table-row-properties style:min-row-height="0.0284in" style:use-optimal-row-height="false" fo:keep-together="always"/>
    </style:style>
    <style:style style:name="TableCell4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min-row-height="0.0284in" style:use-optimal-row-height="false" fo:keep-together="always"/>
    </style:style>
    <style:style style:name="TableCell4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0284in" style:use-optimal-row-height="false" fo:keep-together="always"/>
    </style:style>
    <style:style style:name="TableCell4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284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0.0284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min-row-height="0.0284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min-row-height="0.0284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min-row-height="0.0284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Row524" style:family="table-row">
      <style:table-row-properties style:min-row-height="0.0284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min-row-height="0.0284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min-row-height="0.0284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min-row-height="0.0284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min-row-height="0.0284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min-row-height="0.0284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min-row-height="0.0284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min-row-height="0.0284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min-row-height="0.0284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min-row-height="0.0284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min-row-height="0.0284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min-row-height="0.093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min-row-height="0.093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indent="0.4923in"/>
    </style:style>
    <style:style style:name="P694" style:parent-style-name="Normal" style:family="paragraph">
      <style:paragraph-properties fo:text-indent="0.1583in">
        <style:tab-stops>
          <style:tab-stop style:type="left" style:position="0.1583in"/>
          <style:tab-stop style:type="left" style:leader-style="solid" style:leader-text="_" style:position="2.3354in"/>
          <style:tab-stop style:type="left" style:position="2.7708in"/>
          <style:tab-stop style:type="left" style:leader-style="solid" style:leader-text="_" style:position="4.2354in"/>
          <style:tab-stop style:type="left" style:position="4.6312in"/>
          <style:tab-stop style:type="right" style:leader-style="solid" style:leader-text="_" style:position="6.3729in"/>
        </style:tab-stops>
      </style:paragraph-properties>
    </style:style>
    <style:style style:name="P695" style:parent-style-name="Normal" style:family="paragraph">
      <style:paragraph-properties>
        <style:tab-stops>
          <style:tab-stop style:type="center" style:position="1.3062in"/>
          <style:tab-stop style:type="center" style:position="3.5229in"/>
          <style:tab-stop style:type="center" style:position="5.4625in"/>
        </style:tab-stops>
      </style:paragraph-properties>
      <style:text-properties fo:font-size="10pt" style:font-size-asian="10pt"/>
    </style:style>
    <style:style style:name="P696" style:parent-style-name="Normal" style:family="paragraph">
      <style:paragraph-properties fo:text-align="justify" fo:text-indent="2.25in">
        <style:tab-stops>
          <style:tab-stop style:type="left" style:position="2.25in"/>
        </style:tab-stops>
      </style:paragraph-properties>
    </style:style>
    <style:style style:name="P6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8" style:parent-style-name="Normal" style:family="paragraph">
      <style:paragraph-properties fo:break-before="page" fo:text-indent="3.543in"/>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indent="3.543in"/>
      <style:text-properties fo:color="#000000" style:font-size-complex="11pt" style:language-asian="lt" style:country-asian="LT"/>
    </style:style>
    <style:style style:name="P701" style:parent-style-name="Normal" style:family="paragraph">
      <style:paragraph-properties fo:text-indent="3.543in"/>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indent="3.54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text-properties fo:color="#000000" style:font-size-complex="4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0" style:parent-style-name="Normal" style:family="paragraph">
      <style:paragraph-properties fo:text-align="justify" fo:text-indent="0.4923in"/>
      <style:text-properties fo:color="#000000" style:font-size-complex="4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DRAUDIMO PRIEŽIŪROS KOMISIJOS</text:span></text:p>
      <text:p text:style-name="P12"/>
      <text:p text:style-name="P13">N U T A R I M A S</text:p>
      <text:p text:style-name="P14">DĖL LEIDIMO UŽSIENIO VALSTYBĖS NEPRIKLAUSOMO DRAUDIMO TARPININKO ĮMONĖS FILIALO VEIKLAI IŠDAVIMO TAISYKLIŲ PATVIRTINIMO</text:p>
      <text:p text:style-name="P15"/>
      <text:p text:style-name="P16">2004 m. birželio 1 d. Nr. N-78</text:p>
      <text:p text:style-name="P17">Vilnius</text:p>
      <text:p text:style-name="P18"/>
      <text:p text:style-name="P19"><text:span text:style-name="T20">Vadovaudamasi Lietuvos Respublikos draudimo įstatymo (Žin., 2003, Nr.<text:s/></text:span><text:a xlink:href="https://www.e-tar.lt/portal/lt/legalAct/TAR.8447F63760E9" office:target-frame-name="_blank" xlink:show="new"><text:span text:style-name="T21">94-4246</text:span></text:a><text:span text:style-name="T22">) 177 straipsnio 3 dalimi, Lietuvos Respublikos draudimo priežiūros komisija<text:s/></text:span><text:span text:style-name="T23">nutari</text:span><text:span text:style-name="T24">a:</text:span></text:p>
      <text:p text:style-name="P25"><text:span text:style-name="T26">Pa</text:span><text:span text:style-name="T27">tvirtinti Leidimo užsienio valstybės nepriklausomo draudimo tarpininko įmonės filialo veiklai išdavimo taisykles (pridedama).</text:span></text:p>
      <text:p text:style-name="P28"/>
      <text:p text:style-name="P29"/>
      <text:p text:style-name="P30"><text:span text:style-name="T31">LIETUVOS RESPUBLIKOS<text:s/></text:span></text:p>
      <text:p text:style-name="P32">DRAUDIMO PRIEŽIŪROS<text:s/></text:p>
      <text:p text:style-name="P33">KOMISIJOS PIRMININKAS<text:tab/>EDVINAS VASILIS-VASILIAUSKAS</text:p>
      <text:p text:style-name="P34"><text:span text:style-name="T35">______________</text:span></text:p>
      <text:soft-page-break/>
      <text:p text:style-name="P36"><text:span text:style-name="T37">PATVIRTINTA</text:span></text:p>
      <text:p text:style-name="P38">Lietuvos Respublikos draudimo priežiūros<text:s/></text:p>
      <text:p text:style-name="P39"><text:span text:style-name="T40">komisijos</text:span></text:p>
      <text:p text:style-name="P41"><text:span text:style-name="T42">2004 m. birželio 1 d. nutarimu Nr. N-78</text:span></text:p>
      <text:p text:style-name="P43"/>
      <text:p text:style-name="P44"><text:span text:style-name="T45">LEIDIMO UŽSIENIO VALSTYBĖS NEPRIKLAUSOMO DRAUDIMO TARPININKO ĮMONĖS FILIALO VEIKLAI IŠD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eidimo užsienio<text:s/></text:span><text:span text:style-name="T55">valstybės nepriklausomo draudimo tarpininko įmonės filialo veiklai išdavimo taisyklės (toliau – Taisyklės) nustato leidimo užsienio valstybės nepriklausomo draudimo tarpininko įmonės filialo veiklai išdavimo, atsisakymo išduoti, galiojimo sustabdymo ir gal</text:span><text:span text:style-name="T56">iojimo panaikinimo tvarką bei užsienio valstybės nepriklausomo draudimo tarpininko įmonės filialo veiklos sąlygas.</text:span></text:p>
      <text:p text:style-name="P57"><text:span text:style-name="T58">2</text:span><text:span text:style-name="T59">. Šiose Taisyklėse vartojamos sąvokos:</text:span></text:p>
      <text:p text:style-name="P60"><text:span text:style-name="T61">2.1</text:span><text:span text:style-name="T62">.<text:s/></text:span><text:span text:style-name="T63">Leidimas užsienio valstybės nepriklausomo draudimo tarpininko įmonės filialo veiklai</text:span><text:span text:style-name="T64"><text:s/>(toli</text:span><text:span text:style-name="T65">au – leidimas filialo veiklai) –</text:span><text:span text:style-name="T66"><text:s/></text:span><text:span text:style-name="T67">Lietuvos Respublikos draudimo priežiūros komisijos (toliau – Priežiūros komisija) išduotas dokumentas, patvirtinantis, kad filialas turi teisę verstis draudimo tarpininkavimo veikla ir kita Lietuvos Respublikos draudimo įst</text:span><text:span text:style-name="T68">atymo (Žin., 2003, Nr.<text:s/></text:span><text:a xlink:href="https://www.e-tar.lt/portal/lt/legalAct/TAR.8447F63760E9" office:target-frame-name="_blank" xlink:show="new"><text:span text:style-name="T69">94-4246</text:span></text:a><text:span text:style-name="T70">) leidžiama užsienio valstybės nepriklausomo draudimo tarpininko įmonės filialui vykdyti veikla.</text:span></text:p>
      <text:p text:style-name="P71"><text:span text:style-name="T72">2.2</text:span><text:span text:style-name="T73">.<text:s/></text:span><text:span text:style-name="T74">Pareiškėjas</text:span><text:span text:style-name="T75"><text:s/>– užsienio valstybės neprikla</text:span><text:span text:style-name="T76">usomo draudimo tarpininko įmonė, kuri kreipiasi į Priežiūros komisiją dėl leidimo filialo veiklai išdavimo.</text:span></text:p>
      <text:p text:style-name="P77"><text:span text:style-name="T78">Kitos šiose Taisyklėse vartojamos sąvokos atitinka Lietuvos Respublikos draudimo įstatymo (toliau – Draudimo įstatymas) vartojamas sąvokas.</text:span></text:p>
      <text:p text:style-name="P79"><text:span text:style-name="T80">3</text:span><text:span text:style-name="T81">.</text:span><text:span text:style-name="T82"><text:s/>Leidimas filialo veiklai išduodamas neribotam laikui.</text:span></text:p>
      <text:p text:style-name="P83"><text:span text:style-name="T84">4</text:span><text:span text:style-name="T85">. Leidimas filialo veiklai išduodamas tik konkrečiai užsienio valstybės nepriklausomo draudimo tarpininko įmonei. Jis negali būti perleidžiamas kitam asmeniui.</text:span></text:p>
      <text:p text:style-name="P86"><text:span text:style-name="T87">5</text:span><text:span text:style-name="T88">. Leidimas filialo veiklai<text:s/></text:span><text:span text:style-name="T89">išduodamas tik vieno filialo veiklai.</text:span></text:p>
      <text:p text:style-name="P90"/>
      <text:p text:style-name="P91"><text:span text:style-name="T92">II</text:span><text:span text:style-name="T93">.<text:s/></text:span><text:span text:style-name="T94">LEIDIMĄ FILIALO VEIKLAI IŠDUODANTI INSTITUCIJA IR JOS ĮGALIOJIMAI</text:span></text:p>
      <text:p text:style-name="P95"/>
      <text:p text:style-name="P96"><text:span text:style-name="T97">6</text:span><text:span text:style-name="T98">. Leidimą filialo veiklai išduoda, atsisako išduoti, sustabdo jo galiojimą, panaikina galiojimo sustabdymą ir panaikina galiojimą Priež</text:span><text:span text:style-name="T99">iūros komisija vadovaudamasi Draudimo įstatymu, šiomis Taisyklėmis ir kitais teisės aktais.</text:span></text:p>
      <text:p text:style-name="P100"/>
      <text:p text:style-name="P101"><text:span text:style-name="T102">III</text:span><text:span text:style-name="T103">.<text:s/></text:span><text:span text:style-name="T104">DOKUMENTAI, KURIŲ REIKIA LEIDIMUI FILIALO VEIKLAI GAUTI</text:span></text:p>
      <text:p text:style-name="P105"/>
      <text:p text:style-name="P106"><text:span text:style-name="T107">7</text:span><text:span text:style-name="T108">. Pareiškėjas privalo Priežiūros komisijai pateikti prašymą išduoti leidimą filialo veikla</text:span><text:span text:style-name="T109">i.</text:span></text:p>
      <text:p text:style-name="P110"><text:span text:style-name="T111">8</text:span><text:span text:style-name="T112">. Kartu su prašymu pateikiami šie dokumentai:</text:span></text:p>
      <text:p text:style-name="P113"><text:span text:style-name="T114">8.1</text:span><text:span text:style-name="T115">. užsienio valstybės nepriklausomo draudimo tarpininko įmonės registravimo pažymėjimo ar kito jį atitinkančio dokumento nuorašas;</text:span></text:p>
      <text:p text:style-name="P116"><text:span text:style-name="T117">8.2</text:span><text:span text:style-name="T118">. užsienio valstybės kompetentingos institucijos raštiškas p</text:span><text:span text:style-name="T119">atvirtinimas, kad užsienio valstybės nepriklausomo draudimo tarpininko įmonė turi teisę vykdyti draudimo tarpininkavimo veiklą užsienio valstybėje, kurioje ji įregistruota;</text:span></text:p>
      <text:p text:style-name="P120"><text:span text:style-name="T121">8.3</text:span><text:span text:style-name="T122">. užsienio valstybės kompetentingos institucijos užsienio valstybės leidimas</text:span><text:span text:style-name="T123"><text:s/>steigti filialą Lietuvos Respublikoje ar informacija, kad užsienio valstybės kompetentinga institucija neprieštarauja filialo steigimui Lietuvos Respublikoje;</text:span></text:p>
      <text:p text:style-name="P124"><text:span text:style-name="T125">8.4</text:span><text:span text:style-name="T126">. užsienio valstybės kompetentingos institucijos patvirtinimas, kad užsienio valstybės ne</text:span><text:span text:style-name="T127">priklausomo draudimo tarpininko įmonė pastaruosius 3 metus vykdė užsienio valstybės teisės aktuose nustatytus reikalavimus nepriklausomų draudimo tarpininkų įmonių veiklai. Jei užsienio<text:s/></text:span><text:soft-page-break/><text:span text:style-name="T128">valstybės nepriklausomo draudimo tarpininko įmonė veikia mažiau kaip 3</text:span><text:span text:style-name="T129"><text:s/>metus, užsienio valstybės kompetentinga institucija turi pateikti patvirtinimą apie visą užsienio valstybės nepriklausomo draudimo tarpininko įmonės veiklos laikotarpį;</text:span></text:p>
      <text:p text:style-name="P130"><text:span text:style-name="T131">8.5</text:span><text:span text:style-name="T132">. nustatytos formos užsienio valstybės nepriklausomo draudimo tarpininko įmonės</text:span><text:span text:style-name="T133"><text:s/>akcininkų sąrašas (šių Taisyklių 1 priedas);</text:span></text:p>
      <text:p text:style-name="P134"><text:span text:style-name="T135">8.6</text:span><text:span text:style-name="T136">. Priežiūros komisijos nustatytos formos informacija apie užsienio valstybės nepriklausomo draudimo tarpininko įmonę kontroliuojančius asmenis, šioje įmonėje dalyvaujančias įmones, kontroliuojančių jurid</text:span><text:span text:style-name="T137">inių asmenų bei dalyvaujančių įmonių priežiūros bei valdymo organų narius (pateikiama užpildyta anketa, kurios forma patvirtinta Priežiūros komisijos 2004 m. sausio 13 d. nutarimu Nr. N-4 „Dėl pritarimo asmenų kandidatūroms tvarkos ir fizinio bei juridinio</text:span><text:span text:style-name="T138"><text:s/>asmens anketų formų patvirtinimo“);</text:span></text:p>
      <text:p text:style-name="P139"><text:span text:style-name="T140">8.7</text:span><text:span text:style-name="T141">. užsienio valstybės nepriklausomo draudimo tarpininko įmonės paskutinių 3 metų finansinė atskaitomybė, patikrinta audito įmonės;</text:span></text:p>
      <text:p text:style-name="P142"><text:span text:style-name="T143">8.8</text:span><text:span text:style-name="T144">. užsienio valstybės nepriklausomo draudimo tarpininko įmonės organo sprend</text:span><text:span text:style-name="T145">imas steigti filialą Lietuvos Respublikoje, patvirtinti filialo nuostatus ir paskirti filialo vadovą, taip pat šio organo raštiškas įsipareigojimas, kad įsteigtas filialas buhalterinės apskaitos bei kitus su filialo vykdoma veikla susijusius dokumentus lai</text:span><text:span text:style-name="T146">kys filialo buveinėje;</text:span></text:p>
      <text:p text:style-name="P147"><text:span text:style-name="T148">8.9</text:span><text:span text:style-name="T149">. užsienio valstybės nepriklausomo draudimo tarpininko įmonės filialo nuostatai. Šis dokumentas pateikiamas prieš juos teikiant notarui;</text:span></text:p>
      <text:p text:style-name="P150"><text:span text:style-name="T151">8.10</text:span><text:span text:style-name="T152">. Priežiūros komisijos nustatyto turinio ir formos užsienio valstybės<text:s/></text:span><text:span text:style-name="T153">nepriklausomo draudimo tarpininko įmonės filialo verslo planas (šių Taisyklių 2 priedas);</text:span></text:p>
      <text:p text:style-name="P154"><text:span text:style-name="T155">8.11</text:span><text:span text:style-name="T156">. dokumentai, patvirtinantys, kad užsienio valstybės nepriklausomo draudimo tarpininko įmonė yra paskyrusi nepriekaištingos reputacijos, kvalifikuotą ir patyr</text:span><text:span text:style-name="T157">usį filialo vadovą ir jam suteikti pakankami įgaliojimai, kad jis galėtų sukurti teises ir pareigas užsienio valstybės nepriklausomo draudimo tarpininko įmonei, atstovauti šiai nepriklausomo draudimo tarpininko įmonei Lietuvos Respublikos teisme bei kitose</text:span><text:span text:style-name="T158"><text:s/>valstybės valdžios ir valdymo institucijose (pateikiama užpildyta anketa, kurios forma patvirtinta Priežiūros komisijos 2004 m. sausio 13 d. nutarimu Nr. N-4 „Dėl pritarimo asmenų kandidatūroms tvarkos ir fizinio bei juridinio asmens anketų formų patvirti</text:span><text:span text:style-name="T159">nimo“ (Žin., 2004, Nr.<text:s/></text:span><text:a xlink:href="https://www.e-tar.lt/portal/lt/legalAct/TAR.B50D43317416" office:target-frame-name="_blank" xlink:show="new"><text:span text:style-name="T160">12-370</text:span></text:a><text:span text:style-name="T161">);</text:span></text:p>
      <text:p text:style-name="P162"><text:span text:style-name="T163">8.12</text:span><text:span text:style-name="T164">. ketinamų įdarbinti draudimo brokerių sąrašas, nurodant jų vardus ir pavardes, bei jų raštiški sutikimai dirbti tame užsienio valstybės<text:s/></text:span><text:span text:style-name="T165">nepriklausomo draudimo tarpininko įmonės filiale;</text:span></text:p>
      <text:p text:style-name="P166"><text:span text:style-name="T167">8.13</text:span><text:span text:style-name="T168">. dokumentai, patvirtinantys, kad užsienio valstybės nepriklausomo draudimo tarpininko įmonės filialas turi profesinės civilinės atsakomybės draudimą;</text:span></text:p>
      <text:p text:style-name="P169"><text:span text:style-name="T170">8.14</text:span><text:span text:style-name="T171">. dokumentai, patvirtinantys, kad užsie</text:span><text:span text:style-name="T172">nio valstybės nepriklausomo draudimo tarpininko įmonės filialui priskirtas turtas yra ne mažesnis už Draudimo įstatymo 147 straipsnio 2 dalyje nurodytą dydį;</text:span></text:p>
      <text:p text:style-name="P173"><text:span text:style-name="T174">8.15</text:span><text:span text:style-name="T175">. dokumentai, patvirtinantys, kad filialui priskirto turto ir (ar) pinigų, už kuriuos įgyt</text:span><text:span text:style-name="T176">as filialui priskirtas turtas, kilmė yra teisėta.</text:span></text:p>
      <text:p text:style-name="P177"><text:span text:style-name="T178">9</text:span><text:span text:style-name="T179">. Priežiūros komisijai pateikiami dokumentai turi atitikti Bendruosius reikalavimus Lietuvos Respublikos draudimo priežiūros komisijai pateikiamiems dokumentams, patvirtintus 2004 m. sausio 13 d. Pri</text:span><text:span text:style-name="T180">ežiūros komisijos nutarimu Nr. N-3 (Žin., 2004, Nr.<text:s/></text:span><text:a xlink:href="https://www.e-tar.lt/portal/lt/legalAct/TAR.EE777A993082" office:target-frame-name="_blank" xlink:show="new"><text:span text:style-name="T181">12-369</text:span></text:a><text:span text:style-name="T182">).</text:span></text:p>
      <text:p text:style-name="P183"/>
      <text:p text:style-name="P184"><text:span text:style-name="T185">IV</text:span><text:span text:style-name="T186">.<text:s/></text:span><text:span text:style-name="T187">PATEIKTŲ DOKUMENTŲ NAGRINĖJIMAS IR TERMINAI</text:span></text:p>
      <text:p text:style-name="P188"/>
      <text:p text:style-name="P189"><text:span text:style-name="T190">10</text:span><text:span text:style-name="T191">. Per 4 mėnesius nuo prašymo išduoti leidimą filialo v</text:span><text:span text:style-name="T192">eiklai ir visų dokumentų, nurodytų šiose Taisyklėse, pateikimo dienos Priežiūros komisija priima sprendimą dėl leidimo filialo veiklai išdavimo ir apie tai raštu praneša pareiškėjui.</text:span></text:p>
      <text:p text:style-name="P193"><text:span text:style-name="T194">11</text:span><text:span text:style-name="T195">. Sprendimas išduoti leidimą filialo veiklai įforminamas Priežiūros</text:span><text:span text:style-name="T196"><text:s/>komisijos nutarimu.</text:span></text:p>
      <text:p text:style-name="P197"/>
      <text:p text:style-name="P198"><text:span text:style-name="T199">V</text:span><text:span text:style-name="T200">. IŠDUODAMŲ LEIDIMŲ FILIALŲ VEIKLAI REGISTRAVIMAS IR INFORMACIJOS<text:s/></text:span></text:p>
      <text:p text:style-name="P201"><text:span text:style-name="T202">APIE LEIDIMUS SKELBIMAS</text:span></text:p>
      <text:p text:style-name="P203"/>
      <text:p text:style-name="P204"><text:span text:style-name="T205">12</text:span><text:span text:style-name="T206">. Išduoti leidimai filialų veiklai registruojami leidimų filialų veiklai registravimo žurnale, kurio formą tvirtina Priežiūros<text:s/></text:span><text:span text:style-name="T207">komisijos pirmininkas.</text:span></text:p>
      <text:p text:style-name="P208"><text:span text:style-name="T209">13</text:span><text:span text:style-name="T210">. Leidimų filialų veiklai registravimo žurnale įrašoma:</text:span></text:p>
      <text:p text:style-name="P211"><text:span text:style-name="T212">13.1</text:span><text:span text:style-name="T213">. leidimo filialo veiklai numeris;</text:span></text:p>
      <text:p text:style-name="P214"><text:span text:style-name="T215">13.2</text:span><text:span text:style-name="T216">. leidimo filialo veiklai turėtojo rekvizitai (pavadinimas, teisinė forma, kodas, buveinė);</text:span></text:p>
      <text:p text:style-name="P217"><text:span text:style-name="T218">13.3</text:span><text:span text:style-name="T219">. leidimo filialo veik</text:span><text:span text:style-name="T220">lai išdavimo data;</text:span></text:p>
      <text:p text:style-name="P221"><text:span text:style-name="T222">13.4</text:span><text:span text:style-name="T223">. leidimo filialo veiklai galiojimo sustabdymo data ir pagrindas;</text:span></text:p>
      <text:p text:style-name="P224"><text:span text:style-name="T225">13.5</text:span><text:span text:style-name="T226">. leidimo filialo veiklai galiojimo sustabdymo panaikinimo data ir pagrindas;</text:span></text:p>
      <text:p text:style-name="P227"><text:span text:style-name="T228">13.6</text:span><text:span text:style-name="T229">. leidimo filialo veiklai galiojimo panaikinimo data ir pagrindas.</text:span></text:p>
      <text:p text:style-name="P230"><text:span text:style-name="T231">14</text:span><text:span text:style-name="T232">. Priežiūros komisija apie leidimo filialo veiklai išdavimą, jo galiojimo sustabdymą, galiojimo sustabdymo panaikinimą, leidimo filialo veiklai galiojimo panaikinimą skelbia „Valstybės žinių“ priede „Informaciniai pranešimai“.</text:span></text:p>
      <text:p text:style-name="P233"><text:span text:style-name="T234">15</text:span><text:span text:style-name="T235">. Priežiūros komi</text:span><text:span text:style-name="T236">sija pagal Juridinių asmenų registro nuostatus praneša Juridinių asmenų registrui apie leidimo filialo veiklai išdavimą, jo galiojimo sustabdymą, galiojimo sustabdymo panaikinimą ar leidimo filialo veiklai galiojimo panaikinimą.</text:span></text:p>
      <text:p text:style-name="P237"/>
      <text:p text:style-name="P238"><text:span text:style-name="T239">VI</text:span><text:span text:style-name="T240">.<text:s/></text:span><text:span text:style-name="T241">ATSISAKYMAS<text:s/></text:span><text:span text:style-name="T242">IŠDUOTI LEIDIMĄ</text:span></text:p>
      <text:p text:style-name="P243"/>
      <text:p text:style-name="P244"><text:span text:style-name="T245">16</text:span><text:span text:style-name="T246">. Priežiūros komisija atsisako išduoti leidimą filialo veiklai tuo atveju, jei yra bent vienas Draudimo įstatymo 178 straipsnio 2 dalyje nurodytas pagrindas.</text:span></text:p>
      <text:p text:style-name="P247"/>
      <text:p text:style-name="P248"><text:span text:style-name="T249">VII</text:span><text:span text:style-name="T250">.<text:s/></text:span><text:span text:style-name="T251">FILIALO VEIKLOS SĄLYGOS, LEIDIMŲ FILIALO VEIKLAI TURĖTOJŲ TEISĖ</text:span><text:span text:style-name="T252">S IR PAREIGOS</text:span></text:p>
      <text:p text:style-name="P253"/>
      <text:p text:style-name="P254"><text:span text:style-name="T255">17</text:span><text:span text:style-name="T256">. Užsienio valstybės nepriklausomo draudimo tarpininko įmonės filialas Lietuvos Respublikoje veikia vadovaudamasis Draudimo įstatymu ir kitais teisės aktais.</text:span></text:p>
      <text:p text:style-name="P257"><text:span text:style-name="T258">18</text:span><text:span text:style-name="T259">. Užsienio valstybės nepriklausomo draudimo tarpininko įmonės filialo d</text:span><text:span text:style-name="T260">raudimo tarpininkavimo veiklai, jame dirbantiems draudimo brokeriams taikomos tos pačios nuostatos kaip Lietuvos Respublikos draudimo brokerių įmonėms ir draudimo brokeriams.</text:span></text:p>
      <text:p text:style-name="P261"><text:span text:style-name="T262">19</text:span><text:span text:style-name="T263">. Užsienio valstybės nepriklausomo draudimo tarpininko įmonė privalo:</text:span></text:p>
      <text:p text:style-name="P264"><text:span text:style-name="T265">19.1</text:span><text:span text:style-name="T266">. Pasikeitus užsienio valstybės nepriklausomo draudimo tarpininko įmonę kontroliuojantiems asmenims, joje dalyvaujančioms įmonėms per 5 darbo dienas pateikti Priežiūros komisijai:</text:span></text:p>
      <text:p text:style-name="P267"><text:span text:style-name="T268">19.1.1</text:span><text:span text:style-name="T269">. lydraštį, kuriame nurodomi pasikeitimai;</text:span></text:p>
      <text:p text:style-name="P270"><text:span text:style-name="T271">19.1.2</text:span><text:span text:style-name="T272">. Priežiūros k</text:span><text:span text:style-name="T273">omisijos nustatytą informaciją apie užsienio valstybės nepriklausomo draudimo tarpininko įmonę kontroliuojančius asmenis, šioje įmonėje dalyvaujančias įmones, kontroliuojančių juridinių asmenų bei dalyvaujančių įmonių priežiūros bei valdymo organų narius (</text:span><text:span text:style-name="T274">pateikiama užpildyta anketa, kurios forma patvirtinta Priežiūros komisijos 2004 m. sausio 13 d. nutarimu Nr. N-4 „Dėl pritarimo asmenų kandidatūroms tvarkos ir fizinio bei juridinio asmens anketų formų patvirtinimo“);</text:span></text:p>
      <text:p text:style-name="P275"><text:span text:style-name="T276">19.1.3</text:span><text:span text:style-name="T277">. nustatytos formos užsienio</text:span><text:span text:style-name="T278"><text:s/>valstybės nepriklausomo draudimo tarpininko įmonės akcininkų sąrašą (šių Taisyklių 1 priedas).</text:span></text:p>
      <text:p text:style-name="P279"><text:span text:style-name="T280">19.2</text:span><text:span text:style-name="T281">. Pasikeitus užsienio valstybės nepriklausomo draudimo tarpininko įmonės akcininkams, išskyrus nurodytus 19.1 punkte, per 5 darbo dienas pateikti Prie</text:span><text:span text:style-name="T282">žiūros komisijai:</text:span></text:p>
      <text:p text:style-name="P283"><text:span text:style-name="T284">19.2.1</text:span><text:span text:style-name="T285">. lydraštį, kuriame nurodomi pasikeitimai;</text:span></text:p>
      <text:p text:style-name="P286"><text:span text:style-name="T287">19.2.2</text:span><text:span text:style-name="T288">. nustatytos formos užsienio valstybės nepriklausomo draudimo tarpininko įmonės akcininkų sąrašą (šių Taisyklių 1 priedas).</text:span></text:p>
      <text:p text:style-name="P289"><text:span text:style-name="T290">19.3</text:span><text:span text:style-name="T291">. Pasikeitus užsienio valstybės nepriklauso</text:span><text:span text:style-name="T292">mo draudimo tarpininko įmonės priežiūros ir (ar) valdymo organų nariams per 5 darbo dienas pateikti Priežiūros komisijai:</text:span></text:p>
      <text:p text:style-name="P293"><text:span text:style-name="T294">19.3.1</text:span><text:span text:style-name="T295">. lydraštį, kuriame nurodomi pasikeitimai;</text:span></text:p>
      <text:p text:style-name="P296"><text:span text:style-name="T297">19.3.2</text:span><text:span text:style-name="T298">. Priežiūros komisijos nustatytą informaciją apie užsienio valstybės nepr</text:span><text:span text:style-name="T299">iklausomo draudimo tarpininko įmonės priežiūros bei valdymo organų narius (pateikiama užpildyta anketa,<text:s/></text:span><text:soft-page-break/><text:span text:style-name="T300">kurios forma patvirtinta Priežiūros komisijos 2004 m. sausio 13 d. nutarimu Nr. N-4 „Dėl pritarimo asmenų kandidatūroms tvarkos ir fizinio bei juridinio</text:span><text:span text:style-name="T301"><text:s/>asmens anketų formų patvirtinimo“).</text:span></text:p>
      <text:p text:style-name="P302"><text:span text:style-name="T303">19.4</text:span><text:span text:style-name="T304">. Pasikeitus užsienio valstybės nepriklausomo draudimo tarpininko įmonės filialo vadovui, per 5 darbo dienas pateikti Priežiūros komisijai:</text:span></text:p>
      <text:p text:style-name="P305"><text:span text:style-name="T306">19.4.1</text:span><text:span text:style-name="T307">. lydraštį, kuriame nurodomi pasikeitimai;</text:span></text:p>
      <text:p text:style-name="P308"><text:span text:style-name="T309">19.4.2</text:span><text:span text:style-name="T310">. Prieži</text:span><text:span text:style-name="T311">ūros komisijos nustatytą informaciją apie užsienio valstybės nepriklausomo draudimo tarpininko įmonės filialo vadovą (pateikiama užpildyta anketa, kurios forma patvirtinta Priežiūros komisijos 2004 m. sausio 13 d. nutarimu Nr. N-4 „Dėl pritarimo asmenų kan</text:span><text:span text:style-name="T312">didatūroms tvarkos ir fizinio bei juridinio asmens anketų formų patvirtinimo“).</text:span></text:p>
      <text:p text:style-name="P313"><text:span text:style-name="T314">20</text:span><text:span text:style-name="T315">. Užsienio valstybės nepriklausomo draudimo tarpininko įmonės filialas privalo:</text:span></text:p>
      <text:p text:style-name="P316"><text:span text:style-name="T317">20.1</text:span><text:span text:style-name="T318">. Pasibaigus profesinės civilinės atsakomybės draudimo sutarčiai per 5 darbo die</text:span><text:span text:style-name="T319">nas raštu informuoti Priežiūros komisiją apie profesinės civilinės atsakomybės draudimo sutarties pratęsimą, atnaujinimą ar naujos sutarties sudarymą bei pateikti draudimo liudijimo (poliso) kopiją.</text:span></text:p>
      <text:p text:style-name="P320"><text:span text:style-name="T321">20.2</text:span><text:span text:style-name="T322">. Pasikeitus užsienio valstybės nepriklausomo dra</text:span><text:span text:style-name="T323">udimo tarpininko įmonės filiale dirbantiems draudimo brokeriams ar pasikeitus dirbančių draudimo brokerių skaičiui per 5 darbo dienas nuo pasikeitimo raštu informuoti Priežiūros komisiją apie atleistus iš darbo ar priimtus į darbą draudimo brokerius ir (ar</text:span><text:span text:style-name="T324">) draudimo brokerių skaičiaus pasikeitimus.</text:span></text:p>
      <text:p text:style-name="P325"><text:span text:style-name="T326">20.3</text:span><text:span text:style-name="T327">. Įregistravus užsienio valstybės nepriklausomo draudimo tarpininko įmonės filialą Juridinių asmenų registre ar pasikeitus užsienio valstybės nepriklausomo draudimo tarpininko įmonės filialo nuostatams pe</text:span><text:span text:style-name="T328">r 5 darbo dienas nuo įregistravimo ar nuostatų pakeitimų įregistravimo Juridinių asmenų registre apie įregistravimo faktą raštu informuoti ir pateikti Priežiūros komisijai nuostatus ar pakeistus nuostatus.</text:span></text:p>
      <text:p text:style-name="P329"><text:span text:style-name="T330">20.4</text:span><text:span text:style-name="T331">. Pasikeitus užsienio valstybės nepriklaus</text:span><text:span text:style-name="T332">omo draudimo tarpininko įmonės filialo buveinės adresui per 5 darbo dienas nuo pasikeitimo raštu informuoti Priežiūros komisiją apie naują užsienio valstybės nepriklausomo draudimo tarpininko įmonės filialo buveinės adresą.</text:span></text:p>
      <text:p text:style-name="P333"><text:span text:style-name="T334">20.5</text:span><text:span text:style-name="T335">. Teikti Priežiūros<text:s/></text:span><text:span text:style-name="T336">komisijai jos nustatytos formos statistinę, finansinę bei kitokią informaciją, reikalingą užsienio valstybės nepriklausomo draudimo tarpininko įmonės filialo veiklos priežiūrai.</text:span></text:p>
      <text:p text:style-name="P337"><text:span text:style-name="T338">21</text:span><text:span text:style-name="T339">. Leidimo filialo veiklai originalas turi būti laikomas užsienio<text:s/></text:span><text:span text:style-name="T340">valstybės nepriklausomo draudimo tarpininko įmonės filialo buveinėje. Struktūriniuose padaliniuose, esančiuose kitoje vietoje negu filialo buveinė, turi būti leidimo filialo veiklai nuorašai.</text:span></text:p>
      <text:p text:style-name="P341"/>
      <text:p text:style-name="P342"><text:span text:style-name="T343">VIII</text:span><text:span text:style-name="T344">.<text:s/></text:span><text:span text:style-name="T345">LEIDIMO FILIALO VEIKLAI GALIOJIMO SUSTABDYMAS IR PA</text:span><text:span text:style-name="T346">NAIKINIMAS</text:span></text:p>
      <text:p text:style-name="P347"/>
      <text:p text:style-name="P348"><text:span text:style-name="T349">22</text:span><text:span text:style-name="T350">. Priežiūros komisija turi teisę sustabdyti leidimo filialo veiklai galiojimą, jeigu yra bent vienas Draudimo įstatymo 198 straipsnio 1 dalyje nurodytas pagrindas.</text:span></text:p>
      <text:p text:style-name="P351"><text:span text:style-name="T352">23</text:span><text:span text:style-name="T353">. Leidimo filialo veiklai galiojimo sustabdymas panaikinamas Priežiū</text:span><text:span text:style-name="T354">ros komisijos nutarimu išnykus pagrindui, dėl kurio jo galiojimas buvo sustabdytas.</text:span></text:p>
      <text:p text:style-name="P355"><text:span text:style-name="T356">24</text:span><text:span text:style-name="T357">. Priežiūros komisija turi teisę panaikinti leidimo filialo veiklai galiojimą, jeigu yra bent vienas Draudimo įstatymo 179 straipsnio 2 dalyje nurodytas pagrindas.</text:span></text:p>
      <text:p text:style-name="P358"><text:span text:style-name="T359">25</text:span><text:span text:style-name="T360">. Sprendimas panaikinti leidimo filialo veiklai galiojimą turi būti išsamiai motyvuotas. Priežiūros komisija apie priimtą sprendimą ir jo motyvus privalo raštu pranešti užsienio valstybės nepriklausomo draudimo tarpininko įmonei.</text:span></text:p>
      <text:p text:style-name="P361"/>
      <text:p text:style-name="P362"><text:span text:style-name="T363">IX</text:span><text:span text:style-name="T364">.<text:s/></text:span><text:span text:style-name="T365">BAIGIAMOSIO</text:span><text:span text:style-name="T366">S NUOSTATOS</text:span></text:p>
      <text:p text:style-name="P367"/>
      <text:p text:style-name="P368"><text:span text:style-name="T369">26</text:span><text:span text:style-name="T370">. Užsienio valstybės nepriklausomo draudimo tarpininko įmonės filialas, praradęs leidimą filialo veiklai, apie tai privalo paskelbti dienraštyje, platinamame visoje Lietuvos Respublikoje.</text:span></text:p>
      <text:p text:style-name="P371"><text:span text:style-name="T372">27</text:span><text:span text:style-name="T373">. Užsienio valstybės nepriklausomo draudimo</text:span><text:span text:style-name="T374"><text:s/>tarpininko įmonė, filialui praradus leidimą filialo veiklai, privalo kreiptis į Priežiūros komisiją dėl leidimo filialo veiklai dublikato išdavimo. Šiuo atveju užsienio valstybės nepriklausomo draudimo tarpininko įmonė pateikia:</text:span></text:p>
      <text:p text:style-name="P375"><text:span text:style-name="T376">27.1</text:span><text:span text:style-name="T377">. prašymą išduoti le</text:span><text:span text:style-name="T378">idimo filialo veiklai dublikatą;</text:span></text:p>
      <text:p text:style-name="P379"><text:span text:style-name="T380">27.2</text:span><text:span text:style-name="T381">. išsamų paaiškinimą apie leidimo filialo veiklai praradimą;</text:span></text:p>
      <text:p text:style-name="P382"><text:span text:style-name="T383">27.3</text:span><text:span text:style-name="T384">. skelbimo dienraštyje kopiją.</text:span></text:p>
      <text:p text:style-name="P385"><text:span text:style-name="T386">28</text:span><text:span text:style-name="T387">. Užsienio valstybės nepriklausomo draudimo tarpininko įmonei, pateikusiai šių Taisyklių 27 punkte nurodytu</text:span><text:span text:style-name="T388">s dokumentus, Priežiūros komisija išduoda leidimo filialo veiklai dublikatą su žyma „Dublikatas“.</text:span></text:p>
      <text:p text:style-name="P389"><text:span text:style-name="T390">______________</text:span></text:p>
      <text:soft-page-break/>
      <text:p text:style-name="P391">Leidimo užsienio valstybės nepriklausomo<text:s/></text:p>
      <text:p text:style-name="P392">draudimo tarpininko įmonės filialo veiklai<text:s/></text:p>
      <text:p text:style-name="P393">išdavimo<text:s/><text:span text:style-name="T394">taisyklių</text:span></text:p>
      <text:p text:style-name="P395"><text:span text:style-name="T396">1</text:span><text:span text:style-name="T397"><text:s/>priedas</text:span></text:p>
      <text:p text:style-name="P398"/>
      <text:p text:style-name="P399"><text:tab/></text:p>
      <text:p text:style-name="P400">(užsienio<text:s/>valstybės nepriklausomo draudimo tarpininko įmonės pavadinimas didžiosiomis paryškintomis raidėmis)</text:p>
      <text:p text:style-name="P401"/>
      <text:p text:style-name="P402">Lietuvos Respublikos<text:s/></text:p>
      <text:p text:style-name="P403">draudimo priežiūros komisijai</text:p>
      <text:p text:style-name="P404"/>
      <text:p text:style-name="P405"><text:span text:style-name="T406">UŽSIENIO VALSTYBĖS NEPRIKLAUSOMO DRAUDIMO TARPININKO ĮMONĖS AKCININKŲ SĄRAŠAS</text:span></text:p>
      <text:p text:style-name="P407"/>
      <text:p text:style-name="P408"><text:tab/><text:s/>Nr. ________</text:p>
      <text:p text:style-name="P409"><text:tab/>(data)<text:tab/>(numeris)</text:p>
      <text:p text:style-name="P410"><text:tab/></text:p>
      <text:p text:style-name="P411">(sudarymo vieta)</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Akcininkas (vardas, pavardė arba pavadinimas)</text:p>
          </table:table-cell>
          <table:table-cell table:style-name="TableCell425">
            <text:p text:style-name="P426">Akcijų klasė</text:p>
          </table:table-cell>
          <table:table-cell table:style-name="TableCell427">
            <text:p text:style-name="P428">Akcijų skaičius</text:p>
          </table:table-cell>
          <table:table-cell table:style-name="TableCell429">
            <text:p text:style-name="P430">Suma</text:p>
          </table:table-cell>
          <table:table-cell table:style-name="TableCell431">
            <text:p text:style-name="P432">Procentas įstatiniame kapitale</text:p>
          </table: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text:tab/><text:tab/><text:tab/><text:tab/><text:tab/></text:p>
      <text:p text:style-name="P695"><text:tab/><text:s/>(asmens pareigos)<text:tab/><text:s/>(parašas)<text:tab/>(vardas ir pavardė)</text:p>
      <text:p text:style-name="P696">A. V.</text:p>
      <text:p text:style-name="P697">______________</text:p>
      <text:soft-page-break/>
      <text:p text:style-name="P698"><text:span text:style-name="T699">Leidimo užsienio valstybės nepriklausomo<text:s/></text:span></text:p>
      <text:p text:style-name="P700">draudimo tarpininko įmonės filialo veiklai<text:s/></text:p>
      <text:p text:style-name="P701"><text:span text:style-name="T702">išdavimo taisyklių</text:span></text:p>
      <text:p text:style-name="P703"><text:span text:style-name="T704">2</text:span><text:span text:style-name="T705"><text:s/>priedas</text:span></text:p>
      <text:p text:style-name="P706"/>
      <text:p text:style-name="P707"><text:span text:style-name="T708">UŽSIENIO<text:s/></text:span><text:span text:style-name="T709">VALSTYBĖS NEPRIKLAUSOMO DRAUDIMO TARPININKO ĮMONĖS FILIALO VERSLO PLANAS</text:span></text:p>
      <text:p text:style-name="P710"/>
      <text:p text:style-name="P711"><text:span text:style-name="T712">1</text:span><text:span text:style-name="T713">. Užsienio valstybės nepriklausomo draudimo tarpininko įmonės filialo verslo planas turi būti detalus ir pagrįstas, parengtas 3 metų laikotarpiui.</text:span></text:p>
      <text:p text:style-name="P714"><text:span text:style-name="T715">2</text:span><text:span text:style-name="T716">. Užsienio valstybės nepr</text:span><text:span text:style-name="T717">iklausomo draudimo tarpininko įmonės filialo (toliau – filialo) verslo plane turi būti nurodyta:</text:span></text:p>
      <text:p text:style-name="P718"><text:span text:style-name="T719">2.1</text:span><text:span text:style-name="T720">. duomenys apie užsienio valstybės nepriklausomo draudimo tarpininko įmonę:</text:span></text:p>
      <text:p text:style-name="P721"><text:span text:style-name="T722">2.1.1</text:span><text:span text:style-name="T723">. užsienio valstybės nepriklausomo draudimo tarpininko įmonės pavadinim</text:span><text:span text:style-name="T724">as, buveinės adresas, įmonės organizacinė struktūra, nurodant įmonės filialus ir atstovybes;</text:span></text:p>
      <text:p text:style-name="P725"><text:span text:style-name="T726">2.1.2</text:span><text:span text:style-name="T727">. užsienio valstybės nepriklausomo draudimo tarpininko įmonės vykdomos veiklos apibūdinimas, veiklos apimtys (nurodant paskutinių 3 metų veiklos duomenis)</text:span><text:span text:style-name="T728">;</text:span></text:p>
      <text:p text:style-name="P729"><text:span text:style-name="T730">2.2</text:span><text:span text:style-name="T731">. filialo buveinės adresas, planuojama filialo organizacinė struktūra;</text:span></text:p>
      <text:p text:style-name="P732"><text:span text:style-name="T733">2.3</text:span><text:span text:style-name="T734">. planuojamo verslo idėja;</text:span></text:p>
      <text:p text:style-name="P735"><text:span text:style-name="T736">2.4</text:span><text:span text:style-name="T737">. numatomos vykdyti draudimo tarpininkavimo ir kitos Draudimo įstatymo leidžiamos filialui vykdyti veiklos apibūdinimas:</text:span></text:p>
      <text:p text:style-name="P738"><text:span text:style-name="T739">2.4.1</text:span><text:span text:style-name="T740">. num</text:span><text:span text:style-name="T741">atomos atstovauti draudėjų, kitų asmenų grupės, jų poreikių analizė;</text:span></text:p>
      <text:p text:style-name="P742"><text:span text:style-name="T743">2.4.2</text:span><text:span text:style-name="T744">. draudimo įmonės, kitų Europos Sąjungos valstybių narių draudimo įmonių filialai, užsienio valstybių draudimo įmonių filialai, perdraudimo įmonės, kitų Europos Sąjungos valstybi</text:span><text:span text:style-name="T745">ų narių perdraudimo įmonių filialai, užsienio valstybių perdraudimo įmonių filialai, su kuriais numatoma bendradarbiauti;</text:span></text:p>
      <text:p text:style-name="P746"><text:span text:style-name="T747">2.4.3</text:span><text:span text:style-name="T748">. veiklos teritorijos apibūdinimas;</text:span></text:p>
      <text:p text:style-name="P749"><text:span text:style-name="T750">2.4.4</text:span><text:span text:style-name="T751">. rinkos ir konkurencijos sąlygų apibūdinimas;</text:span></text:p>
      <text:p text:style-name="P752"><text:span text:style-name="T753">2.4.5</text:span><text:span text:style-name="T754">. filialo pranašumų, trū</text:span><text:span text:style-name="T755">kumų, galimybių ir grėsmių analizė;</text:span></text:p>
      <text:p text:style-name="P756"><text:span text:style-name="T757">2.5</text:span><text:span text:style-name="T758">. planuojamos filialo veiklos apimtys (nurodant metinius veiklos duomenis):</text:span></text:p>
      <text:p text:style-name="P759"><text:span text:style-name="T760">2.5.1</text:span><text:span text:style-name="T761">. numatomų paslaugų apibūdinimas, šių paslaugų pasiūlos ir paklausos įvertinimas, paskirstymo kanalai;</text:span></text:p>
      <text:p text:style-name="P762"><text:span text:style-name="T763">2.5.2</text:span><text:span text:style-name="T764">. prognozuojamas</text:span><text:span text:style-name="T765"><text:s/>vykdant Draudimo įstatyme numatytą veiklą sudarytų sutarčių skaičius. Draudimo sutartys nurodomos pagal atskiras draudimo grupes;</text:span></text:p>
      <text:p text:style-name="P766"><text:span text:style-name="T767">2.5.3</text:span><text:span text:style-name="T768">. tarpininkaujant pasirašytų draudimo įmokų dydžių pagal atskiras draudimo grupes prognozės ir pagrindinės šių progn</text:span><text:span text:style-name="T769">ozių prielaidos;</text:span></text:p>
      <text:p text:style-name="P770"><text:span text:style-name="T771">2.5.4</text:span><text:span text:style-name="T772">. tarpininkaujant pasirašytų perdraudimo įmokų prognozės ir pagrindinės šių prognozių prielaidos;</text:span></text:p>
      <text:p text:style-name="P773"><text:span text:style-name="T774">2.5.5</text:span><text:span text:style-name="T775">. gautų draudimo įmokų, mokėtinų draudikams, dydžių prognozė;</text:span></text:p>
      <text:p text:style-name="P776"><text:span text:style-name="T777">2.5.6</text:span><text:span text:style-name="T778">. prognozuojami atlygių (komisinių ir pan.) už sutei</text:span><text:span text:style-name="T779">ktas paslaugas vykdant Draudimo įstatyme numatytą veiklą dydžiai;</text:span></text:p>
      <text:p text:style-name="P780"><text:span text:style-name="T781">2.5.7</text:span><text:span text:style-name="T782">. planuojama užimti rinkos dalis pagal tarpininkaujant pasirašytas draudimo įmokas, išskiriant rinkos dalis pagal atskiras draudimo grupes, ir perdraudimo įmokas;</text:span></text:p>
      <text:p text:style-name="P783"><text:span text:style-name="T784">2.5.8</text:span><text:span text:style-name="T785">. draudim</text:span><text:span text:style-name="T786">o brokerių skaičius, įvertinus planuojamos veiklos mastą;</text:span></text:p>
      <text:p text:style-name="P787"><text:span text:style-name="T788">2.6</text:span><text:span text:style-name="T789">. filialo turto ir įsipareigojimų aprašymas, jų dydžių prognozės (nurodant metinius veiklos duomenis);</text:span></text:p>
      <text:p text:style-name="P790"><text:span text:style-name="T791">2.7</text:span><text:span text:style-name="T792">. prognozuojamos filialo pajamos ir sąnaudos (nurodant metinius veiklos duomeni</text:span><text:span text:style-name="T793">s);</text:span></text:p>
      <text:p text:style-name="P794"><text:span text:style-name="T795">2.8</text:span><text:span text:style-name="T796">. prognozuojamas filialo veiklos rezultatas (nurodant metinius veiklos duomenis);</text:span></text:p>
      <text:p text:style-name="P797"><text:span text:style-name="T798">2.9</text:span><text:span text:style-name="T799">. finansinės priemonės, skirtos pakankamam filialui priskirto turto dydžiui palaikyti.</text:span></text:p>
      <text:p text:style-name="P800"><text:span text:style-name="T80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46:00Z</meta:creation-date>
    <dc:date>2015-09-18T04:46:00Z</dc:date>
    <meta:template xlink:href="Normal" xlink:type="simple"/>
    <meta:editing-cycles>2</meta:editing-cycles>
    <meta:editing-duration>PT0S</meta:editing-duration>
    <meta:document-statistic meta:page-count="8" meta:paragraph-count="187" meta:word-count="2331" meta:character-count="19657" meta:row-count="729" meta:non-whitespace-character-count="17513"/>
  </office:meta>
</office:document-meta>
</file>