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justify"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MOKSLO IR STUDIJŲ DEPARTAMENTO PRIE LIETUVOS RESPUBLIKOS VYRIAUSYBĖS PAGRINDINIŲ FUNKCIJŲ IR ORGANIZACINIŲ KLAUSIMŲ</text:p>
      <text:p text:style-name="P14"/>
      <text:p text:style-name="P15">1990 m. liepos 11 d. Nr. 23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pildant Lietuvos Respublikos Vyriausybės 1990 m. gegužės 17 d. nutarimą Nr. 155, nustatyti, kad:<text:s/></text:span></text:p>
      <text:p text:style-name="P25"><text:span text:style-name="T26">Svarbiausias Mokslo ir studijų departamento prie Lietuvos Respublikos Vyriausybės uždavinys – formuoti ir vykdyti nacionalinę mokslo ir studijų (aukštojo mokymo) politiką, padedančią deramai spręsti Lietuvos kultūros ir ūkio perspektyvinius uždavinius.</text:span></text:p>
      <text:p text:style-name="P27">Tuo tikslu Mokslo ir studijų departamentas vykdo šias pagrindines specifines funkcijas:</text:p>
      <text:p text:style-name="P28"><text:span text:style-name="T29">a) prognozuoja Lietuvos Respublikos mokslo bei aukščiausiosios kvalifikacijos specialistų rengimo poreikius, nustato mokslo ir studijų plėtotės strategiją ir prioritetines jos įgyvendinimo kryptis, koordinuoja kvalifikacijos kėlimo ir keitimo problemų sprendimą;</text:span></text:p>
      <text:p text:style-name="P30"><text:span text:style-name="T31">b) kartu su ministerijomis, departamentais, aukštosiomis mokyklomis ir mokslo įstaigomis:</text:span></text:p>
      <text:p text:style-name="P32">formuoja valstybinių mokslo programų projektus, organizuoja jų mokslines ir ekonomines ekspertizes ir koordinuoja įgyvendinimą;</text:p>
      <text:p text:style-name="P33">rengia pasiūlymus dėl mokslo ir studijų infrastruktūros ir jų įstaigų materialinės bazės plėtojimo;</text:p>
      <text:p text:style-name="P34"><text:span text:style-name="T35">formuoja mokslo ir studijų valstybinių užsakymų ir jų biudžetinio finansavimo projektus, analizuoja ir kontroliuoja lėšų šiems tikslams naudojimo efektyvumą, atlieka užsakovo funkcijas vykdant valstybines mokslo programas, finansuojamas iš Lietuvos valstybės biudžeto;</text:span></text:p>
      <text:p text:style-name="P36"><text:span text:style-name="T37">c) koordinuoja tarpvalstybinius mokslo, studijų ir informatikos ryšius, organizuoja mokslo laimėjimų propagandą ir aukščiausiosios kvalifikacijos specialistų rengimą užsienyje;</text:span></text:p>
      <text:p text:style-name="P38"><text:span text:style-name="T39">d) rengia pasiūlymus dėl valstybinių preferencijų ir lengvatų nacionalinei mokslinei politikai įgyvendinti, mokslinės techninės kūrybos rezultatų teisinės apsaugos bei valstybinio reguliavimo sistemos tobulinimo, kontroliuoja, kaip vykdomi Lietuvos Respublikos mokslo ir studijų įstatymai, normatyviniai aktai bei valstybinio reguliavimo priemonės;</text:span></text:p>
      <text:p text:style-name="P40"><text:span text:style-name="T41">e) formuoja Respublikos ūkio kompiuterizacijos strategiją ir valstybinę politiką,koordinuoja ministerijų, departamentų, aukštųjų mokyklų ir mokslo įstaigų veiklą informatikos plėtojimo srityje.</text:span></text:p>
      <text:p text:style-name="P42"><text:span text:style-name="T43">2</text:span><text:span text:style-name="T44">. Patvirtinti Mokslų ir studijų departamentui metinį darbo apmokėjimo fondą – 145 tūkst. rublių, taip pat generalinio direktoriaus pavaduotojų skaičių – 1 etatinį vienetą.</text:span></text:p>
      <text:p text:style-name="P45"/>
      <text:p text:style-name="P46"/>
      <text:p text:style-name="P47"/>
      <text:p text:style-name="P48">LIETUVOS RESPUBLIKOS MINISTRĖ PIRMININKĖ<text:tab/>K. PRUNSKIEN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9T12:50:00Z</meta:creation-date>
    <dc:date>2019-03-19T12:50:00Z</dc:date>
    <meta:template xlink:href="Normal.dotm" xlink:type="simple"/>
    <meta:editing-cycles>2</meta:editing-cycles>
    <meta:editing-duration>PT0S</meta:editing-duration>
    <meta:document-statistic meta:page-count="1" meta:paragraph-count="26" meta:word-count="304" meta:character-count="2500" meta:row-count="92" meta:non-whitespace-character-count="2222"/>
  </office:meta>
</office:document-meta>
</file>