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KOVO 26 D. NUTARIMO NR. 269 „DĖL APSKRIČIŲ ADMINISTRACINIŲ GINČŲ KOMISIJŲ“ PAKEITIMO</text:span></text:p>
      <text:p text:style-name="Normal"/>
      <text:p text:style-name="P17">2009 m. liepos 22 d. Nr. 816</text:p>
      <text:p text:style-name="P18">Vilnius</text:p>
      <text:p text:style-name="P19"/>
      <text:p text:style-name="P20">Vadovaudamasi Lietuvos Respublikos administracinių ginčų komisijų įstatymo (Žin., 1999, Nr.<text:s/><text:a xlink:href="https://www.e-tar.lt/portal/lt/legalAct/TAR.594F129CE9AD" office:target-frame-name="_blank" xlink:show="new"><text:span text:style-name="T21">13-310</text:span></text:a>; 2000, Nr.<text:s/><text:a xlink:href="https://www.e-tar.lt/portal/lt/legalAct/TAR.5BDC16D7E3E1" office:target-frame-name="_blank" xlink:show="new"><text:span text:style-name="T22">85-2578</text:span></text:a>; 2002, Nr.<text:s/><text:a xlink:href="https://www.e-tar.lt/portal/lt/legalAct/TAR.05E747061969" office:target-frame-name="_blank" xlink:show="new"><text:span text:style-name="T23">64-2578</text:span></text:a>) 3 straipsnio 3 dalimi, Lietuvos Respublikos Vyriausybė<text:s/><text:span text:style-name="T24">nutari</text:span>a:</text:p>
      <text:p text:style-name="P25">1. Atleisti Eglę Mackuvienę iš Utenos apskrities administracinių ginčų komisijos pirmininko pareigų.</text:p>
      <text:p text:style-name="P26">2. Pakeisti Lietuvos Respublikos Vyriausybės 2008 m. kovo 26 d. nutarimą Nr. 269 „Dėl apskričių administracinių ginčų komisijų“ (Žin., 2008, Nr.<text:s/><text:a xlink:href="https://www.e-tar.lt/portal/lt/legalAct/TAR.9AA8D84C02DD" office:target-frame-name="_blank" xlink:show="new"><text:span text:style-name="T27">40-1450</text:span></text:a>) ir priede „Apskričių administracinių ginčų komisijos“ išbraukti iš Utenos apskrities administracinių ginčų komisijos Eglę Mackuvienę.</text:p>
      <text:p text:style-name="P28"/>
      <text:p text:style-name="P29"/>
      <text:p text:style-name="P30"/>
      <text:p text:style-name="P31">MINISTRAS PIRMININKAS<text:tab/>ANDRIUS KUBILIUS</text:p>
      <text:p text:style-name="P32"/>
      <text:p text:style-name="P33"/>
      <text:p text:style-name="P34"/>
      <text:p text:style-name="P35">TEISINGUMO MINISTRAS<text:tab/>REMIGIJUS ŠIMAŠIU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23T12:42:00Z</meta:creation-date>
    <dc:date>2021-08-23T12:42:00Z</dc:date>
    <meta:print-date>2009-07-27T12:0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6" meta:character-count="1239" meta:row-count="24" meta:non-whitespace-character-count="1081"/>
  </office:meta>
</office:document-meta>
</file>