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style:font-name-asian="Arial Unicode MS"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style:font-name-asian="Arial Unicode MS"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style:font-name-asian="Arial Unicode MS"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style:font-name-asian="Arial Unicode MS"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style:font-name-asian="Arial Unicode MS"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DELEGACIJŲ PIRMININKŲ PAVADUOTOJŲ PATVIRTINIMO</text:p>
      <text:p text:style-name="P12"/>
      <text:p text:style-name="P13">2004 m. gruodžio 16 d. Nr. X-4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1</text:span><text:span text:style-name="T26">. Patvirtinti Se</text:span><text:span text:style-name="T27">imo delegacijos Baltijos Asamblėjoje pirmininko pavaduotoju<text:s/></text:span><text:span text:style-name="T28">Valentiną</text:span><text:span text:style-name="T29"><text:s/></text:span><text:span text:style-name="T30">MAZURONĮ.</text:span></text:p>
      <text:p text:style-name="P31"><text:span text:style-name="T32">2</text:span><text:span text:style-name="T33">. Patvirtinti Seimo delegacijos Lietuvos Respublikos Seimo ir Lenkijos Respublikos Seimo narių asamblėjoje pirmininko pavaduotoja<text:s/></text:span><text:span text:style-name="T34">Leokadiją</text:span><text:span text:style-name="T35"><text:s/></text:span><text:span text:style-name="T36">POČIKOVSKĄ.</text:span></text:p>
      <text:p text:style-name="P37"><text:span text:style-name="T38">3</text:span><text:span text:style-name="T39">. Patvirtinti<text:s/></text:span><text:span text:style-name="T40">Seimo delegacijos Lietuvos Respublikos Seimo ir Ukrainos Aukščiausiosios Rados Asamblėjoje pirmininko pavaduotoju<text:s/></text:span><text:span text:style-name="T41">Vytautą</text:span><text:span text:style-name="T42"><text:s/></text:span><text:span text:style-name="T43">BOGUŠĮ.</text:span></text:p>
      <text:p text:style-name="P44"><text:span text:style-name="T45">4</text:span><text:span text:style-name="T46">. Patvirtinti Seimo delegacijos Europos Sąjungos ir Viduržemio jūros valstybių Parlamentinėje Asamblėjoje pirmininko pava</text:span><text:span text:style-name="T47">duotoju Eligijų MASIULĮ.<text:s/></text:span></text:p>
      <text:p text:style-name="P48"><text:span text:style-name="T49">5</text:span><text:span text:style-name="T50">. Patvirtinti Seimo delegacijos Europos saugumo ir bendradarbiavimo organizacijos Parlamentinėje Asamblėjoje pirmininko pavaduotoju Arminą LYDEKĄ.<text:s/></text:span></text:p>
      <text:p text:style-name="P51"><text:span text:style-name="T52">6</text:span><text:span text:style-name="T53">. Patvirtinti Seimo 2005 metų delegacijos Europos Tarybos Parlamentinėje Asamblėjoje pirmininko pavaduotoju Egidijų VAREIKĮ.<text:s/></text:span></text:p>
      <text:p text:style-name="P54"><text:span text:style-name="T55">7</text:span><text:span text:style-name="T56">. Patvirtinti Seimo delegacijos Frankofonijos Parlamentinėje Asamblėjoje pirmininko pavaduotoju<text:s/></text:span><text:span text:style-name="T57">Arimantą</text:span><text:span text:style-name="T58"><text:s/></text:span><text:span text:style-name="T59">DUMČIŲ.</text:span></text:p>
      <text:p text:style-name="P60"><text:span text:style-name="T61">8</text:span><text:span text:style-name="T62">. Patvi</text:span><text:span text:style-name="T63">rtinti Seimo delegacijos NATO Parlamentinėje Asamblėjoje pirmininko pavaduotoja<text:s/></text:span><text:span text:style-name="T64">Rasą</text:span><text:span text:style-name="T65"><text:s/></text:span><text:span text:style-name="T66">JUKNEVIČIENĘ.</text:span></text:p>
      <text:p text:style-name="P67"><text:span text:style-name="T68">9</text:span><text:span text:style-name="T69">. Patvirtinti Seimo delegacijos Vakarų Europos Sąjungos Asamblėjoje pirmininko pavaduotoju Mindaugą SUBAČIŲ.</text:span></text:p>
      <text:p text:style-name="P70"/>
      <text:p text:style-name="P71"><text:span text:style-name="T72">2</text:span><text:span text:style-name="T73"><text:s/>straipsnis.</text:span></text:p>
      <text:p text:style-name="P74"><text:span text:style-name="T75">Nutarimas įsigalioja n</text:span><text:span text:style-name="T76">uo priėmimo.</text:span></text:p>
      <text:p text:style-name="P77"/>
      <text:p text:style-name="P78"/>
      <text:p text:style-name="P79"><text:span text:style-name="T80">LIETUVOS RESPUBLIKOS<text:s/></text:span></text:p>
      <text:p text:style-name="P81">SEIMO PIRMININKAS<text:tab/>ARTŪRAS PAULAUSKA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02:00Z</meta:creation-date>
    <dc:date>2015-08-05T21:02:00Z</dc:date>
    <meta:template xlink:href="Normal" xlink:type="simple"/>
    <meta:editing-cycles>2</meta:editing-cycles>
    <meta:editing-duration>PT0S</meta:editing-duration>
    <meta:document-statistic meta:page-count="1" meta:paragraph-count="24" meta:word-count="174" meta:character-count="1504" meta:row-count="71" meta:non-whitespace-character-count="1354"/>
  </office:meta>
</office:document-meta>
</file>