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ASMENŲ, PAVELDĖJUSIŲ MIRUSIO INDĖLININKO ATKURTAS SANTAUPAS IR ATKURIAMAS SANTAUPAS, PAGAL KURIAS APSKAIČIUOTOS ATKURTOS SANTAUPOS, LAISVO DISPONAVIMO ATKURTOMIS SANTAUPOMIS</text:p>
      <text:p text:style-name="P14"/>
      <text:p text:style-name="P15">2003 m. lapkričio 26 d. Nr. 1472</text:p>
      <text:p text:style-name="P16">Vilnius</text:p>
      <text:p text:style-name="P17"/>
      <text:p text:style-name="P18"><text:span text:style-name="T19">Vadovaudamasi Lietuvos Respublikos gyventojų santaupų atkūrimo įstatymo (Žin., 1997, Nr.<text:s/></text:span><text:a xlink:href="https://www.e-tar.lt/portal/lt/legalAct/TAR.4977D85DEA99" office:target-frame-name="_blank" xlink:show="new"><text:span text:style-name="T20">58-1330</text:span></text:a><text:span text:style-name="T21">; 1999, Nr.<text:s/></text:span><text:a xlink:href="https://www.e-tar.lt/portal/lt/legalAct/TAR.317CEB30BE10" office:target-frame-name="_blank" xlink:show="new"><text:span text:style-name="T22">33-951</text:span></text:a><text:span text:style-name="T23">, Nr.<text:s/></text:span><text:a xlink:href="https://www.e-tar.lt/portal/lt/legalAct/TAR.5B1A95762A58" office:target-frame-name="_blank" xlink:show="new"><text:span text:style-name="T24">107-3099</text:span></text:a><text:span text:style-name="T25">) 6 straipsnio 1 ir 3 dalimis ir Lietuvos Respublikos Vyriausybės 2003 m. balandžio 10 d. nutarimu Nr. 450 „Dėl laisvo disponavimo atkurtomis santaupomis pradžios datos nustatymo 2003 metais“ (Žin., 2003, Nr.<text:s/></text:span><text:a xlink:href="https://www.e-tar.lt/portal/lt/legalAct/TAR.54649726D7C3" office:target-frame-name="_blank" xlink:show="new"><text:span text:style-name="T26">36-1574</text:span></text:a><text:span text:style-name="T27">), Lietuvos Respublikos Vyriausybė<text:s/></text:span><text:span text:style-name="T28">nutari</text:span><text:span text:style-name="T29">a:</text:span></text:p>
      <text:p text:style-name="P30"><text:span text:style-name="T31">Nustatyti, kad:</text:span></text:p>
      <text:p text:style-name="P32"><text:span text:style-name="T33">1</text:span><text:span text:style-name="T34">. Asmenys, paveldėję mirusio iki 1998 m. sausio 1 d. indėlininko atkurtas santaupas ir atkuriamas santaupas, pagal kurias apskaičiuotos atkurtos santaupos (toliau vadinama – paveldėtojai), iki 2003 m. gruodžio 1 d. pateikę akcinei bendrovei bankui „Hansabankas“ (toliau vadinama – „Hansabankas“) dokumentus, patvirtinančius, kad jie yra paveldėtojai, laisvai disponuoti mirusio indėlininko atkurtomis santaupomis arba atkurtomis santaupomis, kurios apskaičiuotos pagal paveldėtas atkuriamas santaupas (toliau vadinama – atkurtos santaupos), gali nuo 2003 m. gruodžio 16 dienos.</text:span></text:p>
      <text:p text:style-name="P35"><text:span text:style-name="T36">2</text:span><text:span text:style-name="T37">. Asmenys, po 2003 m. gruodžio 1 d. pateikę dokumentus, patvirtinančius, kad jie yra paveldėtojai, laisvai disponuoti atkurtomis santaupomis gali po mėnesio nuo 1 punkte nurodytų dokumentų pateikimo „Hansabankui“ dienos.</text:span></text:p>
      <text:p text:style-name="P38"><text:span text:style-name="T39">3</text:span><text:span text:style-name="T40">. „Hansabankas“ iki 1 ir 2 punktuose nustatytų terminų įskaito atkurtas santaupas į gyventojų nurodytas indėlių sąskaitas.</text:span></text:p>
      <text:p text:style-name="P41"/>
      <text:p text:style-name="P42"/>
      <text:p text:style-name="P43"/>
      <text:p text:style-name="P44">MINISTRAS PIRMININKAS<text:tab/>ALGIRDAS BRAZAUSKAS</text:p>
      <text:p text:style-name="P45"/>
      <text:p text:style-name="P46"/>
      <text:p text:style-name="P47"/>
      <text:p text:style-name="P48">FINANSŲ MINISTRĖ<text:tab/>DALIA GRYBAUSKAIT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17T13:04:00Z</meta:creation-date>
    <dc:date>2022-01-17T13:04:00Z</dc:date>
    <meta:template xlink:href="Normal.dotm" xlink:type="simple"/>
    <meta:editing-cycles>2</meta:editing-cycles>
    <meta:editing-duration>PT0S</meta:editing-duration>
    <meta:document-statistic meta:page-count="2" meta:paragraph-count="17" meta:word-count="271" meta:character-count="2030" meta:row-count="49" meta:non-whitespace-character-count="1776"/>
  </office:meta>
</office:document-meta>
</file>