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ŪKIO MINISTRO</text:p>
      <text:p text:style-name="P3">ĮSAKYMAS</text:p>
      <text:p text:style-name="P4"/>
      <text:p text:style-name="P5">DĖL LIETUVOS RESPUBLIKOS ŪKIO MINISTRO 2007 M. KOVO 23 D. ĮSAKYMO NR. 4-107 „DĖL BANKROTO IR RESTRUKTŪRIZAVIMO ADMINISTRATORIŲ ATESTAVIMO KOMISIJOS NUOSTATŲ PATVIRTINIMO“ PAKEITIMO</text:p>
      <text:p text:style-name="P6"/>
      <text:p text:style-name="P7">2009 m. birželio 23 d. Nr. 4-310</text:p>
      <text:p text:style-name="P8">Vilnius</text:p>
      <text:p text:style-name="P9"/>
      <text:p text:style-name="P10">Vadovaudamasis Lietuvos Respublikos valstybės tarnybos įstatymo 3 priedo pakeitimo įstatymu (Žin., 2009, Nr.<text:s/><text:a xlink:href="https://www.e-tar.lt/portal/lt/legalAct/TAR.2E6148E56F5E" office:target-frame-name="_blank" xlink:show="new"><text:span text:style-name="T11">29-1140</text:span></text:a>),</text:p>
      <text:p text:style-name="P12"><text:span text:style-name="T13">pakeičiu</text:span><text:s/>Bankroto ir restruktūrizavimo administratorių atestavimo komisijos nuostatus, patvirtintus Lietuvos Respublikos ūkio ministro 2007 m. kovo 23 d. įsakymu Nr. 4-107 „Dėl Bankroto ir restruktūrizavimo administratorių atestavimo komisijos nuostatų patvirtinimo“ (Žin., 2007, Nr.<text:s/><text:a xlink:href="https://www.e-tar.lt/portal/lt/legalAct/TAR.CD0B74E5C707" office:target-frame-name="_blank" xlink:show="new"><text:span text:style-name="T14">37-1381</text:span></text:a>), ir 2 punkte vietoj žodžių „ministerijos sekretorius“ įrašau žodžius „viceministras“.</text:p>
      <text:p text:style-name="P15"/>
      <text:p text:style-name="P16"/>
      <text:p text:style-name="P17"/>
      <text:p text:style-name="P18">ŪKIO MINISTRAS<text:s/><text:tab/>DAINIUS KREIVYS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6-01-25T15:28:00Z</meta:creation-date>
    <dc:date>2016-01-25T15:28:00Z</dc:date>
    <meta:template xlink:href="Normal" xlink:type="simple"/>
    <meta:editing-cycles>2</meta:editing-cycles>
    <meta:editing-duration>PT0S</meta:editing-duration>
    <meta:document-statistic meta:page-count="1" meta:paragraph-count="11" meta:word-count="121" meta:character-count="971" meta:row-count="37" meta:non-whitespace-character-count="861"/>
  </office:meta>
</office:document-meta>
</file>