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UTARIMAS</text:p>
      <text:p text:style-name="P13">Dėl lietuvos respublikos vyriausybės 2002 m. birželio 6 d. nutarimo nr. 829 „DĖL VALSTYBĖS EKONOMINĖS BEI FINANSINĖS KONTROLĖS IR TEISĖSAUGOS INSTITUCIJŲ BENDRADARBIAVIMO KOORDINAVIMO“ pakeitimo</text:p>
      <text:p text:style-name="Normal"/>
      <text:p text:style-name="P14">2013 m. kovo 13 d.<text:span text:style-name="T15"><text:s/>Nr.<text:s/></text:span>211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</text:span>:</text:p>
      <text:p text:style-name="P22">Pakeisti Lietuvos Respublikos Vyriausybės 2002 m. birželio 6 d. nutarimą Nr. 829 „Dėl valstybės ekonominės bei finansinės kontrolės ir teisėsaugos institucijų bendradarbiavimo koordinavimo“ (Žin., 2002, Nr.<text:s/><text:a xlink:href="https://www.e-tar.lt/portal/lt/legalAct/TAR.64D5A3DB0DCA" office:target-frame-name="_blank" xlink:show="new"><text:span text:style-name="T23">57-2314</text:span></text:a>; 2009, Nr.<text:s/><text:a xlink:href="https://www.e-tar.lt/portal/lt/legalAct/TAR.B417A7092367" office:target-frame-name="_blank" xlink:show="new"><text:span text:style-name="T24">102-4251</text:span></text:a>; 2010, Nr. <text:a xlink:href="https://www.e-tar.lt/portal/lt/legalAct/TAR.160CE5C66763" office:target-frame-name="_blank" xlink:show="new"><text:span text:style-name="T25">31-1422</text:span></text:a>, Nr.<text:s/><text:a xlink:href="https://www.e-tar.lt/portal/lt/legalAct/TAR.06FC0749C989" office:target-frame-name="_blank" xlink:show="new"><text:span text:style-name="T26">87-4601</text:span></text:a>):</text:p>
      <text:p text:style-name="P27">1. Išbraukti preambulėje oficialaus paskelbimo šaltinius „2003, Nr. 27-1089; 2008, Nr. 13-433, Nr. 149-6062“.</text:p>
      <text:p text:style-name="P28">2. Išdėstyti 1 punktą taip:</text:p>
      <text:p text:style-name="P29">„1. Sudaryti šią Komisiją valstybės ekonominės bei finansinės kontrolės ir teisėsaugos institucijų bendradarbiavimui koordinuoti (toliau – komisija):</text:p>
      <text:p text:style-name="P30">Ministro Pirmininko kancleris (nuo 2013 m. gegužės 1 d. – Vyriausybės kancleris) (komisijos pirmininkas);</text:p>
      <text:p text:style-name="P31">Ministro Pirmininko patarėjas (komisijos pirmininko pavaduotojas);<text:s/></text:p>
      <text:p text:style-name="P32">Ministro Pirmininko tarnybos (nuo 2013 m. gegužės 1 d. – Lietuvos Respublikos Vyriausybės kanceliarijos) atstovas (komisijos sekretorius);</text:p>
      <text:p text:style-name="P33">finansų viceministras;</text:p>
      <text:p text:style-name="P34">vidaus reikalų viceministras;</text:p>
      <text:p text:style-name="P35">Teisingumo ministerijos atstovas;</text:p>
      <text:p text:style-name="P36">Valstybinės mokesčių inspekcijos prie Finansų ministerijos viršininkas;</text:p>
      <text:p text:style-name="P37">Muitinės departamento prie Finansų ministerijos generalinis direktorius;</text:p>
      <text:p text:style-name="P38">Finansinių nusikaltimų tyrimo tarnybos prie Vidaus reikalų ministerijos direktorius;</text:p>
      <text:p text:style-name="P39">Valstybės sienos apsaugos tarnybos prie Vidaus reikalų ministerijos vado pavaduotojas;</text:p>
      <text:p text:style-name="P40">policijos generalinio komisaro pavaduotojas;</text:p>
      <text:p text:style-name="P41">Lietuvos Respublikos vyriausiasis valstybinis darbo inspektorius.“</text:p>
      <text:p text:style-name="P42"/>
      <text:p text:style-name="P43"/>
      <text:p text:style-name="P44"/>
      <text:p text:style-name="P45">MINISTRAS PIRMININKAS<text:tab/>ALGIRDAS BUTKEVIČIUS</text:p>
      <text:p text:style-name="Normal"/>
      <text:p text:style-name="Normal"/>
      <text:p text:style-name="Normal"/>
      <text:p text:style-name="P46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2 M</dc:title>
    <meta:initial-creator>lrvk</meta:initial-creator>
    <dc:creator>adlibuser</dc:creator>
    <meta:creation-date>2018-07-20T07:51:00Z</meta:creation-date>
    <dc:date>2018-07-20T07:51:00Z</dc:date>
    <meta:print-date>2013-03-07T14:4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64" meta:character-count="2121" meta:row-count="104" meta:non-whitespace-character-count="1886"/>
  </office:meta>
</office:document-meta>
</file>