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41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text:span><text:span text:style-name="T3">KIO MINISTRO</text:span></text:p>
      <text:p text:style-name="P4"><text:span text:style-name="T5">ĮSAKYMAS</text:span></text:p>
      <text:p text:style-name="P6"/>
      <text:p text:style-name="P7">DĖL lietuvos respublikos ŪKIO MINISTRO 2009 M. lapkričio 13 D. ĮSAKYMO NR. 4-57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8"/>
      <text:p text:style-name="P9">2011 m. lapkričio 9 d. Nr. 4-824</text:p>
      <text:p text:style-name="P10">Vilnius</text:p>
      <text:p text:style-name="P11"/>
      <text:p text:style-name="P12"><text:span text:style-name="T13">1</text:span><text:span text:style-name="T14">.<text:s/></text:span><text:span text:style-name="T15">Pakeičiu</text:span><text:span text:style-name="T16"><text:s/>Lietuvos Respublikos ūkio ministro 2009 m. lapkričio 13 d. įsakymą Nr. 4-57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03E4F55385F3" office:target-frame-name="_blank" xlink:show="new"><text:span text:style-name="T17">91-1067</text:span></text:a><text:span text:style-name="T18">; 2011, Nr.<text:s/></text:span><text:a xlink:href="https://www.e-tar.lt/portal/lt/legalAct/TAR.7AC54C671521" office:target-frame-name="_blank" xlink:show="new"><text:span text:style-name="T19">10-68</text:span></text:a><text:span text:style-name="T20">):</text:span></text:p>
      <text:p text:style-name="P21"><text:span text:style-name="T22">1.1</text:span><text:span text:style-name="T23">. išdėstau nutariamąją dalį taip:</text:span></text:p>
      <text:p text:style-name="P24"><text:span text:style-name="T25">„</text:span><text:span text:style-name="T26">skiriu</text:span><text:span text:style-name="T27"><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8">95-3720</text:span></text:a><text:span text:style-name="T29">),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text:span></text:p>
      <text:p text:style-name="P30"><text:span text:style-name="T31">1.2</text:span><text:span text:style-name="T32">. išdėstau 2 punktą taip:</text:span></text:p>
      <text:p text:style-name="P33"><text:span text:style-name="T34">„</text:span><text:span text:style-name="T35">2</text:span><text:span text:style-name="T36">. Šiaulių valstybinės kolegijos projekto „Šiaulių kolegijos pastato (Vilniaus g. 137, Šiauliai) rekonstravimas pagerinant pastato energetines charakteristikas“ (VšĮ Lietuvos verslo paramos agentūros 2009 m. spalio 22 d. paraiškos kodas VP3-3.4-ŪM-03-V-02-010 Europos Sąjungos struktūrinių fondų ir (ar) valstybės biudžeto finansavimui gauti vertinimo rezultatų ataskaita Nr. 1203) kapitalo formavimo išlaidoms padengti – iki 2 605 655,74 (dviejų milijonų šešių šimtų penkių tūkstančių šešių šimtų penkiasdešimt penkių litų ir septyniasdešimt keturių centų) lito finansavimo, finansavimo dalis (intensyvumas) – iki 100,00 proc.:</text:span></text:p>
      <text:p text:style-name="P37"><text:span text:style-name="T38">2.1</text:span><text:span text:style-name="T39">.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214 807,38 (dviejų milijonų dviejų šimtų keturiolikos tūkstančių aštuonių šimtų septynių litų ir trisdešimt aštuonių centų) lito;</text:span></text:p>
      <text:p text:style-name="P40"><text:span text:style-name="T41">2.2</text:span><text:span text:style-name="T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90 848,36 (trijų šimtų devyniasdešimt tūkstančių aštuonių šimtų keturiasdešimt aštuonių litų ir trisdešimt šešių centų) lito;“.</text:span></text:p>
      <text:p text:style-name="P43"><text:span text:style-name="T44">2</text:span><text:span text:style-name="T45">. Šis įsakymas gali būti skundžiamas teisės aktų nustatyta tvarka.</text:span></text:p>
      <text:p text:style-name="P46"/>
      <text:p text:style-name="P47"/>
      <text:p text:style-name="P48"/>
      <text:p text:style-name="P49">Ūkio ministras<text:tab/>Rimantas Žy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12:39:00Z</meta:creation-date>
    <dc:date>2016-01-29T12:39:00Z</dc:date>
    <meta:template xlink:href="Normal" xlink:type="simple"/>
    <meta:editing-cycles>2</meta:editing-cycles>
    <meta:editing-duration>PT0S</meta:editing-duration>
    <meta:document-statistic meta:page-count="1" meta:paragraph-count="24" meta:word-count="414" meta:character-count="3335" meta:row-count="98" meta:non-whitespace-character-count="2945"/>
  </office:meta>
</office:document-meta>
</file>