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master-page-name="MPF2" style:family="paragraph">
      <style:paragraph-properties fo:break-before="page" fo:text-indent="3.543in" style:page-number="1"/>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ab-stops>
          <style:tab-stop style:type="left" style:leader-style="solid" style:leader-text="_" style:position="1in"/>
          <style:tab-stop style:type="left" style:leader-style="solid" style:leader-text="_" style:position="1.9166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ab-stops>
          <style:tab-stop style:type="center" style:position="2.9166in"/>
          <style:tab-stop style:type="center" style:position="3.9166in"/>
        </style:tab-stops>
      </style:paragraph-properties>
    </style:style>
    <style:style style:name="P430" style:parent-style-name="Normal" style:family="paragraph">
      <style:paragraph-properties fo:text-align="justify">
        <style:tab-stops>
          <style:tab-stop style:type="left" style:leader-style="solid" style:leader-text="_" style:position="4.6666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ab-stops>
          <style:tab-stop style:type="center" style:position="3in"/>
        </style:tab-stops>
      </style:paragraph-properties>
    </style:style>
    <style:style style:name="P43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35" style:parent-style-name="Normal" style:family="paragraph">
      <style:paragraph-properties fo:text-align="center">
        <style:tab-stops>
          <style:tab-stop style:type="center" style:position="4.9166in"/>
        </style:tab-stops>
      </style:paragraph-properties>
    </style:style>
    <style:style style:name="P43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37" style:parent-style-name="Normal" style:family="paragraph">
      <style:paragraph-properties fo:text-align="center">
        <style:tab-stops>
          <style:tab-stop style:type="left" style:leader-style="solid" style:leader-text="_" style:position="6.0048in"/>
        </style:tab-stops>
      </style:paragraph-properties>
    </style:style>
    <style:style style:name="P43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left" style:leader-style="solid" style:leader-text="_" style:position="4in"/>
        </style:tab-stops>
      </style:paragraph-properties>
      <style:text-properties fo:font-weight="bold" style:font-weight-asian="bold"/>
    </style:style>
    <style:style style:name="P441" style:parent-style-name="Normal" style:family="paragraph">
      <style:paragraph-properties fo:text-align="justify">
        <style:tab-stops>
          <style:tab-stop style:type="center" style:position="2.25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style:style>
    <style:style style:name="P44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4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4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4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4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4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5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6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478" style:parent-style-name="Normal" style:family="paragraph">
      <style:paragraph-properties fo:text-align="justify"/>
    </style:style>
    <style:style style:name="TableColumn480" style:family="table-column">
      <style:table-column-properties style:column-width="3.1888in"/>
    </style:style>
    <style:style style:name="TableColumn481" style:family="table-column">
      <style:table-column-properties style:column-width="3.1097in"/>
    </style:style>
    <style:style style:name="Table479"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P499" style:parent-style-name="Normal" style:master-page-name="MPF3" style:family="paragraph">
      <style:paragraph-properties fo:break-before="page" fo:text-indent="3.543in" style:page-number="1"/>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text-align="center">
        <style:tab-stops>
          <style:tab-stop style:type="center" style:position="4.9166in"/>
        </style:tab-stops>
      </style:paragraph-properties>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justify" fo:margin-right="0.3937in">
        <style:tab-stops>
          <style:tab-stop style:type="left" style:leader-style="solid" style:leader-text="_" style:position="6.0048in"/>
        </style:tab-stops>
      </style:paragraph-properties>
    </style:style>
    <style:style style:name="P523" style:parent-style-name="Normal" style:family="paragraph">
      <style:paragraph-properties fo:text-align="center" fo:margin-right="0.3937in">
        <style:tab-stops>
          <style:tab-stop style:type="left" style:leader-style="solid" style:leader-text="_" style:position="6.0048in"/>
        </style:tab-stops>
      </style:paragraph-properties>
      <style:text-properties fo:font-size="10pt" style:font-size-asian="10pt"/>
    </style:style>
    <style:style style:name="P524" style:parent-style-name="Normal" style:family="paragraph">
      <style:paragraph-properties fo:text-align="justify" fo:margin-right="0.0687in">
        <style:tab-stops>
          <style:tab-stop style:type="left" style:leader-style="solid" style:leader-text="_" style:position="6.0048in"/>
        </style:tab-stops>
      </style:paragraph-properties>
    </style:style>
    <style:style style:name="P525" style:parent-style-name="Normal" style:family="paragraph">
      <style:paragraph-properties fo:text-align="center" fo:margin-right="0.3937in">
        <style:tab-stops>
          <style:tab-stop style:type="left" style:leader-style="solid" style:leader-text="_" style:position="6.0048in"/>
        </style:tab-stops>
      </style:paragraph-properties>
      <style:text-properties fo:font-size="10pt" style:font-size-asian="10pt"/>
    </style:style>
    <style:style style:name="P526" style:parent-style-name="Normal" style:family="paragraph">
      <style:paragraph-properties fo:text-align="justify">
        <style:tab-stops>
          <style:tab-stop style:type="left" style:leader-style="solid" style:leader-text="_" style:position="6.0048in"/>
        </style:tab-stops>
      </style:paragraph-properties>
    </style:style>
    <style:style style:name="P527" style:parent-style-name="Normal" style:family="paragraph">
      <style:paragraph-properties fo:text-align="justify">
        <style:tab-stops>
          <style:tab-stop style:type="left" style:leader-style="solid" style:leader-text="_" style:position="6.0048in"/>
        </style:tab-stops>
      </style:paragraph-properties>
    </style:style>
    <style:style style:name="P528" style:parent-style-name="Normal" style:family="paragraph">
      <style:paragraph-properties fo:text-align="end">
        <style:tab-stops>
          <style:tab-stop style:type="left" style:leader-style="solid" style:leader-text="_" style:position="6.0048in"/>
        </style:tab-stops>
      </style:paragraph-properties>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0048in"/>
        </style:tab-stops>
      </style:paragraph-properties>
    </style:style>
    <style:style style:name="P530" style:parent-style-name="Normal" style:family="paragraph">
      <style:paragraph-properties fo:text-align="justify">
        <style:tab-stops>
          <style:tab-stop style:type="left" style:leader-style="solid" style:leader-text="_" style:position="6.0048in"/>
        </style:tab-stops>
      </style:paragraph-properties>
    </style:style>
    <style:style style:name="P531" style:parent-style-name="Normal" style:family="paragraph">
      <style:paragraph-properties fo:text-align="justify">
        <style:tab-stops>
          <style:tab-stop style:type="left" style:leader-style="solid" style:leader-text="_" style:position="6.0048in"/>
        </style:tab-stops>
      </style:paragraph-properties>
    </style:style>
    <style:style style:name="P532" style:parent-style-name="Normal" style:family="paragraph">
      <style:paragraph-properties fo:text-align="justify">
        <style:tab-stops>
          <style:tab-stop style:type="left" style:leader-style="solid" style:leader-text="_" style:position="6.0048in"/>
        </style:tab-stops>
      </style:paragraph-properties>
    </style:style>
    <style:style style:name="P533" style:parent-style-name="Normal" style:family="paragraph">
      <style:paragraph-properties fo:text-align="justify">
        <style:tab-stops>
          <style:tab-stop style:type="left" style:leader-style="solid" style:leader-text="_" style:position="6.0048in"/>
        </style:tab-stops>
      </style:paragraph-properties>
    </style:style>
    <style:style style:name="P53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35" style:parent-style-name="Normal" style:family="paragraph">
      <style:paragraph-properties fo:text-align="justify">
        <style:tab-stops>
          <style:tab-stop style:type="left" style:leader-style="solid" style:leader-text="_" style:position="6.0048in"/>
        </style:tab-stops>
      </style:paragraph-properties>
    </style:style>
    <style:style style:name="P53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37" style:parent-style-name="Normal" style:family="paragraph">
      <style:paragraph-properties fo:text-align="justify">
        <style:tab-stops>
          <style:tab-stop style:type="left" style:leader-style="solid" style:leader-text="_" style:position="6.0048in"/>
        </style:tab-stops>
      </style:paragraph-properties>
    </style:style>
    <style:style style:name="P538" style:parent-style-name="Normal" style:family="paragraph">
      <style:paragraph-properties fo:text-align="justify">
        <style:tab-stops>
          <style:tab-stop style:type="left" style:leader-style="solid" style:leader-text="_" style:position="6.0048in"/>
        </style:tab-stops>
      </style:paragraph-properties>
    </style:style>
    <style:style style:name="P539" style:parent-style-name="Normal" style:family="paragraph">
      <style:paragraph-properties fo:text-align="justify">
        <style:tab-stops>
          <style:tab-stop style:type="left" style:leader-style="solid" style:leader-text="_" style:position="6.0048in"/>
        </style:tab-stops>
      </style:paragraph-properties>
    </style:style>
    <style:style style:name="P540" style:parent-style-name="Normal" style:family="paragraph">
      <style:paragraph-properties fo:text-align="justify">
        <style:tab-stops>
          <style:tab-stop style:type="left" style:leader-style="solid" style:leader-text="_" style:position="6.0048in"/>
        </style:tab-stops>
      </style:paragraph-properties>
    </style:style>
    <style:style style:name="P54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42" style:parent-style-name="Normal" style:family="paragraph">
      <style:paragraph-properties>
        <style:tab-stops>
          <style:tab-stop style:type="left" style:leader-style="solid" style:leader-text="_" style:position="6.0048in"/>
        </style:tab-stops>
      </style:paragraph-properties>
    </style:style>
    <style:style style:name="P543" style:parent-style-name="Normal" style:family="paragraph">
      <style:paragraph-properties>
        <style:tab-stops>
          <style:tab-stop style:type="left" style:leader-style="solid" style:leader-text="_" style:position="6.0048in"/>
        </style:tab-stops>
      </style:paragraph-properties>
    </style:style>
    <style:style style:name="TableColumn545" style:family="table-column">
      <style:table-column-properties style:column-width="2.325in"/>
    </style:style>
    <style:style style:name="TableColumn546" style:family="table-column">
      <style:table-column-properties style:column-width="1.8743in"/>
    </style:style>
    <style:style style:name="TableColumn547" style:family="table-column">
      <style:table-column-properties style:column-width="2.0993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leader-style="solid" style:leader-text="_" style:position="6.0048in"/>
        </style:tab-stops>
      </style:paragraph-propertie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style:tab-stops>
          <style:tab-stop style:type="left" style:leader-style="solid" style:leader-text="_" style:position="6.0048in"/>
        </style:tab-stops>
      </style:paragraph-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style:tab-stops>
          <style:tab-stop style:type="left" style:leader-style="solid" style:leader-text="_" style:position="6.0048in"/>
        </style:tab-stops>
      </style:paragraph-properties>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leader-style="solid" style:leader-text="_" style:position="6.0048in"/>
        </style:tab-stops>
      </style:paragraph-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6.0048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left" style:leader-style="solid" style:leader-text="_" style:position="6.0048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leader-style="solid" style:leader-text="_" style:position="6.0048in"/>
        </style:tab-stops>
      </style:paragraph-properties>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6.0048in"/>
        </style:tab-stops>
      </style:paragraph-properties>
    </style:style>
    <style:style style:name="P57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73" style:parent-style-name="Normal" style:family="paragraph">
      <style:paragraph-properties fo:text-align="center">
        <style:tab-stops>
          <style:tab-stop style:type="left" style:leader-style="solid" style:leader-text="_" style:position="6.0048in"/>
        </style:tab-stops>
      </style:paragraph-properties>
    </style:style>
    <style:style style:name="P574" style:parent-style-name="Normal" style:family="paragraph">
      <style:paragraph-properties fo:text-align="center">
        <style:tab-stops>
          <style:tab-stop style:type="left" style:leader-style="solid" style:leader-text="_" style:position="6.0048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6.0048in"/>
        </style:tab-stops>
      </style:paragraph-properties>
    </style:style>
    <style:style style:name="P5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78" style:parent-style-name="Normal" style:family="paragraph">
      <style:paragraph-properties fo:text-align="center">
        <style:tab-stops>
          <style:tab-stop style:type="left" style:leader-style="solid" style:leader-text="_" style:position="6.0048in"/>
        </style:tab-stops>
      </style:paragraph-properties>
    </style:style>
    <style:style style:name="P579" style:parent-style-name="Normal" style:family="paragraph">
      <style:paragraph-properties fo:text-align="center">
        <style:tab-stops>
          <style:tab-stop style:type="left" style:leader-style="solid" style:leader-text="_" style:position="6.0048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ab-stops>
          <style:tab-stop style:type="left" style:leader-style="solid" style:leader-text="_" style:position="6.0048in"/>
        </style:tab-stops>
      </style:paragraph-properties>
    </style:style>
    <style:style style:name="P5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83" style:parent-style-name="Normal" style:family="paragraph">
      <style:paragraph-properties fo:text-align="center">
        <style:tab-stops>
          <style:tab-stop style:type="left" style:leader-style="solid" style:leader-text="_" style:position="6.0048in"/>
        </style:tab-stops>
      </style:paragraph-properties>
    </style:style>
    <style:style style:name="P584" style:parent-style-name="Normal" style:family="paragraph">
      <style:paragraph-properties fo:text-align="center">
        <style:tab-stops>
          <style:tab-stop style:type="left" style:leader-style="solid" style:leader-text="_" style:position="6.0048in"/>
        </style:tab-stops>
      </style:paragraph-properties>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leader-style="solid" style:leader-text="_" style:position="6.0048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leader-style="solid" style:leader-text="_" style:position="6.0048in"/>
        </style:tab-stops>
      </style:paragraph-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ab-stops>
          <style:tab-stop style:type="left" style:leader-style="solid" style:leader-text="_" style:position="6.0048in"/>
        </style:tab-stops>
      </style:paragraph-properties>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leader-style="solid" style:leader-text="_" style:position="6.0048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6.0048in"/>
        </style:tab-stops>
      </style:paragraph-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leader-style="solid" style:leader-text="_" style:position="6.0048in"/>
        </style:tab-stops>
      </style:paragraph-propertie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leader-style="solid" style:leader-text="_" style:position="6.0048in"/>
        </style:tab-stops>
      </style:paragraph-properties>
    </style:style>
    <style:style style:name="P60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6.0048in"/>
        </style:tab-stops>
      </style:paragraph-properties>
    </style:style>
    <style:style style:name="P60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6.0048in"/>
        </style:tab-stops>
      </style:paragraph-properties>
    </style:style>
    <style:style style:name="P60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09" style:parent-style-name="Normal" style:family="paragraph">
      <style:paragraph-properties fo:text-align="center">
        <style:tab-stops>
          <style:tab-stop style:type="left" style:leader-style="solid" style:leader-text="_" style:position="6.0048in"/>
        </style:tab-stops>
      </style:paragraph-properties>
    </style:style>
    <style:style style:name="P610" style:parent-style-name="Normal" style:master-page-name="MPF4" style:family="paragraph">
      <style:paragraph-properties fo:break-before="page" fo:text-indent="3.543in" style:page-number="1"/>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margin-left="3.5833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left="3.5833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ab-stops>
          <style:tab-stop style:type="left" style:leader-style="solid" style:leader-text="_" style:position="6.1812in"/>
        </style:tab-stops>
      </style:paragraph-properties>
    </style:style>
    <style:style style:name="P630" style:parent-style-name="Normal" style:family="paragraph">
      <style:paragraph-properties fo:text-align="center">
        <style:tab-stops>
          <style:tab-stop style:type="center" style:position="4.9166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P635" style:parent-style-name="Normal" style:family="paragraph">
      <style:paragraph-properties fo:text-align="center"/>
    </style:style>
    <style:style style:name="P636" style:parent-style-name="Normal" style:family="paragraph">
      <style:paragraph-properties fo:text-align="justify" fo:margin-left="0.3937in">
        <style:tab-stops>
          <style:tab-stop style:type="left" style:leader-style="solid" style:leader-text="_" style:position="5.6111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ableColumn641" style:family="table-column">
      <style:table-column-properties style:column-width="0.5819in"/>
    </style:style>
    <style:style style:name="TableColumn642" style:family="table-column">
      <style:table-column-properties style:column-width="3.0284in"/>
    </style:style>
    <style:style style:name="TableColumn643" style:family="table-column">
      <style:table-column-properties style:column-width="1.5944in"/>
    </style:style>
    <style:style style:name="TableColumn644" style:family="table-column">
      <style:table-column-properties style:column-width="1.0937in"/>
    </style:style>
    <style:style style:name="Table640" style:family="table">
      <style:table-properties style:width="6.2986in" fo:margin-left="0in" table:align="left"/>
    </style:style>
    <style:style style:name="TableRow645" style:family="table-row">
      <style:table-row-properties style:min-row-height="0.3784in"/>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208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208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208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Row654" style:family="table-row">
      <style:table-row-properties style:min-row-height="0.1611in"/>
    </style:style>
    <style:style style:name="TableCell6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6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6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6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659" style:family="table-row">
      <style:table-row-properties style:min-row-height="0.1576in"/>
    </style:style>
    <style:style style:name="TableCell6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64" style:family="table-row">
      <style:table-row-properties style:min-row-height="0.1416in"/>
    </style:style>
    <style:style style:name="TableCell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69" style:family="table-row">
      <style:table-row-properties style:min-row-height="0.1437in"/>
    </style:style>
    <style:style style:name="TableCell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74" style:family="table-row">
      <style:table-row-properties style:min-row-height="0.1375in"/>
    </style:style>
    <style:style style:name="TableCell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79" style:family="table-row">
      <style:table-row-properties style:min-row-height="0.2284in"/>
    </style:style>
    <style:style style:name="TableCell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4" style:parent-style-name="Normal" style:family="paragraph">
      <style:paragraph-properties>
        <style:tab-stops>
          <style:tab-stop style:type="left" style:leader-style="solid" style:leader-text="_" style:position="6.0048in"/>
        </style:tab-stops>
      </style:paragraph-properties>
    </style:style>
    <style:style style:name="P685" style:parent-style-name="Normal" style:family="paragraph">
      <style:paragraph-properties>
        <style:tab-stops>
          <style:tab-stop style:type="left" style:leader-style="solid" style:leader-text="_" style:position="6.0048in"/>
        </style:tab-stops>
      </style:paragraph-properties>
    </style:style>
    <style:style style:name="TableColumn687" style:family="table-column">
      <style:table-column-properties style:column-width="2.4083in"/>
    </style:style>
    <style:style style:name="TableColumn688" style:family="table-column">
      <style:table-column-properties style:column-width="1.7909in"/>
    </style:style>
    <style:style style:name="TableColumn689" style:family="table-column">
      <style:table-column-properties style:column-width="2.0993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leader-style="solid" style:leader-text="_" style:position="6.0048in"/>
        </style:tab-stops>
      </style:paragraph-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style:tab-stops>
          <style:tab-stop style:type="left" style:leader-style="solid" style:leader-text="_" style:position="6.0048in"/>
        </style:tab-stops>
      </style:paragraph-properties>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style:tab-stops>
          <style:tab-stop style:type="left" style:leader-style="solid" style:leader-text="_" style:position="6.0048in"/>
        </style:tab-stops>
      </style:paragraph-properties>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leader-style="solid" style:leader-text="_" style:position="6.0048in"/>
        </style:tab-stops>
      </style:paragraph-properties>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leader-style="solid" style:leader-text="_" style:position="6.0048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leader-style="solid" style:leader-text="_" style:position="6.0048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leader-style="solid" style:leader-text="_" style:position="6.0048in"/>
        </style:tab-stops>
      </style:paragraph-properties>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ab-stops>
          <style:tab-stop style:type="left" style:leader-style="solid" style:leader-text="_" style:position="6.0048in"/>
        </style:tab-stops>
      </style:paragraph-properties>
    </style:style>
    <style:style style:name="P71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15" style:parent-style-name="Normal" style:family="paragraph">
      <style:paragraph-properties fo:text-align="center">
        <style:tab-stops>
          <style:tab-stop style:type="left" style:leader-style="solid" style:leader-text="_" style:position="6.0048in"/>
        </style:tab-stops>
      </style:paragraph-properties>
    </style:style>
    <style:style style:name="P716" style:parent-style-name="Normal" style:family="paragraph">
      <style:paragraph-properties fo:text-align="center">
        <style:tab-stops>
          <style:tab-stop style:type="left" style:leader-style="solid" style:leader-text="_" style:position="6.0048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leader-style="solid" style:leader-text="_" style:position="6.0048in"/>
        </style:tab-stops>
      </style:paragraph-properties>
    </style:style>
    <style:style style:name="P71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20" style:parent-style-name="Normal" style:family="paragraph">
      <style:paragraph-properties fo:text-align="center">
        <style:tab-stops>
          <style:tab-stop style:type="left" style:leader-style="solid" style:leader-text="_" style:position="6.0048in"/>
        </style:tab-stops>
      </style:paragraph-properties>
    </style:style>
    <style:style style:name="P721" style:parent-style-name="Normal" style:family="paragraph">
      <style:paragraph-properties fo:text-align="center">
        <style:tab-stops>
          <style:tab-stop style:type="left" style:leader-style="solid" style:leader-text="_" style:position="6.0048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leader-style="solid" style:leader-text="_" style:position="6.0048in"/>
        </style:tab-stops>
      </style:paragraph-properties>
    </style:style>
    <style:style style:name="P72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25" style:parent-style-name="Normal" style:family="paragraph">
      <style:paragraph-properties fo:text-align="center">
        <style:tab-stops>
          <style:tab-stop style:type="left" style:leader-style="solid" style:leader-text="_" style:position="6.0048in"/>
        </style:tab-stops>
      </style:paragraph-properties>
    </style:style>
    <style:style style:name="P726" style:parent-style-name="Normal" style:family="paragraph">
      <style:paragraph-properties fo:text-align="center">
        <style:tab-stops>
          <style:tab-stop style:type="left" style:leader-style="solid" style:leader-text="_" style:position="6.0048in"/>
        </style:tab-stops>
      </style:paragraph-properties>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leader-style="solid" style:leader-text="_" style:position="6.0048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leader-style="solid" style:leader-text="_" style:position="6.0048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leader-style="solid" style:leader-text="_" style:position="6.0048in"/>
        </style:tab-stops>
      </style:paragraph-properties>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6.0048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leader-style="solid" style:leader-text="_" style:position="6.0048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leader-style="solid" style:leader-text="_" style:position="6.0048in"/>
        </style:tab-stops>
      </style:paragraph-properties>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leader-style="solid" style:leader-text="_" style:position="6.0048in"/>
        </style:tab-stops>
      </style:paragraph-properties>
    </style:style>
    <style:style style:name="P74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6.0048in"/>
        </style:tab-stops>
      </style:paragraph-properties>
    </style:style>
    <style:style style:name="P74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leader-style="solid" style:leader-text="_" style:position="6.0048in"/>
        </style:tab-stops>
      </style:paragraph-properties>
    </style:style>
    <style:style style:name="P75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51" style:parent-style-name="Normal" style:family="paragraph">
      <style:paragraph-properties>
        <style:tab-stops>
          <style:tab-stop style:type="left" style:leader-style="solid" style:leader-text="_" style:position="6.0048in"/>
        </style:tab-stops>
      </style:paragraph-properties>
    </style:style>
    <style:style style:name="P752" style:parent-style-name="Normal" style:family="paragraph">
      <style:paragraph-properties fo:text-align="center">
        <style:tab-stops>
          <style:tab-stop style:type="left" style:leader-style="solid" style:leader-text="_" style:position="6.0048in"/>
        </style:tab-stops>
      </style:paragraph-properties>
    </style:style>
    <style:style style:name="P753" style:parent-style-name="Normal" style:master-page-name="MPF5" style:family="paragraph">
      <style:paragraph-properties fo:break-before="page" fo:text-indent="3.543in" style:page-number="1"/>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margin-left="3.5833in">
        <style:tab-stops/>
      </style:paragraph-properties>
    </style:style>
    <style:style style:name="P766" style:parent-style-name="Normal" style:family="paragraph">
      <style:paragraph-properties fo:margin-left="3.5833in">
        <style:tab-stops/>
      </style:paragraph-properties>
    </style:style>
    <style:style style:name="P767" style:parent-style-name="Normal" style:family="paragraph">
      <style:paragraph-properties fo:margin-left="3.5833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ab-stops>
          <style:tab-stop style:type="left" style:leader-style="solid" style:leader-text="_" style:position="6.1812in"/>
        </style:tab-stops>
      </style:paragraph-properties>
    </style:style>
    <style:style style:name="P771" style:parent-style-name="Normal" style:family="paragraph">
      <style:paragraph-properties fo:text-align="center">
        <style:tab-stops>
          <style:tab-stop style:type="center" style:position="4.9166in"/>
        </style:tab-stops>
      </style:paragraph-properties>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text-properties fo:font-weight="bold" style:font-weight-asian="bold" style:font-weight-complex="bold"/>
    </style:style>
    <style:style style:name="TableColumn776" style:family="table-column">
      <style:table-column-properties style:column-width="0.4916in"/>
    </style:style>
    <style:style style:name="TableColumn777" style:family="table-column">
      <style:table-column-properties style:column-width="2.6611in"/>
    </style:style>
    <style:style style:name="TableColumn778" style:family="table-column">
      <style:table-column-properties style:column-width="1.0083in"/>
    </style:style>
    <style:style style:name="TableColumn779" style:family="table-column">
      <style:table-column-properties style:column-width="2.1375in"/>
    </style:style>
    <style:style style:name="Table775"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weight="bold" style:font-weight-asian="bold"/>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ableRow786" style:family="table-row">
      <style:table-row-properties style:min-row-height="0.5888in"/>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TableRow793" style:family="table-row">
      <style:table-row-properties/>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Row800" style:family="table-row">
      <style:table-row-propertie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weight="bold" style:font-weight-asian="bold"/>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weight="bold" style:font-weight-asian="bold"/>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weight="bold" style:font-weight-asian="bold"/>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weight="bold" style:font-weight-asian="bold"/>
    </style:style>
    <style:style style:name="TableRow814" style:family="table-row">
      <style:table-row-propertie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weight="bold" style:font-weight-asian="bold"/>
    </style:style>
    <style:style style:name="TableRow821" style:family="table-row">
      <style:table-row-propertie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weight="bold" style:font-weight-asian="bold"/>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weight="bold" style:font-weight-asian="bold"/>
    </style:style>
    <style:style style:name="TableRow828" style:family="table-row">
      <style:table-row-propertie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weight="bold" style:font-weight-asian="bold"/>
    </style:style>
    <style:style style:name="P835" style:parent-style-name="Normal" style:family="paragraph">
      <style:paragraph-properties>
        <style:tab-stops>
          <style:tab-stop style:type="left" style:leader-style="solid" style:leader-text="_" style:position="6.0048in"/>
        </style:tab-stops>
      </style:paragraph-properties>
    </style:style>
    <style:style style:name="TableColumn837" style:family="table-column">
      <style:table-column-properties style:column-width="2.325in"/>
    </style:style>
    <style:style style:name="TableColumn838" style:family="table-column">
      <style:table-column-properties style:column-width="1.8743in"/>
    </style:style>
    <style:style style:name="TableColumn839" style:family="table-column">
      <style:table-column-properties style:column-width="2.0993in"/>
    </style:style>
    <style:style style:name="Table836" style:family="table">
      <style:table-properties style:width="6.2986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leader-style="solid" style:leader-text="_" style:position="6.0048in"/>
        </style:tab-stops>
      </style:paragraph-properties>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tab-stops>
          <style:tab-stop style:type="left" style:leader-style="solid" style:leader-text="_" style:position="6.0048in"/>
        </style:tab-stops>
      </style:paragraph-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style:tab-stops>
          <style:tab-stop style:type="left" style:leader-style="solid" style:leader-text="_" style:position="6.0048in"/>
        </style:tab-stops>
      </style:paragraph-properties>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6.0048in"/>
        </style:tab-stops>
      </style:paragraph-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leader-style="solid" style:leader-text="_" style:position="6.0048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leader-style="solid" style:leader-text="_" style:position="6.0048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leader-style="solid" style:leader-text="_" style:position="6.0048in"/>
        </style:tab-stops>
      </style:paragraph-properties>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6.0048in"/>
        </style:tab-stops>
      </style:paragraph-properties>
    </style:style>
    <style:style style:name="P86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65" style:parent-style-name="Normal" style:family="paragraph">
      <style:paragraph-properties fo:text-align="center">
        <style:tab-stops>
          <style:tab-stop style:type="left" style:leader-style="solid" style:leader-text="_" style:position="6.0048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leader-style="solid" style:leader-text="_" style:position="6.0048in"/>
        </style:tab-stops>
      </style:paragraph-properties>
    </style:style>
    <style:style style:name="P86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69" style:parent-style-name="Normal" style:family="paragraph">
      <style:paragraph-properties fo:text-align="center">
        <style:tab-stops>
          <style:tab-stop style:type="left" style:leader-style="solid" style:leader-text="_" style:position="6.0048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6.0048in"/>
        </style:tab-stops>
      </style:paragraph-properties>
    </style:style>
    <style:style style:name="P87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73" style:parent-style-name="Normal" style:family="paragraph">
      <style:paragraph-properties fo:text-align="center">
        <style:tab-stops>
          <style:tab-stop style:type="left" style:leader-style="solid" style:leader-text="_" style:position="6.0048in"/>
        </style:tab-stops>
      </style:paragraph-properties>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leader-style="solid" style:leader-text="_" style:position="6.0048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ab-stops>
          <style:tab-stop style:type="left" style:leader-style="solid" style:leader-text="_" style:position="6.0048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left" style:leader-style="solid" style:leader-text="_" style:position="6.0048in"/>
        </style:tab-stops>
      </style:paragraph-properties>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leader-style="solid" style:leader-text="_" style:position="6.0048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leader-style="solid" style:leader-text="_" style:position="6.0048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leader-style="solid" style:leader-text="_" style:position="6.0048in"/>
        </style:tab-stops>
      </style:paragraph-properties>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ab-stops>
          <style:tab-stop style:type="left" style:leader-style="solid" style:leader-text="_" style:position="6.0048in"/>
        </style:tab-stops>
      </style:paragraph-properties>
    </style:style>
    <style:style style:name="P89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ab-stops>
          <style:tab-stop style:type="left" style:leader-style="solid" style:leader-text="_" style:position="6.0048in"/>
        </style:tab-stops>
      </style:paragraph-properties>
    </style:style>
    <style:style style:name="P89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leader-style="solid" style:leader-text="_" style:position="6.0048in"/>
        </style:tab-stops>
      </style:paragraph-properties>
    </style:style>
    <style:style style:name="P89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98" style:parent-style-name="Normal" style:family="paragraph">
      <style:paragraph-properties>
        <style:tab-stops>
          <style:tab-stop style:type="left" style:leader-style="solid" style:leader-text="_" style:position="6.0048in"/>
        </style:tab-stops>
      </style:paragraph-properties>
    </style:style>
    <style:style style:name="P899" style:parent-style-name="Normal" style:family="paragraph">
      <style:paragraph-properties fo:text-align="center">
        <style:tab-stops>
          <style:tab-stop style:type="left" style:leader-style="solid" style:leader-text="_" style:position="6.0048in"/>
        </style:tab-stops>
      </style:paragraph-properties>
    </style:style>
  </office:automatic-styles>
  <office:body>
    <office:text text:use-soft-page-breaks="true">
      <text:p text:style-name="P1"><text:span text:style-name="T7"/><text:span text:style-name="T8">Lietuvos saugios laivybos administracijos Direktoriaus</text:span></text:p>
      <text:p text:style-name="P9">Į S A K Y M A S</text:p>
      <text:p text:style-name="P10"/>
      <text:p text:style-name="P11">DĖL ŪKIO SUBJEKTŲ, KURIŲ VEIKLOS PRIEŽIŪRA PRISKIRTA LIETUVOS SAUGIOS LAIVYBOS ADMINISTRACIJAI, VEIKLOS PATIKRINIMŲ ORGANIZAVIMO IR ATLIKIMO TVARKOS APRAŠO PATVIRTINIMO</text:p>
      <text:p text:style-name="P12"/>
      <text:p text:style-name="P13">2010 m. gruodžio 9 d. Nr. V-192</text:p>
      <text:p text:style-name="P14">Klaipėda</text:p>
      <text:p text:style-name="P15"/>
      <text:p text:style-name="P16"><text:span text:style-name="T17">Vadovaudamasis Lietuvos Respublikos viešojo administravimo įstatymo (Žin., 1999, Nr.<text:s/></text:span><text:a xlink:href="https://www.e-tar.lt/portal/lt/legalAct/TAR.0BDFFD850A66" office:target-frame-name="_blank" xlink:show="new"><text:span text:style-name="T18">60-1945</text:span></text:a><text:span text:style-name="T19">; 2010, Nr.<text:s/></text:span><text:a xlink:href="https://www.e-tar.lt/portal/lt/legalAct/TAR.C6A20B677091" office:target-frame-name="_blank" xlink:show="new"><text:span text:style-name="T20">81-4228</text:span></text:a><text:span text:style-name="T21">) 36</text:span><text:span text:style-name="T22">4<text:s/></text:span><text:span text:style-name="T23">straipsnio 2 dalimi:</text:span></text:p>
      <text:p text:style-name="P24"><text:span text:style-name="T25">1</text:span><text:span text:style-name="T26">. T v i r t i n u Ūkio subjektų, kurių veiklos priežiūra priskirta Lietuvos saugios laivybos administracijai, veiklos patikrinimų organizavimo ir atlikimo tvarkos aprašą (pridedama).</text:span></text:p>
      <text:p text:style-name="P27"><text:span text:style-name="T28">2</text:span><text:span text:style-name="T29">. Į p a r e i g o j u Organizavimo ir dokumentų valdymo skyriaus vyresn. specialistę Daivą Gubčenkienę su šiuo įsakymu supažindinti direktoriaus pavaduotoją ir padalinių vadovus.</text:span></text:p>
      <text:p text:style-name="P30"><text:span text:style-name="T31">3</text:span><text:span text:style-name="T32">. Į p a r e i g o j u padalinių vadovus su šiuo įsakymu supažindinti pavaldžius darbuotojus pagal kompetenciją.</text:span></text:p>
      <text:p text:style-name="P33"><text:span text:style-name="T34">4</text:span><text:span text:style-name="T35">. N u s t a t a u, kad šio įsakymo pirmas punktas įsigalioja 2011 m. sausio 1 d.</text:span></text:p>
      <text:p text:style-name="P36"><text:span text:style-name="T37">5</text:span><text:span text:style-name="T38">. P a s i l i e k u įsakymo vykdymo kontrolę sau.</text:span></text:p>
      <text:p text:style-name="P39"/>
      <text:p text:style-name="P40"/>
      <text:p text:style-name="P41"/>
      <text:p text:style-name="P42"/>
      <text:p text:style-name="P43"><text:span text:style-name="T44">Direktorius</text:span><text:span text:style-name="T45"><text:tab/>Evaldas Zacharevičius</text:span></text:p>
      <text:soft-page-break/>
      <text:p text:style-name="P46">PATVIRTINTA</text:p>
      <text:p text:style-name="P52">Lietuvos saugios laivybos<text:s/></text:p>
      <text:p text:style-name="P53">administracijos direktoriaus<text:s/></text:p>
      <text:p text:style-name="P54">2010 m. gruodžio 9 d.<text:s/></text:p>
      <text:p text:style-name="P55">įsakymu Nr. V-192</text:p>
      <text:p text:style-name="P56"/>
      <text:p text:style-name="P57"><text:span text:style-name="T58">ŪKIO SUBJEKTŲ, KURIŲ VEIKLOS PRIEŽIŪRA PRISKIRTA LIETUVOS SAUGIOS LAIVYBOS ADMINISTRACIJAI, VEIKLOS PATIKRINIMŲ ORGANIZAVIMO IR ATL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Ūkio subjektų, kurių veiklos priežiūra priskirta Lietuvos saugios laivybos administracijai, veiklos patikrinimų organizavimo ir atlikimo tvarkos aprašas (toliau – Aprašas) reglamentuoja įmonių, teikiančių su saugia laivyba susijusias paslaugas, įmonių, teikiančių laivų agentavimo paslaugas, mokymo įstaigų, suteikiančių asmenims teorinį ir praktinį pasirengimą, būtiną jūrinio laipsnio diplomui, kvalifikacijos liudijimui ar jų patvirtinimui gauti, mokymo įstaigų, įmonių ir organizacijų, rengiančių motorinių pramoginių laivų ir kitų motorinių plaukiojimo priemonių laivavedžius bei vidaus vandenų transporto specialistus, keleivių vežimo laivais vidaus vandenimis Lietuvos Respublikoje,</text:span><text:span text:style-name="T68"><text:s/></text:span><text:span text:style-name="T69">keleivių ir krovinių vežimo laivais vidaus vandenimis tarptautiniais maršrutais licencijų turėtojų, pramoginių ir asmeninių laivų ir jų sudedamųjų dalių gamintojo identifikacijos kodų turėtojų (toliau – Ūkio subjektas) planinių ir neplaninių patikrinimų taisykles.</text:span></text:p>
      <text:p text:style-name="P70"><text:span text:style-name="T71">2</text:span><text:span text:style-name="T72">. Lietuvos saugios laivybos administracijos (toliau – Administracija) atliekama Ūkio subjekto veiklos priežiūra apima:</text:span></text:p>
      <text:p text:style-name="P73"><text:span text:style-name="T74">2.1</text:span><text:span text:style-name="T75">. Ūkio subjekto konsultavimą Administracijos kompetencijos klausimais ir kitų prevencinių veiksmų, skirtų užkirsti kelią galimiems teisės aktų pažeidimams, atlikimą;</text:span></text:p>
      <text:p text:style-name="P76"><text:span text:style-name="T77">2.2</text:span><text:span text:style-name="T78">. Ūkio subjekto veiklos patikrinimą;</text:span></text:p>
      <text:p text:style-name="P79"><text:span text:style-name="T80">2.3</text:span><text:span text:style-name="T81">. teisės aktų nustatyta tvarka gautos informacijos apie Ūkio subjekto veiklą vertinimą;</text:span></text:p>
      <text:p text:style-name="P82"><text:span text:style-name="T83">2.4</text:span><text:span text:style-name="T84">. poveikio priemonių Ūkio subjektui taikymą įstatymų ir jų pagrindu priimtų kitų teisės aktų nustatyta tvarka.</text:span></text:p>
      <text:p text:style-name="P85"><text:span text:style-name="T86">3</text:span><text:span text:style-name="T87">. Patikrinimai atliekami vadovaujantis Lietuvos Respublikos viešojo administravimo įstatymo (Žin., 1999, Nr.<text:s/></text:span><text:a xlink:href="https://www.e-tar.lt/portal/lt/legalAct/TAR.0BDFFD850A66" office:target-frame-name="_blank" xlink:show="new"><text:span text:style-name="T88">60-1945</text:span></text:a><text:span text:style-name="T89">; 2006, Nr. 77-2975) nustatytais reikalavimais, šiuo Aprašu bei kitais teisės aktais, reglamentuojančiais Ūkio subjektų veiklą.</text:span></text:p>
      <text:p text:style-name="P90"><text:span text:style-name="T91">4</text:span><text:span text:style-name="T92">. Administracijos vykdomi patikrinimai apima Ūkio subjekto veiklos patikrinimą vietoje teisės aktų ir šio Aprašo nustatyta tvarka.</text:span></text:p>
      <text:p text:style-name="P93"><text:span text:style-name="T94">5</text:span><text:span text:style-name="T95">. Patikrinimai gali būti planiniai ir neplaniniai. Planinių patikrinimų tikslas atitinka Viešojo administravimo įstatymo 36</text:span><text:span text:style-name="T96">4</text:span><text:span text:style-name="T97"><text:s/>straipsnio 1 dalyje numatytą tikslą – informacijos apie Ūkio subjektą vertinimas ir metodinės pagalbos ūkio subjektui teikimas. Šio Aprašo reikalavimai netaikomi, jeigu Administracijos darbuotojai kitų viešojo administravimo institucijų iniciatyva ar kvietimu dalyvauja jų organizuojamuose patikrinimuose arba patikrinimai reikalingi teikiant ikiteisminio tyrimo tyrėjams specialistų išvadas ar kitą informaciją, susijusią su ikiteisminiu tyrimu.</text:span></text:p>
      <text:p text:style-name="P98"><text:span text:style-name="T99">6</text:span><text:span text:style-name="T100">. Planinis patikrinimas atliekamas Viešojo administravimo įstatymo ir šio Aprašo nustatyta tvarka.</text:span></text:p>
      <text:p text:style-name="P101"><text:span text:style-name="T102">7</text:span><text:span text:style-name="T103">. Neplaninis patikrinimas gali būti atliekamas Viešojo administravimo įstatymo 36</text:span><text:span text:style-name="T104">4</text:span><text:span text:style-name="T105"><text:s/>straipsnio 12 dalyje numatytais pagrindais, išskyrus atvejus, kai kiti specialūs priežiūrą reglamentuojantys įstatymai įtvirtina privalomus Europos Sąjungos teisės aktų ar Lietuvos Respublikos tarptautinių sutarčių reikalavimus, Administracijos direktoriaus arba jo įgalioto asmens motyvuotu sprendimu atlikti neplaninį patikrinimą.</text:span></text:p>
      <text:p text:style-name="P106"><text:span text:style-name="T107">8</text:span><text:span text:style-name="T108">. Atlikti patikrinimus turi teisę Administracijos direktoriaus įsakymu įgalioti valstybės<text:s/></text:span><text:soft-page-break/><text:span text:style-name="T109">tarnautojai ar darbuotojai, dirbantys pagal darbo sutartis (toliau – Administracijos darbuotojas).</text:span></text:p>
      <text:p text:style-name="P110"/>
      <text:p text:style-name="P111"><text:span text:style-name="T112">II</text:span><text:span text:style-name="T113">.<text:s/></text:span><text:span text:style-name="T114">ADMINISTRACIJOS DARBUOTOJO, ATLIEKANČIO PATIKRINIMĄ, TEISĖS IR PAREIGOS</text:span></text:p>
      <text:p text:style-name="P115"/>
      <text:p text:style-name="P116"><text:span text:style-name="T117">9</text:span><text:span text:style-name="T118">. Administracijos darbuotojas, atlikdamas patikrinimą, turi teisę:</text:span></text:p>
      <text:p text:style-name="P119"><text:span text:style-name="T120">9.1</text:span><text:span text:style-name="T121">. gauti paaiškinimus žodžiu ir raštu iš tikrinamo Ūkio subjekto atstovų ar įgaliotų asmenų;</text:span></text:p>
      <text:p text:style-name="P122"><text:span text:style-name="T123">9.2</text:span><text:span text:style-name="T124">. pateikęs Administracijos darbuotojo pažymėjimą, atlikti patikrinimą, laisvai įeiti į tikrinamo Ūkio subjekto teritoriją, objektą, patalpas darbo metu, tikrinti dokumentus bei kitus patikrinimui reikalingus informacijos šaltinius, turimas patalpas, technines priemones bei materialinę bazę;</text:span></text:p>
      <text:p text:style-name="P125"><text:span text:style-name="T126">9.3</text:span><text:span text:style-name="T127">. 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8"><text:span text:style-name="T129">9.4</text:span><text:span text:style-name="T130">. surašyti patikrinimo aktą ir, nustačius pažeidimus, nustatyti terminą jiems pašalinti ir/arba siūlyti Administracijos direktoriui taikyti teisės aktuose numatytas teisinio poveikio priemones;</text:span></text:p>
      <text:p text:style-name="P131"><text:span text:style-name="T132">9.5</text:span><text:span text:style-name="T133">. patikrinimo metu nustačius administracinio teisės pažeidimo sudėties požymius, Administracinių teisės pažeidimų kodekso nustatyta tvarka surašyti administracinio teisės pažeidimo protokolą (jeigu pagal kompetenciją priskirta surašyti).</text:span></text:p>
      <text:p text:style-name="P134"><text:span text:style-name="T135">10</text:span><text:span text:style-name="T136">. Administracijos darbuotojas, atlikdamas patikrinimą, privalo:</text:span></text:p>
      <text:p text:style-name="P137"><text:span text:style-name="T138">10.1</text:span><text:span text:style-name="T139">. vadovautis Viešojo administravimo įstatymu, Ūkio subjektų veiklą reglamentuojančiais teisės aktais bei šio Aprašo nuostatomis;</text:span></text:p>
      <text:p text:style-name="P140"><text:span text:style-name="T141">10.2</text:span><text:span text:style-name="T142">. surinkti patikrinimui būtiną informaciją apie Ūkio subjekto veiklą;</text:span></text:p>
      <text:p text:style-name="P143"><text:span text:style-name="T144">10.3</text:span><text:span text:style-name="T145">. patikrinti, ar surinkta informacija teisinga;</text:span></text:p>
      <text:p text:style-name="P146"><text:span text:style-name="T147">10.4</text:span><text:span text:style-name="T148">. būti objektyvus ir sąžiningas, iš anksto viešai nevertinti vykdomo patikrinimo rezultatų;</text:span></text:p>
      <text:p text:style-name="P149"><text:span text:style-name="T150">10.5</text:span><text:span text:style-name="T151">. laikydamasis Viešojo administravimo įstatyme įtvirtintų principų ir reikalavimų, teikti metodinę pagalbą Ūkio subjektui pagal Administracijos kompetenciją.</text:span></text:p>
      <text:p text:style-name="P152"/>
      <text:p text:style-name="P153"><text:span text:style-name="T154">III</text:span><text:span text:style-name="T155">.<text:s/></text:span><text:span text:style-name="T156">TIKRINAMO ŪKIO SUBJEKTO TEISĖS IR PAREIGOS</text:span></text:p>
      <text:p text:style-name="P157"/>
      <text:p text:style-name="P158"><text:span text:style-name="T159">11</text:span><text:span text:style-name="T160">. Tikrinamas Ūkio subjektas privalo:</text:span></text:p>
      <text:p text:style-name="P161"><text:span text:style-name="T162">11.1</text:span><text:span text:style-name="T163">. paskirti atsakingą(-us) asmenį(-is), kuris dalyvautų atliekant patikrinimą bei bendradarbiautų su Administracijos darbuotoju;</text:span></text:p>
      <text:p text:style-name="P164"><text:span text:style-name="T165">11.2</text:span><text:span text:style-name="T166">. vykdyti Administracijos darbuotojo teisėtus nurodymus ir netrukdyti jam įgyvendinti teisės aktais suteiktų teisių;</text:span></text:p>
      <text:p text:style-name="P167"><text:span text:style-name="T168">11.3</text:span><text:span text:style-name="T169">. pateikti visus patikrinimui atlikti būtinus dokumentus, kompiuteriu tvarkomus duomenis bei kitą informaciją, jeigu jos rinkimas ir/ar rengimas numatytas teisės aktuose;</text:span></text:p>
      <text:p text:style-name="P170"><text:span text:style-name="T171">11.4</text:span><text:span text:style-name="T172">. sudaryti reikiamas patikrinimui atlikti sąlygas, kai patikrinimas atliekamas Ūkio subjekto vykdomos veiklos vietoje.</text:span></text:p>
      <text:p text:style-name="P173"><text:span text:style-name="T174">12</text:span><text:span text:style-name="T175">. Tikrinamas Ūkio subjektas turi teisę:</text:span></text:p>
      <text:p text:style-name="P176"><text:span text:style-name="T177">12.1</text:span><text:span text:style-name="T178">. teikti raštišką nuomonę, pastabas bei paaiškinimus dėl patikrinimo vykdymo bei patikrinimo akte nurodytos informacijos;</text:span></text:p>
      <text:p text:style-name="P179"><text:span text:style-name="T180">12.2</text:span><text:span text:style-name="T181">. reikalauti, kad Administracijos darbuotojas laikytųsi teisės aktuose numatytų procedūrų ir neviršytų suteiktų įgaliojimų;</text:span></text:p>
      <text:p text:style-name="P182"><text:span text:style-name="T183">12.3</text:span><text:span text:style-name="T184">. informuoti Administraciją apie neteisėtus Administracijos darbuotojo veiksmus;</text:span></text:p>
      <text:p text:style-name="P185"><text:span text:style-name="T186">12.4</text:span><text:span text:style-name="T187">. neteikti Administracijos darbuotojui dokumentų, jeigu tuos pačius dokumentus jis yra pateikęs nors vienam priežiūrą atliekančiam viešojo administravimo subjektui.<text:s/></text:span><text:soft-page-break/><text:span text:style-name="T188">Atsisakydamas teikti dokumentus, Ūkio subjektas turi raštu nurodyti, kokiam priežiūrą atliekančiam viešojo administravimo subjektui šie dokumentai yra pateikti;</text:span></text:p>
      <text:p text:style-name="P189"><text:span text:style-name="T190">12.5</text:span><text:span text:style-name="T191">. atsisakyti pateikti konkrečios prašomos formos duomenų ar dokumentų, jeigu jų rengimas nenumatytas teisės aktuose;</text:span></text:p>
      <text:p text:style-name="P192"><text:span text:style-name="T193">12.6</text:span><text:span text:style-name="T194">. atsisakyti pateikti konkrečios prašomos formos duomenų ar dokumentų, j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195"><text:span text:style-name="T196">13</text:span><text:span text:style-name="T197">. Ūkio subjektai turi teisę kreiptis dėl Administracijos darbuotojų korupcinio pobūdžio ar kitų teisės aktų reikalavimų neatitinkančių veikų į Susisiekimo ministeriją, kitus aukštesnius pagal pavaldumą viešojo administravimo subjektus, Specialiųjų tyrimų tarnybą, kitas institucijas Viešojo administravimo įstatymo ir kitų įstatymų nustatyta tvarka.</text:span></text:p>
      <text:p text:style-name="P198"/>
      <text:p text:style-name="P199"><text:span text:style-name="T200">IV</text:span><text:span text:style-name="T201">.<text:s/></text:span><text:span text:style-name="T202">PLANINIŲ PATIKRINIMŲ TAISYKLĖS</text:span></text:p>
      <text:p text:style-name="P203"/>
      <text:p text:style-name="P204"><text:span text:style-name="T205">14</text:span><text:span text:style-name="T206">. Ūkio subjektų planiniai patikrinimai atliekami pagal Administracijos direktoriaus patvirtintą ir viešai paskelbtą planuojamų tikrinti Ūkio subjektų sąrašą (toliau – Patikrinimų planas). Patikrinimų planas gali būti koreguojamas išimtiniais atvejais motyvuotu Administracijos direktoriaus sprendimu.</text:span></text:p>
      <text:p text:style-name="P207"><text:span text:style-name="T208">15</text:span><text:span text:style-name="T209">. Patikrinimų planas sudaromas vienerių metų laikotarpiui.</text:span></text:p>
      <text:p text:style-name="P210"><text:span text:style-name="T211">16</text:span><text:span text:style-name="T212">. Patikrinimų planas sudaromas atsižvelgiant į šiuos kriterijus: veiklos dokumento (leidimo, licencijos, liudijimo ar pan.) išdavimo datą, ankstesnių patikrinimų datą, jų rezultatus, Ūkio subjekto veiklos apimtis bei esminius įvykius, turėjusius įtakos jo vykdomai veiklai. Ypatingas dėmesys skiriamas Ūkio subjektui, kurio ankstesnių patikrinimų rezultatai buvo neigiami ir/arba buvo nustatyti esminiai pažeidimai ir/arba jie nebuvo laiku pašalinti per Administracijos nustatytą laiką; buvo taikytos teisės aktuose numatytos teisinio poveikio priemonės; gauta fizinių ar juridinių asmenų, viešojo administravimo institucijų skundų ar pranešimų dėl Ūkio subjekto veiklos sąlygų vykdymo pažeidimo; pagal Administracijos turimą informaciją, kurią Ūkio subjektas teikia vykdydamas teisės aktuose numatytas prievoles, kyla pagrįstų abejonių dėl jo veiklos atitikties teisės aktuose nustatytiems reikalavimams. Rengiant Patikrinimų planą, vadovaujamasi Viešojo administravimo įstatyme įtvirtintais minimalios ir proporcingos priežiūros naštos bei nediskriminavimo principais.</text:span></text:p>
      <text:p text:style-name="P213"><text:span text:style-name="T214">17</text:span><text:span text:style-name="T215">. Patikrinimų planą, atsižvelgiant į šio Aprašo 17 punkte numatytus kriterijus, sudaro Administracijos skyriai pagal kompetenciją, o tvirtina Administracijos direktorius. Patikrinimų planas tvirtinamas ne vėliau kaip iki einamųjų metų sausio 10 d.</text:span></text:p>
      <text:p text:style-name="P216"><text:span text:style-name="T217">18</text:span><text:span text:style-name="T218">. Patikrinimų plane pateikiama tokia informacija:</text:span></text:p>
      <text:p text:style-name="P219"><text:span text:style-name="T220">18.1</text:span><text:span text:style-name="T221">. tikrinamo Ūkio subjekto pavadinimas, teisinė forma;</text:span></text:p>
      <text:p text:style-name="P222"><text:span text:style-name="T223">18.2</text:span><text:span text:style-name="T224">. paskutinio patikrinimo data;</text:span></text:p>
      <text:p text:style-name="P225"><text:span text:style-name="T226">18.3</text:span><text:span text:style-name="T227">. numatyta patikrinimo data (mėnuo);</text:span></text:p>
      <text:p text:style-name="P228"><text:span text:style-name="T229">18.4</text:span><text:span text:style-name="T230">. patikrinimo dalykas.</text:span></text:p>
      <text:p text:style-name="P231"><text:span text:style-name="T232">19</text:span><text:span text:style-name="T233">. Patvirtintas Patikrinimų planas bei pakeitimai skelbiami Administracijos interneto svetainėje.</text:span></text:p>
      <text:p text:style-name="P234"><text:span text:style-name="T235">20</text:span><text:span text:style-name="T236">. Planinis patikrinimas turi būti atliktas per Patikrinimų plane nurodytą laikotarpį, bet ne ilgiau kaip per 3 darbo dienas nuo planinio patikrinimo pradžios. Motyvuotu Administracijos direktoriaus sprendimu planinio patikrinimo terminas gali būti pratęstas iki 5 darbo dienų.</text:span></text:p>
      <text:p text:style-name="P237"><text:span text:style-name="T238">21</text:span><text:span text:style-name="T239">. Ne vėliau kaip prieš 10 darbo dienų iki planinio patikrinimo pradžios kompetentingas Administracijos skyrius privalo raštu arba elektroniniu būdu informuoti Ūkio subjektą apie numatomą vykdyti planinį patikrinimą, nurodyti atliekamo planinio patikrinimo pagrindą, terminą, dalyką ir apimtį, Administracijos darbuotojo (-ų), kuriam (-iems) pavesta atlikti planinį patikrinimą, pareigas, vardą (-us) ir pavardę (-es), kontaktinius duomenis; pateikti preliminarų dokumentų, kuriuos Ūkio subjektas turi pateikti planinį patikrinimą<text:s/></text:span><text:soft-page-break/><text:span text:style-name="T240">atliekančiam Administracijos darbuotojui, sąrašą; nurodyti šio Aprašo 13 punkte nurodytas Ūkio subjekto teises.</text:span></text:p>
      <text:p text:style-name="P241"/>
      <text:p text:style-name="P242"><text:span text:style-name="T243">V</text:span><text:span text:style-name="T244">.<text:s/></text:span><text:span text:style-name="T245">NEPLANINIŲ PATIKRINIMŲ TAISYKLĖS</text:span></text:p>
      <text:p text:style-name="P246"/>
      <text:p text:style-name="P247"><text:span text:style-name="T248">22</text:span><text:span text:style-name="T249">. Neplaninis patikrinimas atliekamas Administracijos iniciatyva, Administracijos direktoriaus ar jo įgalioto asmens motyvuotu sprendimu. Neplaninis patikrinimas gali būti atliekamas Viešojo administravimo įstatymo 36</text:span><text:span text:style-name="T250">4</text:span><text:span text:style-name="T251"><text:s/>straipsnio 12 dalyje numatytais pagrindais, t. y.:</text:span></text:p>
      <text:p text:style-name="P252"><text:span text:style-name="T253">22.1</text:span><text:span text:style-name="T254">. gavus kito kompetentingo viešojo administravimo subjekto rašytinį motyvuotą prašymą ar pavedimą atlikti Ūkio subjekto veiklos patikrinimą ar kitos valstybės kompetentingos institucijos prašymą;</text:span></text:p>
      <text:p text:style-name="P255"><text:span text:style-name="T256">22.2</text:span><text:span text:style-name="T257">. turint informacijos ar kilus pagrįstų įtarimų dėl Ūkio subjekto veikos, kuri gali prieštarauti teisės aktams ar neatitikti teisės aktų reikalavimų;</text:span></text:p>
      <text:p text:style-name="P258"><text:span text:style-name="T259">22.3</text:span><text:span text:style-name="T260">. siekiant užtikrinti, kad buvo pašalinti Ūkio subjekto veiklos ankstesnio patikrinimo metu nustatyti teisės aktų pažeidimai ir įgyvendinti priimti sprendimai;</text:span></text:p>
      <text:p text:style-name="P261"><text:span text:style-name="T262">22.4</text:span><text:span text:style-name="T263">. jeigu neplaninio patikrinimo atlikimo pagrindą nustato įstatymas ar Vyriausybės priimtas teisės aktas.</text:span></text:p>
      <text:p text:style-name="P264"><text:span text:style-name="T265">23</text:span><text:span text:style-name="T266">. Ūkio subjektų, dėl kurių gali būti atlikti neplaniniai patikrinimai, atrankos kriterijai: įvertinama, ar Administracija turi pakankamai informacijos ir/ar dokumentų, pagrindžiančių neplaninio patikrinimo pagrindą; įvertinama, ar būtinas neplaninis patikrinimas, ar priežiūros tikslus galima pasiekti raštu kreipiantis į Ūkio subjektą dėl informacijos, susijusios su galimu pažeidimu, pateikimo; įvertinama, ar yra rizikos, kad Ūkio subjektas gali paslėpti ar sunaikinti patikrinimui atlikti reikalingus dokumentus, kitus įrodymus; ar neplaninis patikrinimas būtinas siekiant užkirsti kelią žalos visuomenei ar kitų asmenų interesams arba aplinkai atsiradimui.</text:span></text:p>
      <text:p text:style-name="P267"><text:span text:style-name="T268">24</text:span><text:span text:style-name="T269">. Jeigu neplaninį patikrinimą numatoma atlikti, siekiant įsitikinti, ar buvo pašalinti Ūkio subjekto veiklos ankstesnio patikrinimo metu nustatyti teisės aktų pažeidimai ir įgyvendinti priimti sprendimai, neplaninis patikrinimas atliekamas tik tuo atveju, jeigu Ūkio subjektas po pakartotinio Administracijos rašytinio kreipimosi nepateikia dokumentų ar informacijos, pagrindžiančios, kad nustatyti pažeidimai pašalinti, o sprendimai įgyvendinti arba per Administracijos raštu nustatytą terminą nepaaiškina ir/ar nepapildo Ūkio subjekto Administracijai pateiktos informacijos ir/ar dokumentų, patvirtinančių, kad nustatyti pažeidimai pašalinti, o sprendimai įgyvendinti.</text:span></text:p>
      <text:p text:style-name="P270"><text:span text:style-name="T271">25</text:span><text:span text:style-name="T272">. Administracijos darbuotojas, pradėdamas Ūkio subjekto neplaninį patikrinimą, pateikia tikrinamam Ūkio subjektui teisės aktų nustatyta tvarka patvirtintą sprendimo atlikti neplaninį patikrinimą kopiją.</text:span></text:p>
      <text:p text:style-name="P273"><text:span text:style-name="T274">26</text:span><text:span text:style-name="T275">. Ūkio subjekto veiklos neplaninis patikrinimas pagal gautą anoniminį skundą dėl konkretaus Ūkio subjekto veiksmų ar neveikimo atliekamas tik tuo atveju, kai yra motyvuotas Administracijos direktoriaus ar jo įgalioto asmens sprendimas dėl konkretaus anoniminio skundo tyrimo. Ūkio subjektas Viešojo administravimo įstatymo ar kitų įstatymų nustatyta tvarka gali skųsti Administracijos direktoriaus sprendimą atlikti neplaninį patikrinimą. Sprendimo atlikti neplaninį patikrinimą apskundimas nesustabdo patikrinimo atlikimo.</text:span></text:p>
      <text:p text:style-name="P276"/>
      <text:p text:style-name="P277"><text:span text:style-name="T278">VI</text:span><text:span text:style-name="T279">.<text:s/></text:span><text:span text:style-name="T280">PATIKRINIMO ATLIKIMAS IR REZULTATŲ ĮFORMINIMAS</text:span></text:p>
      <text:p text:style-name="P281"/>
      <text:p text:style-name="P282"><text:span text:style-name="T283">27</text:span><text:span text:style-name="T284">. Patikrinimas atliekamas vadovaujantis šiuo Aprašu.</text:span></text:p>
      <text:p text:style-name="P285"><text:span text:style-name="T286">28</text:span><text:span text:style-name="T287">. Tikrintoju negali būti skiriamas Administracijos darbuotojas, turintis asmeninį suinteresuotumą, t. y. jeigu:</text:span></text:p>
      <text:p text:style-name="P288"><text:span text:style-name="T289">28.1</text:span><text:span text:style-name="T290">. yra susijęs artimos giminystės arba svainystės ryšiais su tikrinamo Ūkio subjekto savininku ir/arba vadovu;</text:span></text:p>
      <text:p text:style-name="P291"><text:span text:style-name="T292">28.2</text:span><text:span text:style-name="T293">. yra buvęs tikrinamo Ūkio subjekto darbuotojas ir nuo darbo santykių pasibaigimo<text:s/></text:span><text:soft-page-break/><text:span text:style-name="T294">yra praėję mažiau kaip vieneri metai;</text:span></text:p>
      <text:p text:style-name="P295"><text:span text:style-name="T296">28.3</text:span><text:span text:style-name="T297">. yra tikrinamo Ūkio subjekto akcininkas;</text:span></text:p>
      <text:p text:style-name="P298"><text:span text:style-name="T299">28.4</text:span><text:span text:style-name="T300">. yra veikiamas kitų sąlygų, galinčių turėti įtakos patikrinimo objektyvumui;</text:span></text:p>
      <text:p text:style-name="P301"><text:span text:style-name="T302">28.5</text:span><text:span text:style-name="T303">. vadovaujantis Viešųjų ir privačių interesų derinimo valstybinėje tarnyboje įstatymo nuostatomis (Žin., 1997, Nr.<text:s/></text:span><text:a xlink:href="https://www.e-tar.lt/portal/lt/legalAct/TAR.C0E550D6ADF0" office:target-frame-name="_blank" xlink:show="new"><text:span text:style-name="T304">67-1659</text:span></text:a><text:span text:style-name="T305">; 2000, Nr. 17-431), Administracijos valstybės tarnautojo dalyvavimas patikrinime sukeltų viešų ir privačių interesų konfliktą.</text:span></text:p>
      <text:p text:style-name="P306"><text:span text:style-name="T307">29</text:span><text:span text:style-name="T308">. Jeigu, pavedus Administracijos darbuotojui atlikti patikrinimą, paaiškėja Aprašo 30 punkte nurodytos aplinkybės, Administracijos darbuotojas privalo apie jas nedelsdamas raštu informuoti Administracijos direktorių ir teisės aktų nustatyta tvarka nusišalinti ir atlikti kitus teisės aktuose numatytus veiksmus.</text:span></text:p>
      <text:p text:style-name="P309"><text:span text:style-name="T310">30</text:span><text:span text:style-name="T311">. Atvykę į patikrinimą, Administracijos darbuotojai pateikia Ūkio subjekto atstovui ar įgaliotam asmeniui tarnybinį pažymėjimą ir prisistato.</text:span></text:p>
      <text:p text:style-name="P312"><text:span text:style-name="T313">31</text:span><text:span text:style-name="T314">. Administracijos darbuotojai, atliekantys patikrinimą, turi surinkti patikrinimui būtiną informaciją, susijusią su tikrinama sritimi, ir patikrinti, ar surinkta informacija teisinga.</text:span></text:p>
      <text:p text:style-name="P315"><text:span text:style-name="T316">32</text:span><text:span text:style-name="T317">. Patikrinimas įforminamas patikrinimo aktu ne vėliau kaip per 10 darbo dienų nuo tikrinimo atlikimo datos (Aprašo 1 priedas). Įmonių, teikiančių su saugia laivyba susijusias paslaugas, bei įmonių, teikiančių laivų agentavimo paslaugas, atliktas patikrinimas įforminamas ne vėliau kaip per 10 darbo dienų nuo tikrinimo atlikimo datos Aprašo 2 priede nurodytu Įmonės patikrinimo aktu, prie kurio pridedami Įmonės patikrinimo akto priedai: Papildomų reikalavimų sąrašas (Aprašo 3 priedas), kuriame pagal įmonės veiklos rūšį surašomi tai veiklos rūšiai keliami reikalavimai, bei Nustatytų neatitikčių, atliekant įmonės vertinimą, sąrašas (Aprašo 4 priedas).</text:span></text:p>
      <text:p text:style-name="P318"><text:span text:style-name="T319">33</text:span><text:span text:style-name="T320">. Patikrinimo akte pateikiama apibendrinta informacija apie patikrinimo rezultatus, nustatytus pažeidimus bei motyvuotas pasiūlymas taikyti teisės aktuose numatytas teisinio poveikio priemones ir/arba pasiūlymas nustatyti terminą pažeidimams pašalinti. Jeigu reikia, patikrinimo akte pateikiamos metodinės rekomendacijos ir/ar siūlomos prevencinės priemonės.</text:span></text:p>
      <text:p text:style-name="P321"><text:span text:style-name="T322">34</text:span><text:span text:style-name="T323">. Patikrinimo aktas turi būti surašomas dviem egzemplioriais, tiksliai, aiškiai, suprantamai, visi teiginiai turi būti argumentuoti, pagrįsti dokumentų duomenimis ar kita informacija. Jei reikia, prie jo pridedami priedai (paaiškinimai ir kt.).</text:span></text:p>
      <text:p text:style-name="P324"><text:span text:style-name="T325">35</text:span><text:span text:style-name="T326">. Patikrinimo aktas pasirašomas Administracijos darbuotojo (-ų) bei Ūkio subjekto atstovo (-ų).</text:span></text:p>
      <text:p text:style-name="P327"><text:span text:style-name="T328">36</text:span><text:span text:style-name="T329">. Vienas patikrinimo akto egzempliorius pateikiamas Ūkio subjektui.</text:span></text:p>
      <text:p text:style-name="P330"><text:span text:style-name="T331">37</text:span><text:span text:style-name="T332">. Užfiksuotų pažeidimų pašalinimo kontrolę vykdo Administracijos darbuotojas (-ai), kuriam (-iems) buvo pavesta atlikti patikrinimą šio Aprašo nustatyta tvarka.</text:span></text:p>
      <text:p text:style-name="P333"><text:span text:style-name="T334">38</text:span><text:span text:style-name="T335">. Pažeidimų pašalinimo kontrolė vykdoma įpareigojant Ūkio subjektą per nustatytą terminą pateikti Administracijai informaciją ir/ar dokumentus, patvirtinančius, kad nustatyti pažeidimai pašalinti. Pasibaigus Patikrinimo akte nustatytam terminui pažeidimams pašalinti, Administracijos darbuotojas (-ai) turi teisę šio Aprašo 26 punkte nustatyta tvarka atlikti neplaninį patikrinimą, siekdamas (-ami) įsitikinti, ar Ūkio subjektas pašalino nurodytus pažeidimus ir ėmėsi priemonių tokio pobūdžio pažeidimams išvengti ateityje.</text:span></text:p>
      <text:p text:style-name="P336"><text:span text:style-name="T337">39</text:span><text:span text:style-name="T338">. Jei per nustatytą terminą Ūkio subjektas nepašalina Patikrinimo akte nurodytų pažeidimų, vadovaujantis Ūkio subjektų veiklą reglamentuojančių teisės aktų nuostatomis, taikomos teisinio poveikio priemonės ir/arba siunčiamas pakartotinis raginimas, nurodant terminą pašalinti pažeidimus.</text:span></text:p>
      <text:p text:style-name="P339"><text:span text:style-name="T340">40</text:span><text:span text:style-name="T341">. Informacija apie atliekamą patikrinimą visuomenės informavimo priemonėms, kitiems su patikrinimu nesusijusiems asmenims neteikiama tol, kol patikrinimas nėra baigtas, išskyrus Viešojo administravimo įstatymo 36</text:span><text:span text:style-name="T342">4</text:span><text:span text:style-name="T343"><text:s/>straipsnio 14 dalyje numatytą išimtį.</text:span></text:p>
      <text:p text:style-name="P344"/>
      <text:p text:style-name="P345"><text:span text:style-name="T346">VII</text:span><text:span text:style-name="T347">.<text:s/></text:span><text:span text:style-name="T348">ŪKIO SUBJEKTŲ KONSULTAVIMAS</text:span></text:p>
      <text:p text:style-name="P349"/>
      <text:p text:style-name="P350"><text:span text:style-name="T351">41</text:span><text:span text:style-name="T352">. Ūkio subjektų konsultavimas yra neatsiejama Ūkio subjektų veiklos priežiūros dalis.<text:s/></text:span><text:soft-page-break/><text:span text:style-name="T353">Ūkio subjektai konsultuojami raštu arba viešai šias konsultacijas skelbiant Administracijos direktoriaus vardu Administracijos interneto svetainėje arba kitose visuomenės informavimo priemonėse.</text:span></text:p>
      <text:p text:style-name="P354"><text:span text:style-name="T355">42</text:span><text:span text:style-name="T356">. Jeigu Ūkio subjektas vadovaujasi Administracijos direktoriaus ar jo įgalioto asmens rašytine arba viešai paskelbta konsultacija, kuri vėlesne tų pačių asmenų konsultacija, Susisiekimo ministerijos ar kito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Viešai paskelbta konsultacija laikoma tokia konsultacija, kuri Administracijos direktoriaus vardu paskelbta Administracijos interneto svetainėje arba kitose visuomenės informavimo priemonėse.</text:span></text:p>
      <text:p text:style-name="P357"><text:span text:style-name="T358">43</text:span><text:span text:style-name="T359">. Šio Aprašo 46 punkte nustatyta išlyga dėl klaidingos konsultacijos pasekmių netaikoma Viešojo administravimo įstatymo numatytais atvejais, t. y. jeigu yra bent viena iš šių sąlygų:</text:span></text:p>
      <text:p text:style-name="P360"><text:span text:style-name="T361">43.1</text:span><text:span text:style-name="T362">. po konsultacijos pateikimo buvo keičiamas teisinis reglamentavimas, dėl kurio buvo konsultuota;</text:span></text:p>
      <text:p text:style-name="P363"><text:span text:style-name="T364">43.2</text:span><text:span text:style-name="T365">. Ūkio subjektas buvo informuotas, kad konsultacija klaidinga, ar kitu būdu turėjo realią galimybę gauti informaciją, kad konsultacija klaidinga, ir terminas nuo šios informacijos gavimo iki Ūkio subjekto veiklos patikrinimo buvo pakankamas Ūkio subjekto pažeidimams, kuriuos lėmė klaidinga konsultacija, ištaisyti;</text:span></text:p>
      <text:p text:style-name="P366"><text:span text:style-name="T367">43.3</text:span><text:span text:style-name="T368">. jeigu poveikio priemonės yra būtinos ir neišvengiamos siekiant užkirsti kelią žalos visuomenei ar kitų asmenų interesams arba aplinkai atsiradimui;</text:span></text:p>
      <text:p text:style-name="P369"><text:span text:style-name="T370">43.4</text:span><text:span text:style-name="T371">. jeigu kituose įstatymuose vadovavimasis klaidinga konsultacija yra numatytas kaip Ūkio subjekto atsakomybę lengvinanti aplinkybė skiriant ir (ar) taikant poveikio priemones.</text:span></text:p>
      <text:p text:style-name="P372"/>
      <text:p text:style-name="P373"><text:span text:style-name="T374">VIII</text:span><text:span text:style-name="T375">.<text:s/></text:span><text:span text:style-name="T376">BAIGIAMOSIOS NUOSTATOS</text:span></text:p>
      <text:p text:style-name="P377"/>
      <text:p text:style-name="P378"><text:span text:style-name="T379">44</text:span><text:span text:style-name="T380">. Patikrinimų aktai Administracijoje saugomi teisės aktų nustatyta tvarka.</text:span></text:p>
      <text:p text:style-name="P381"><text:span text:style-name="T382">45</text:span><text:span text:style-name="T383">. Pasibaigus kalendoriniams metams, ne vėliau kaip iki gruodžio 20 d., Administracijos skyriai pagal kompetenciją parengia Susisiekimo ministerijai Viešojo administravimo įstatymo nustatyta tvarka teikiamos metinės ataskaitos projektą, kuriame pateikiama informaciją apie:</text:span></text:p>
      <text:p text:style-name="P384"><text:span text:style-name="T385">45.1</text:span><text:span text:style-name="T386">. vykdytų patikrinimų skaičių, pobūdį, trukmę;</text:span></text:p>
      <text:p text:style-name="P387"><text:span text:style-name="T388">45.2</text:span><text:span text:style-name="T389">. Ūkio subjektų įstatymuose ir kituose teisės aktuose nustatytų reikalavimų nesilaikymo ar netinkamo vykdymo mastą, priežastis, taikytas prevencines ir poveikio priemones, dažniausiai pažeidžiamas teisės aktų nuostatas;</text:span></text:p>
      <text:p text:style-name="P390"><text:span text:style-name="T391">45.3</text:span><text:span text:style-name="T392">. konsultavimo veiklą, išskiriant ataskaitinio laikotarpio aktualiausius Ūkio subjektų klausimus, daugiausia aiškinimo pareikalavusias teisės aktų nuostatas;</text:span></text:p>
      <text:p text:style-name="P393"><text:span text:style-name="T394">45.4</text:span><text:span text:style-name="T395">. siūlomus keisti ar priimti naujus teisės aktus, išskirdami priemones, kuriomis šalinamos teisinio reglamentavimo spragos, efektyviau organizuojama Ūkio subjektų veiklos priežiūra, mažinama priežiūros našta Ūkio subjektams.</text:span></text:p>
      <text:p text:style-name="P396"><text:span text:style-name="T397">46</text:span><text:span text:style-name="T398">. Nelaukdama ataskaitinio laikotarpio pabaigos, Administracija savo iniciatyva teikia informaciją, susijusią su Ūkio subjekto priežiūra, kai kyla abejonių dėl teisės aktų reikalavimų pagrįstumo.</text:span></text:p>
      <text:p text:style-name="P399"><text:span text:style-name="T400">47</text:span><text:span text:style-name="T401">. Administracija su kitais viešojo administravimo subjektais suteiktiems įgaliojimams įgyvendinti Vyriausybės nustatyta tvarka tarpusavyje keičiasi dokumentais, kuriuos Administracijai yra pateikę Ūkio subjektai.</text:span></text:p>
      <text:p text:style-name="P402"><text:span text:style-name="T403">48</text:span><text:span text:style-name="T404">. Administracijos darbuotojai, pažeidę šio Aprašo nuostatas, atsako Lietuvos Respublikos teisės aktų nustatyta tvarka.</text:span></text:p>
      <text:p text:style-name="P405"><text:span text:style-name="T406">49</text:span><text:span text:style-name="T407">. Ūkio subjektai, nevykdantys teisėtų Administracijos darbuotojų nurodymų,<text:s/></text:span><text:soft-page-break/><text:span text:style-name="T408">traukiami atsakomybėn teisės aktų nustatyta tvarka.</text:span></text:p>
      <text:p text:style-name="P409"><text:span text:style-name="T410">_________________</text:span></text:p>
      <text:soft-page-break/>
      <text:p text:style-name="P411">Ūkio subjektų, kurių veiklos priežiūra<text:s/></text:p>
      <text:p text:style-name="P417">priskirta Lietuvos saugios laivybos<text:s/></text:p>
      <text:p text:style-name="P418">administracijai, veiklos patikrinimų<text:s/></text:p>
      <text:p text:style-name="P419">organizavimo ir atlikimo tvarkos aprašo<text:s/></text:p>
      <text:p text:style-name="P420">1<text:s/>priedas</text:p>
      <text:p text:style-name="P421"/>
      <text:p text:style-name="P422">(Patikrinimo akto formos pavyzdys)</text:p>
      <text:p text:style-name="P423"/>
      <text:p text:style-name="P424">LIETUVOS SAUGIOS LAIVYBOS ADMINISTRACIJA</text:p>
      <text:p text:style-name="P425"/>
      <text:p text:style-name="P426">PATIKRINIMO AKTAS</text:p>
      <text:p text:style-name="P427">________<text:s/><text:span text:style-name="T428">Nr.</text:span><text:s/>______</text:p>
      <text:p text:style-name="P429">(surašymo data)     (eilės Nr.)</text:p>
      <text:p text:style-name="Normal"/>
      <text:p text:style-name="P430"><text:span text:style-name="T431">Vadovaudamasis(-iesi) _______________</text:span>,<text:s/><text:span text:style-name="T432">Lietuvos saugios laivybos</text:span></text:p>
      <text:p text:style-name="P433">(patikrinimo pagrindas)</text:p>
      <text:p text:style-name="P434">administracijos (toliau – Administracija)<text:s/><text:tab/></text:p>
      <text:p text:style-name="P435">(Administracijos darbuotojo (-ų)</text:p>
      <text:p text:style-name="P436">_<text:tab/></text:p>
      <text:p text:style-name="P437">pareigos, vardas (-ai), pavardė(-ės))</text:p>
      <text:p text:style-name="P438">atliko<text:s/><text:tab/></text:p>
      <text:p text:style-name="P439">(tikrinamo Ūkio subjekto pavadinimas, kodas, buveinės adresas)</text:p>
      <text:p text:style-name="P440">_______________________________ patikrinimą.</text:p>
      <text:p text:style-name="P441">(patikrinimo terminas planinis/neplaninis patikrinimas)</text:p>
      <text:p text:style-name="P442"/>
      <text:p text:style-name="P443">Patikrinimo tikslas:</text:p>
      <text:p text:style-name="P444">_<text:tab/></text:p>
      <text:p text:style-name="P445">_<text:tab/></text:p>
      <text:p text:style-name="P446">_<text:tab/></text:p>
      <text:p text:style-name="P447">_<text:tab/></text:p>
      <text:p text:style-name="P448">_<text:tab/></text:p>
      <text:p text:style-name="P449">_<text:tab/></text:p>
      <text:p text:style-name="P450"/>
      <text:p text:style-name="P451">Patikrinimo metu nustatyta:</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
      <text:p text:style-name="P460">Siūloma:</text:p>
      <text:p text:style-name="P461">_<text:tab/></text:p>
      <text:p text:style-name="P462">_<text:tab/></text:p>
      <text:p text:style-name="P463">_<text:tab/></text:p>
      <text:p text:style-name="P464">_<text:tab/></text:p>
      <text:p text:style-name="P465">_<text:tab/></text:p>
      <text:p text:style-name="P466">_<text:tab/></text:p>
      <text:p text:style-name="P467">_<text:tab/></text:p>
      <text:p text:style-name="P468"/>
      <text:p text:style-name="P469">Kita informacija:</text:p>
      <text:soft-page-break/>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Normal">______________________________</text:p>
            <text:p text:style-name="Normal">(Administracijos darbuotojo, dalyvavusio patikrinime, vardas, pavardė)</text:p>
          </table:table-cell>
          <table:table-cell table:style-name="TableCell484">
            <text:p text:style-name="P485">_______________</text:p>
            <text:p text:style-name="P486">(parašas)</text:p>
          </table:table-cell>
        </table:table-row>
        <table:table-row table:style-name="TableRow487">
          <table:table-cell table:style-name="TableCell488">
            <text:p text:style-name="Normal">______________________________</text:p>
            <text:p text:style-name="Normal">(Administracijos darbuotojo, dalyvavusio patikrinime, vardas, pavardė)</text:p>
          </table:table-cell>
          <table:table-cell table:style-name="TableCell489">
            <text:p text:style-name="P490">_______________</text:p>
            <text:p text:style-name="P491">(parašas)</text:p>
          </table:table-cell>
        </table:table-row>
        <table:table-row table:style-name="TableRow492">
          <table:table-cell table:style-name="TableCell493">
            <text:p text:style-name="Normal">______________________________</text:p>
            <text:p text:style-name="Normal">(Administracijos darbuotojo, dalyvavusio patikrinime, vardas, pavardė)</text:p>
          </table:table-cell>
          <table:table-cell table:style-name="TableCell494">
            <text:p text:style-name="P495">_______________</text:p>
            <text:p text:style-name="P496">(parašas)</text:p>
          </table:table-cell>
        </table:table-row>
      </table:table>
      <text:p text:style-name="P497"/>
      <text:p text:style-name="P498">_________________</text:p>
      <text:soft-page-break/>
      <text:p text:style-name="P499">Ūkio subjektų, kurių veiklos priežiūra<text:s/></text:p>
      <text:p text:style-name="P505">priskirta Lietuvos saugios laivybos<text:s/></text:p>
      <text:p text:style-name="P506">administracijai, veiklos patikrinimų<text:s/></text:p>
      <text:p text:style-name="P507">organizavimo ir atlikimo tvarkos aprašo<text:s/></text:p>
      <text:p text:style-name="P508">2<text:s/>priedas</text:p>
      <text:p text:style-name="P509"/>
      <text:p text:style-name="P510">(Įmonės patikrinimo akto formos pavyzdys)</text:p>
      <text:p text:style-name="P511"/>
      <text:p text:style-name="P512">LIETUVOS SAUGIOS LAIVYBOS ADMINISTRACIJA</text:p>
      <text:p text:style-name="P513">_<text:tab/></text:p>
      <text:p text:style-name="P514">(skyriaus, poskyrio pavadinimas)</text:p>
      <text:p text:style-name="P515"/>
      <text:p text:style-name="P516">ĮMONĖS PATIKRINIMO<text:s/></text:p>
      <text:p text:style-name="P517"><text:span text:style-name="T518">AKTAS</text:span></text:p>
      <text:p text:style-name="P519"/>
      <text:p text:style-name="P520">20____m. ___________ d.</text:p>
      <text:p text:style-name="P521"/>
      <text:p text:style-name="P522">Mes,<text:s/><text:tab/></text:p>
      <text:p text:style-name="P523">(vardas, pavardė)</text:p>
      <text:p text:style-name="P524">_<text:tab/><text:s/></text:p>
      <text:p text:style-name="P525">(vardas, pavardė)</text:p>
      <text:p text:style-name="P526"/>
      <text:p text:style-name="P527">vadovaudamiesi Lietuvos Respublikos susisiekimo ministro<text:s/><text:tab/></text:p>
      <text:p text:style-name="P528">(išleidimo data)</text:p>
      <text:p text:style-name="P529">įsakymu Nr. __________,</text:p>
      <text:p text:style-name="P530">Lietuvos saugios laivybos administracijos nuostatų _______ p.,<text:s/><text:tab/></text:p>
      <text:p text:style-name="P531">_<text:tab/>,</text:p>
      <text:p text:style-name="P532">kaip atestuojamos įmonės patikrinimo komisijos nariai, atlikome</text:p>
      <text:p text:style-name="P533">_<text:tab/></text:p>
      <text:p text:style-name="P534">(įmonės pavadinimas)</text:p>
      <text:p text:style-name="P535">veiklos ______________________________________ patikrinimą.</text:p>
      <text:p text:style-name="P536">(patikrinimo rūšis: atestacinis, tarpatestacinis (planinis), neplaninis)</text:p>
      <text:p text:style-name="P537"/>
      <text:p text:style-name="P538">Patikrinimo metu nustatyti trūkumai pateikti Nustatytų neatitikčių, atliekant įmonės vertinimą, sąraše. Trūkumai turi būti pašalinti iki ____________. Pašalinus trūkumus, įmonei gali būti išduotas, pratęstas, atnaujintas (nereikalingą išbraukti) atestavimo pažymėjimas<text:s/><text:tab/></text:p>
      <text:p text:style-name="P539">_<text:tab/></text:p>
      <text:p text:style-name="P540">___________________________ veiklai.</text:p>
      <text:p text:style-name="P541">(Nepašalinus trūkumų iki nustatyto termino, atestavimo pažymėjimas neišduodamas.)</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kspertų grupės vadov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parašas)</text:p>
          </table:table-cell>
          <table:table-cell table:style-name="TableCell560">
            <text:p text:style-name="P561">(vardas, pavardė)</text:p>
          </table:table-cell>
        </table:table-row>
        <table:table-row table:style-name="TableRow562">
          <table:table-cell table:style-name="TableCell563">
            <text:p text:style-name="P564">Ekspertai:</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_____________</text:p>
            <text:p text:style-name="P572">(pareigos)</text:p>
            <text:p text:style-name="P573">_____________</text:p>
            <text:p text:style-name="P574">_____________</text:p>
          </table:table-cell>
          <table:table-cell table:style-name="TableCell575">
            <text:p text:style-name="P576">_____________</text:p>
            <text:p text:style-name="P577">(parašas)</text:p>
            <text:p text:style-name="P578">_____________</text:p>
            <text:p text:style-name="P579">_____________</text:p>
          </table:table-cell>
          <table:table-cell table:style-name="TableCell580">
            <text:p text:style-name="P581">_____________</text:p>
            <text:p text:style-name="P582">(vardas, pavardė)</text:p>
            <text:p text:style-name="P583">_____________</text:p>
            <text:p text:style-name="P584">_____________</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S u s i p a ž i n a u:</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_____________</text:p>
            <text:p text:style-name="P602">(Įmonės atstovo pareigos)</text:p>
          </table:table-cell>
          <table:table-cell table:style-name="TableCell603">
            <text:p text:style-name="P604">_____________</text:p>
            <text:p text:style-name="P605">(parašas)</text:p>
          </table:table-cell>
          <table:table-cell table:style-name="TableCell606">
            <text:p text:style-name="P607">_____________</text:p>
            <text:p text:style-name="P608">(vardas, pavardė)</text:p>
          </table:table-cell>
        </table:table-row>
      </table:table>
      <text:p text:style-name="P609">_________________</text:p>
      <text:soft-page-break/>
      <text:p text:style-name="P610">Ūkio subjektų, kurių veiklos priežiūra<text:s/></text:p>
      <text:p text:style-name="P616">priskirta Lietuvos saugios laivybos<text:s/></text:p>
      <text:p text:style-name="P617">administracijai, veiklos patikrinimų<text:s/></text:p>
      <text:p text:style-name="P618">organizavimo ir atlikimo tvarkos aprašo<text:s/></text:p>
      <text:p text:style-name="P619">3<text:s/>priedas</text:p>
      <text:p text:style-name="P620"/>
      <text:p text:style-name="P621">(Papildomų reikalavimų sąrašo formos pavyzdys)</text:p>
      <text:p text:style-name="P622"/>
      <text:p text:style-name="P623"/>
      <text:p text:style-name="P624">Įmonės patikrinimo akto<text:span text:style-name="T625"><text:s/></text:span></text:p>
      <text:p text:style-name="P626">priedas</text:p>
      <text:p text:style-name="P627"/>
      <text:p text:style-name="P628">LIETUVOS SAUGIOS LAIVYBOS ADMINISTRACIJA</text:p>
      <text:p text:style-name="P629">_<text:tab/></text:p>
      <text:p text:style-name="P630">(skyriaus, poskyrio pavadinimas)</text:p>
      <text:p text:style-name="P631"/>
      <text:p text:style-name="P632"/>
      <text:p text:style-name="P633">Papildomų reikalavimų ___________________________<text:s/><text:span text:style-name="T634">santrauka<text:s/></text:span></text:p>
      <text:p text:style-name="P635">(veiklos rūšis)</text:p>
      <text:p text:style-name="P636">Į M O N Ė:<text:s/><text:tab/></text:p>
      <text:p text:style-name="P637"/>
      <text:p text:style-name="P638">Patikrinimo <text:s/>d a t a: ______________________</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R e i k a l a v i m a i</text:p>
          </table:table-cell>
          <table:table-cell table:style-name="TableCell650">
            <text:p text:style-name="P651">Teisės <text:s/>akto reikalavimas</text:p>
          </table:table-cell>
          <table:table-cell table:style-name="TableCell652">
            <text:p text:style-name="P653">Įvykdymas</text:p>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
      <text:p text:style-name="P684"/>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kspertų grupės vadov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parašas)</text:p>
          </table:table-cell>
          <table:table-cell table:style-name="TableCell702">
            <text:p text:style-name="P703">(vardas, pavardė)</text:p>
          </table:table-cell>
        </table:table-row>
        <table:table-row table:style-name="TableRow704">
          <table:table-cell table:style-name="TableCell705">
            <text:p text:style-name="P706">Ekspert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_____________</text:p>
            <text:p text:style-name="P714">(pareigos)</text:p>
            <text:p text:style-name="P715">_____________</text:p>
            <text:p text:style-name="P716">_____________</text:p>
          </table:table-cell>
          <table:table-cell table:style-name="TableCell717">
            <text:p text:style-name="P718">_____________</text:p>
            <text:p text:style-name="P719">(parašas)</text:p>
            <text:p text:style-name="P720">_____________</text:p>
            <text:p text:style-name="P721">_____________</text:p>
          </table:table-cell>
          <table:table-cell table:style-name="TableCell722">
            <text:p text:style-name="P723">_____________</text:p>
            <text:p text:style-name="P724">(vardas, pavardė)</text:p>
            <text:p text:style-name="P725">_____________</text:p>
            <text:p text:style-name="P726">_____________</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S u s i p a ž i n a u:</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_____________</text:p>
            <text:p text:style-name="P744">(Įmonės atstovo pareigos)</text:p>
          </table:table-cell>
          <table:table-cell table:style-name="TableCell745">
            <text:p text:style-name="P746">_____________</text:p>
            <text:p text:style-name="P747">(parašas)</text:p>
          </table:table-cell>
          <table:table-cell table:style-name="TableCell748">
            <text:p text:style-name="P749">_____________</text:p>
            <text:p text:style-name="P750">(vardas, pavardė)</text:p>
          </table:table-cell>
        </table:table-row>
      </table:table>
      <text:p text:style-name="P751"/>
      <text:p text:style-name="P752">_________________</text:p>
      <text:soft-page-break/>
      <text:p text:style-name="P753">Ūkio subjektų, kurių veiklos priežiūra<text:s/></text:p>
      <text:p text:style-name="P759">priskirta Lietuvos saugios laivybos<text:s/></text:p>
      <text:p text:style-name="P760">administracijai, veiklos patikrinimų<text:s/></text:p>
      <text:p text:style-name="P761">organizavimo ir atlikimo tvarkos aprašo<text:s/></text:p>
      <text:p text:style-name="P762">4<text:s/>priedas</text:p>
      <text:p text:style-name="P763"/>
      <text:p text:style-name="P764">(Nustatytų neatitikčių, atliekant įmonės vertinimą, sąrašo formos pavyzdys)</text:p>
      <text:p text:style-name="P765"/>
      <text:p text:style-name="P766">Įmonės patikrinimo akto<text:s/></text:p>
      <text:p text:style-name="P767">priedas</text:p>
      <text:p text:style-name="P768"/>
      <text:p text:style-name="P769">LIETUVOS SAUGIOS LAIVYBOS ADMINISTRACIJA</text:p>
      <text:p text:style-name="P770">_<text:tab/></text:p>
      <text:p text:style-name="P771">(skyriaus, poskyrio pavadinimas)</text:p>
      <text:p text:style-name="P772"/>
      <text:p text:style-name="P773">Nustatytų neatitikčių, atliekant įmonės vertinimą,</text:p>
      <text:p text:style-name="P774">SĄRAŠAS</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Normal"><text:span text:style-name="T782">Įmonė:</text:span></text:p>
          </table:table-cell>
          <table:covered-table-cell/>
          <table:table-cell table:style-name="TableCell783" table:number-columns-spanned="2">
            <text:p text:style-name="P784"><text:span text:style-name="T785">Data:</text:span></text:p>
          </table:table-cell>
          <table:covered-table-cell/>
        </table:table-row>
        <table:table-row table:style-name="TableRow786">
          <table:table-cell table:style-name="TableCell787">
            <text:p text:style-name="P788">Eil. Nr.</text:p>
          </table:table-cell>
          <table:table-cell table:style-name="TableCell789" table:number-columns-spanned="2">
            <text:p text:style-name="P790">Neatitikties aprašymas</text:p>
          </table:table-cell>
          <table:covered-table-cell/>
          <table:table-cell table:style-name="TableCell791">
            <text:p text:style-name="P792">Kokio dokumento reikalavimų neatitinka</text:p>
          </table: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
      <text:p text:style-name="Normal"/>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kspertų grupės vadova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parašas)</text:p>
          </table:table-cell>
          <table:table-cell table:style-name="TableCell852">
            <text:p text:style-name="P853">(vardas, pavardė)</text:p>
          </table:table-cell>
        </table:table-row>
        <table:table-row table:style-name="TableRow854">
          <table:table-cell table:style-name="TableCell855">
            <text:p text:style-name="P856">Ekspertai:</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_____________</text:p>
            <text:p text:style-name="P864">(pareigos)</text:p>
            <text:p text:style-name="P865">_____________</text:p>
          </table:table-cell>
          <table:table-cell table:style-name="TableCell866">
            <text:p text:style-name="P867">_____________</text:p>
            <text:p text:style-name="P868">(parašas)</text:p>
            <text:p text:style-name="P869">_____________</text:p>
          </table:table-cell>
          <table:table-cell table:style-name="TableCell870">
            <text:p text:style-name="P871">_____________</text:p>
            <text:p text:style-name="P872">(vardas, pavardė)</text:p>
            <text:p text:style-name="P873">_____________</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S u s i p a ž i n a u:</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_____________</text:p>
            <text:p text:style-name="P891">(Įmonės atstovo pareigos)</text:p>
          </table:table-cell>
          <table:table-cell table:style-name="TableCell892">
            <text:p text:style-name="P893">_____________</text:p>
            <text:p text:style-name="P894">(parašas)</text:p>
          </table:table-cell>
          <table:table-cell table:style-name="TableCell895">
            <text:p text:style-name="P896">_____________</text:p>
            <text:p text:style-name="P897">(vardas, pavardė)</text:p>
          </table:table-cell>
        </table:table-row>
      </table:table>
      <text:p text:style-name="P898"/>
      <text:p text:style-name="P8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00"><text:page-number text:fixed="false">2</text:page-number></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1"><text:page-number text:fixed="false">2</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754"><text:page-number text:fixed="false">2</text:page-number></text:p>
        <text:p text:style-name="P755"/>
      </style:header>
      <style:footer>
        <text:p text:style-name="P756"/>
      </style:footer>
    </style:master-page>
    <style:master-page style:next-style-name="MP5" style:name="MPF5" style:page-layout-name="PL5">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user</dc:creator>
    <meta:creation-date>2017-11-06T08:16:00Z</meta:creation-date>
    <dc:date>2017-11-06T08:16:00Z</dc:date>
    <meta:template xlink:href="Normal.dotm" xlink:type="simple"/>
    <meta:editing-cycles>2</meta:editing-cycles>
    <meta:editing-duration>PT0S</meta:editing-duration>
    <meta:document-statistic meta:page-count="13" meta:paragraph-count="235" meta:word-count="3272" meta:character-count="27582" meta:row-count="681" meta:non-whitespace-character-count="24545"/>
  </office:meta>
</office:document-meta>
</file>