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ableColumn100" style:family="table-column">
      <style:table-column-properties style:column-width="2.9354in"/>
    </style:style>
    <style:style style:name="TableColumn101" style:family="table-column">
      <style:table-column-properties style:column-width="0.5215in"/>
    </style:style>
    <style:style style:name="TableColumn102" style:family="table-column">
      <style:table-column-properties style:column-width="3.2368in"/>
    </style:style>
    <style:style style:name="Table99" style:family="table">
      <style:table-properties style:width="6.6937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margin-left="0.4923in">
        <style:tab-stops/>
      </style:paragraph-properties>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0416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margin-left="0.4923in">
        <style:tab-stops/>
      </style:paragraph-properties>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0416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left="0.4923in">
        <style:tab-stops/>
      </style:paragraph-properties>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0416in"/>
      <style:text-properties fo:color="#000000"/>
    </style:style>
    <style:style style:name="TableCell122" style:family="table-cell">
      <style:table-cell-properties fo:border="none" fo:padding-top="0in" fo:padding-left="0.075in" fo:padding-bottom="0in" fo:padding-right="0.075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LITŲ IR BAZINĖS VALIUTOS - EURŲ KEITIMO SANDORIŲ TARP LIETUVOS BANKO IR BANKŲ SUDARYMO IR VYKDYMO TAISYKLIŲ PATVIRTINIMO</text:p>
      <text:p text:style-name="P15"/>
      <text:p text:style-name="P16">2001 m. spalio 25 d. Nr. 165</text:p>
      <text:p text:style-name="P17">Vilnius</text:p>
      <text:p text:style-name="P18"/>
      <text:p text:style-name="P19"><text:span text:style-name="T20">Vadovaudamasi Lietuvos Respublikos lito patikimumo įstatymo (Žin., 1994, Nr.<text:s/></text:span><text:a xlink:href="https://www.e-tar.lt/portal/lt/legalAct/TAR.085D2DB7DA2C" office:target-frame-name="_blank" xlink:show="new"><text:span text:style-name="T21">24-378</text:span></text:a><text:span text:style-name="T22">) 4 str. 1 dalimi, Lietuvos banko valdyba<text:s/></text:span><text:span text:style-name="T23">nutari</text:span><text:span text:style-name="T24">a:</text:span></text:p>
      <text:p text:style-name="P25"><text:span text:style-name="T26">1</text:span><text:span text:style-name="T27">. Patvirtinti Litų ir bazinės valiutos – eurų keitimo sandorių tarp Lietuvos banko ir bankų sudarymo ir vykdymo taisykles (pridedama).</text:span></text:p>
      <text:p text:style-name="P28"><text:span text:style-name="T29">2</text:span><text:span text:style-name="T30">. Pripažinti netekusiu galios Lietuvos banko valdybos 2000 m. vasario 24 d. nutarimo Nr. 21 „Dėl Litų ir bazinės valiutos keitimo sandorių tarp Lietuvos banko ir bankų sudarymo ir vykdymo taisyklių patvirtinimo“ (Žin., 2000, Nr.<text:s/></text:span><text:a xlink:href="https://www.e-tar.lt/portal/lt/legalAct/TAR.C365622195A9" office:target-frame-name="_blank" xlink:show="new"><text:span text:style-name="T31">20-522</text:span></text:a><text:span text:style-name="T32">) 1 ir 3 punktą.</text:span></text:p>
      <text:p text:style-name="P33"><text:span text:style-name="T34">3</text:span><text:span text:style-name="T35">. Pavesti Lietuvos banko valdybos pirmininkui nustatyti šio nutarimo 1 punkte minimų taisyklių įgyvendinimo tvarką.</text:span></text:p>
      <text:p text:style-name="P36"><text:span text:style-name="T37">4</text:span><text:span text:style-name="T38">. Išbraukti šio nutarimo 1 punkte nurodytų taisyklių 37 punkto antrą sakinį ir šį punktą išdėstyti taip:</text:span></text:p>
      <text:p text:style-name="P39"><text:span text:style-name="T40">„</text:span><text:span text:style-name="T41">37</text:span><text:span text:style-name="T42">. Bankas, nutraukęs su Lietuvos banku sudarytą sandorį šių taisyklių 34.1 punkte numatytu atveju, moka 0,1 proc. baudą, kuri skaičiuojama nuo sandorio sumos litais.“</text:span></text:p>
      <text:p text:style-name="P43"><text:span text:style-name="T44">5</text:span><text:span text:style-name="T45">. Išbraukti šio nutarimo 1 punkte nurodytų taisyklių 38 punkto antrą sakinį ir šį punktą išdėstyti taip:</text:span></text:p>
      <text:p text:style-name="P46"><text:span text:style-name="T47">„</text:span><text:span text:style-name="T48">38</text:span><text:span text:style-name="T49">. Lietuvos bankui nutraukus sandorį šių taisyklių 35 punkte numatytu atveju, bankas moka 0,15 proc. baudą, kuri skaičiuojama nuo sandorio sumos litais.“</text:span></text:p>
      <text:p text:style-name="P50"><text:span text:style-name="T51">6</text:span><text:span text:style-name="T52">. Nustatyti, kad:</text:span></text:p>
      <text:p text:style-name="P53"><text:span text:style-name="T54">6.1</text:span><text:span text:style-name="T55">. šio nutarimo 1 ir 2 punktai įsigalioja nuo 2002 m. vasario 2 d.;</text:span></text:p>
      <text:p text:style-name="P56"><text:span text:style-name="T57">6.2</text:span><text:span text:style-name="T58">. šio nutarimo 4 ir 5 punktai įsigalioja nuo 2002 m. vasario 8 d.</text:span></text:p>
      <text:p text:style-name="P59"/>
      <text:p text:style-name="P60"/>
      <text:p text:style-name="P61"/>
      <text:p text:style-name="P62"><text:span text:style-name="T63">VALDYBOS PIRMININKAS</text:span><text:span text:style-name="T64"><text:tab/>REINOLDIJUS ŠARKINAS</text:span></text:p>
      <text:p text:style-name="P65"/>
      <text:soft-page-break/>
      <text:p text:style-name="P66">PATVIRTINTA</text:p>
      <text:p text:style-name="P67">Lietuvos banko valdybos</text:p>
      <text:p text:style-name="P68">2001 m. spalio 25 d. nutarimu Nr. 165</text:p>
      <text:p text:style-name="P69"/>
      <text:p text:style-name="P70"><text:span text:style-name="T71">LITŲ IR BAZINĖS VALIUTOS – EURŲ KEITIMO SANDORIŲ TARP LIETUVOS BANKO IR BANKŲ SUDARYMO IR VYKD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Litų ir bazinės valiutos – eurų keitimo sandorių tarp Lietuvos banko ir bankų sudarymo ir vykdymo taisyklės reglamentuoja Lietuvos banko ir Lietuvos banko licenciją ar leidimą turinčių komercinių bankų ir užsienio bankų filialų (skyrių) (toliau – bankų), litų ir bazinės valiutos (toliau – eurų) keitimo sandorių (toliau – sandorių) sudarymo ir atsiskaitymo pagal juos negrynaisiais pinigais tvarką, taip pat kitas su tuo susijusias sandorių šalių teises ir pareigas.</text:span></text:p>
      <text:p text:style-name="P81"><text:span text:style-name="T82">2</text:span><text:span text:style-name="T83">. Lietuvos bankas sandorius sudaro su bankais, kuriems neatšauktas leidimas atlikti operacijas užsienio valiuta ir kurie yra sudarę su Lietuvos banku sutartį dėl litų ir bazinės valiutos keitimo sandorių.</text:span></text:p>
      <text:p text:style-name="P84"/>
      <text:p text:style-name="P85"><text:span text:style-name="T86">II</text:span><text:span text:style-name="T87">.<text:s/></text:span><text:span text:style-name="T88">SANDORIS</text:span></text:p>
      <text:p text:style-name="P89"/>
      <text:p text:style-name="P90"><text:span text:style-name="T91">3</text:span><text:span text:style-name="T92">. Pagal sandorį viena šalis perka sutartą eurų sumą už litus, o kita šalis savo ruožtu parduoda sutartą eurų sumą už litus oficialiu Lietuvos banko nustatytu lito ir euro kursu (toliau – oficialiu kursu), atsiskaitydamos šiose taisyklėse nustatyta tvarka, o Lietuvos bankui mokamas šiose taisyklėse nustatytas atlyginimas.</text:span></text:p>
      <text:p text:style-name="P93"><text:span text:style-name="T94">4</text:span><text:span text:style-name="T95">. Sandoriai gali būti tos pačios dienos, vienos dienos ir dviejų dienų.</text:span></text:p>
      <text:p text:style-name="P96"><text:span text:style-name="T97">5</text:span><text:span text:style-name="T98">. Sandoriai sudaromi oficialiu kursu, Lietuvos bankui imant tokius atlyginimus (litais):</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už tos pačios dienos sandorius</text:p>
          </table:table-cell>
          <table:table-cell table:style-name="TableCell106">
            <text:p text:style-name="P107">–<text:s/></text:p>
          </table:table-cell>
          <table:table-cell table:style-name="TableCell108">
            <text:p text:style-name="P109">0,125 proc. sandorio sumos litais;</text:p>
          </table:table-cell>
        </table:table-row>
        <table:table-row table:style-name="TableRow110">
          <table:table-cell table:style-name="TableCell111">
            <text:p text:style-name="P112">už vienos dienos sandorius</text:p>
          </table:table-cell>
          <table:table-cell table:style-name="TableCell113">
            <text:p text:style-name="P114">–<text:s/></text:p>
          </table:table-cell>
          <table:table-cell table:style-name="TableCell115">
            <text:p text:style-name="P116">0,075 proc. sandorio sumos litais;</text:p>
          </table:table-cell>
        </table:table-row>
        <table:table-row table:style-name="TableRow117">
          <table:table-cell table:style-name="TableCell118">
            <text:p text:style-name="P119">už dviejų dienų sandorius</text:p>
          </table:table-cell>
          <table:table-cell table:style-name="TableCell120">
            <text:p text:style-name="P121">–<text:s/></text:p>
          </table:table-cell>
          <table:table-cell table:style-name="TableCell122">
            <text:p text:style-name="Normal"><text:span text:style-name="T123">0,025 proc. sandorio sumos litais.</text:span></text:p>
          </table:table-cell>
        </table:table-row>
      </table:table>
      <text:p text:style-name="P124"><text:span text:style-name="T125">6</text:span><text:span text:style-name="T126">. Mažiausia sandorio suma yra 40 000 litų.</text:span></text:p>
      <text:p text:style-name="P127"><text:span text:style-name="T128">7</text:span><text:span text:style-name="T129">. Didžiausia sandorio suma negali viršyti bankui nustatytos privalomųjų atsargų litais bei užsienio valiuta (litais) ir dar neįvykusių atsiskaitymų už ankstesnius sandorius su Lietuvos banku sumos skirtumo, išskyrus tuos atvejus, kai yra taikomas išankstinis atsiskaitymas.</text:span></text:p>
      <text:p text:style-name="P130"/>
      <text:p text:style-name="P131"><text:span text:style-name="T132">III</text:span><text:span text:style-name="T133">.<text:s/></text:span><text:span text:style-name="T134">SANDORIŲ SUDARYMAS</text:span></text:p>
      <text:p text:style-name="P135"/>
      <text:p text:style-name="P136"><text:span text:style-name="T137">8</text:span><text:span text:style-name="T138">. Sandoriai sudaromi kiekvieną darbo dieną nuo 8 iki 16 valandos Lietuvos Respublikos laiku (šiose taisyklėse ir toliau minimas Lietuvos Respublikos laikas).</text:span></text:p>
      <text:p text:style-name="P139"><text:span text:style-name="T140">9</text:span><text:span text:style-name="T141">. Penktadienį, taip pat darbo dieną prieš poilsio ar švenčių dienas sandoriai sudaromi nuo 8 iki 15 valandos.</text:span></text:p>
      <text:p text:style-name="P142"><text:span text:style-name="T143">10</text:span><text:span text:style-name="T144">. Tos pačios dienos sandoriai sudaromi kiekvieną darbo dieną nuo 8 iki 10 valandos.</text:span></text:p>
      <text:p text:style-name="P145"><text:span text:style-name="T146">11</text:span><text:span text:style-name="T147">. Tomis darbo dienomis, kuriomis neveikia Europos centrinio banko ir Europos Sąjungos valstybių narių centrinių bankų atsiskaitymų sistema TARGET (toliau – TARGET), gali būti sudaromi tik dviejų dienų sandoriai.</text:span></text:p>
      <text:p text:style-name="P148"><text:span text:style-name="T149">12</text:span><text:span text:style-name="T150">. Sandoriai sudaromi telefonu arba kitu abiem šalims priimtinu būdu.</text:span></text:p>
      <text:p text:style-name="P151"><text:span text:style-name="T152">13</text:span><text:span text:style-name="T153">. Iškilusiems neaiškumams dėl sandorio sudarymo ar jo detalių spręsti gali būti panaudoti telefoninio pokalbio įrašai.</text:span></text:p>
      <text:p text:style-name="P154"/>
      <text:p text:style-name="P155"><text:span text:style-name="T156">IV</text:span><text:span text:style-name="T157">.<text:s/></text:span><text:span text:style-name="T158">SANDORIO PATVIRTINIMAS</text:span></text:p>
      <text:p text:style-name="P159"/>
      <text:p text:style-name="P160"><text:span text:style-name="T161">14</text:span><text:span text:style-name="T162">. Sudariusios sandorį, sandorio šalys elektroninio ryšio priemonėmis (galimi ir kiti abiem šalims priimtini būdai) apsikeičia sandorio patvirtinimais. Sandorio patvirtinime turi būti tiksliai<text:s/></text:span><text:soft-page-break/><text:span text:style-name="T163">nurodyta: sandorio šalys, sandorio data, kursas, atsiskaitymų dienos, pirktos valiutos kodas ir kiekis, parduotos valiutos kodas ir kiekis, sandorio šalių bankai ir sąskaitos.</text:span></text:p>
      <text:p text:style-name="P164"><text:span text:style-name="T165">15</text:span><text:span text:style-name="T166">. Sandorio patvirtinimais pasikeičiama sandorio sudarymo dieną, o tos pačios dienos sandorio patvirtinimais – sandorio sudarymo dieną iki 11 valandos.</text:span></text:p>
      <text:p text:style-name="P167"><text:span text:style-name="T168">16</text:span><text:span text:style-name="T169">. Jeigu gaunamas sandorio patvirtinimas, kurio sąlygos nesutampa su sudaryto sandorio sąlygomis arba kurio forma neatitinka šalių sutartos patvirtinimo formos, laikoma, kad patvirtinimas nebuvo gautas.</text:span></text:p>
      <text:p text:style-name="P170"><text:span text:style-name="T171">17</text:span><text:span text:style-name="T172">. Šalis, laiku negavusi sandorio patvirtinimo, privalo nedelsdama informuoti apie tai kitą šalį.</text:span></text:p>
      <text:p text:style-name="P173"/>
      <text:p text:style-name="P174"><text:span text:style-name="T175">V</text:span><text:span text:style-name="T176">.<text:s/></text:span><text:span text:style-name="T177">ATSISKAITYMAI</text:span></text:p>
      <text:p text:style-name="P178"/>
      <text:p text:style-name="P179"><text:span text:style-name="T180">18</text:span><text:span text:style-name="T181">. Atsiskaitymai pagal sandorius – tai litų ir eurų pervedimo veiksmai, kuriais įvykdomi sandorio šalių piniginiai įsipareigojimai viena kitai, t. y. lėšų įskaitymas į gavėjo sąskaitą Lietuvos banke (kai atsiskaitoma litais) ir lėšų įskaitymas į gavėjo nurodyto banko Europos Sąjungos valstybėje narėje sąskaitą (kai atsiskaitoma eurais).</text:span></text:p>
      <text:p text:style-name="P182"><text:span text:style-name="T183">19</text:span><text:span text:style-name="T184">. Atsiskaitymai pagal sandorius, išskyrus atvejus, kai taikomas išankstinis atsiskaitymas, vyksta:</text:span></text:p>
      <text:p text:style-name="P185"><text:span text:style-name="T186">19.1</text:span><text:span text:style-name="T187">. sudarius tos pačios dienos sandorį – sandorio sudarymo dieną;</text:span></text:p>
      <text:p text:style-name="P188"><text:span text:style-name="T189">19.2</text:span><text:span text:style-name="T190">. sudarius vienos dienos sandorį – kitą darbo dieną, kurią veikia TARGET, po sandorio sudarymo dienos;</text:span></text:p>
      <text:p text:style-name="P191"><text:span text:style-name="T192">19.3</text:span><text:span text:style-name="T193">. sudarius dviejų dienų sandorį – antrą darbo dieną, kurią veikia TARGET, po sandorio sudarymo dienos;</text:span></text:p>
      <text:p text:style-name="P194"><text:span text:style-name="T195">20</text:span><text:span text:style-name="T196">. Sudarius vienos arba dviejų dienų sandorį, kai Lietuvos bankas perka eurus, Lietuvos bankas atsiskaito Lietuvos banko tvarkomos tarpbankinės lėšų pervedimo sistemos pirmojo atsiskaitymų ciklo metu (toliau – pirmojo atsiskaitymų ciklo metu), jeigu bankas atsiunčia sandorio patvirtinimą bent vieną darbo dieną prieš atsiskaitymo dieną. Jeigu sandorio patvirtinimą bankas atsiunčia atsiskaitymo dieną iki 11 val., Lietuvos bankas atsiskaito antrojo atsiskaitymų ciklo metu.</text:span></text:p>
      <text:p text:style-name="P197"/>
      <text:p text:style-name="P198"><text:span text:style-name="T199">VI</text:span><text:span text:style-name="T200">.<text:s/></text:span><text:span text:style-name="T201">IŠANKSTINIO ATSISKAITYMO TAIKYMAS</text:span></text:p>
      <text:p text:style-name="P202"/>
      <text:p text:style-name="P203"><text:span text:style-name="T204">21</text:span><text:span text:style-name="T205">. Išankstinis atsiskaitymas pagal sandorius (tarp jų pagal jau sudarytus sandorius, kurių sudarymo metu išankstinis atsiskaitymas nebuvo taikomas) bankui visuomet taikomas šiais atvejais:</text:span></text:p>
      <text:p text:style-name="P206"><text:span text:style-name="T207">21.1</text:span><text:span text:style-name="T208">. kai Lietuvos bankas nustatyta tvarka pripažįsta banką nemokiu;</text:span></text:p>
      <text:p text:style-name="P209"><text:span text:style-name="T210">21.2</text:span><text:span text:style-name="T211">. kai buvo priimtas sprendimas likviduoti banką;</text:span></text:p>
      <text:p text:style-name="P212"><text:span text:style-name="T213">21.3</text:span><text:span text:style-name="T214">. kai bankas vėluoja atsiskaityti pagal kurį nors sudarytą sandorį.</text:span></text:p>
      <text:p text:style-name="P215"><text:span text:style-name="T216">22</text:span><text:span text:style-name="T217">. Bankui visuomet taikomas išankstinis atsiskaitymas pagal sudaromą sandorį, jeigu sandorio suma viršija bankui sandorio sudarymo metu pagal šių taisyklių 7 punktą apskaičiuotą didžiausią sandorio sumą.</text:span></text:p>
      <text:p text:style-name="P218"><text:span text:style-name="T219">23</text:span><text:span text:style-name="T220">. Bankui taip pat visuomet taikomas išankstinis atsiskaitymas pagal sudarytą sandorį, jeigu bankas neatsiunčia Lietuvos bankui šio sandorio patvirtinimo iki atsiskaitymo dienos 11 valandos.</text:span></text:p>
      <text:p text:style-name="P221"><text:span text:style-name="T222">24</text:span><text:span text:style-name="T223">. Lietuvos banko sprendimu išankstinis atsiskaitymas pagal sandorius (tarp jų pagal sudarytus sandorius, kurių sudarymo metu išankstinis atsiskaitymas nebuvo taikomas) gali būti taikomas bankui šiais atvejais:</text:span></text:p>
      <text:p text:style-name="P224"><text:span text:style-name="T225">24.1</text:span><text:span text:style-name="T226">. kai Lietuvos bankas pritaikė bankui kokią nors poveikio priemonę;</text:span></text:p>
      <text:p text:style-name="P227"><text:span text:style-name="T228">24.2</text:span><text:span text:style-name="T229">. kai buvo priimtas sprendimas reorganizuoti banką;</text:span></text:p>
      <text:p text:style-name="P230"><text:span text:style-name="T231">24.3</text:span><text:span text:style-name="T232">. kai visas banko turtas ar jo dalis yra areštuojami;</text:span></text:p>
      <text:p text:style-name="P233"><text:span text:style-name="T234">24.4</text:span><text:span text:style-name="T235">. kai bankas nevykdo arba netinkamai vykdo šiose taisyklėse ar sutartyje su Lietuvos banku dėl litų ir bazinės valiutos keitimo sandorių numatytus įsipareigojimus;</text:span></text:p>
      <text:p text:style-name="P236"><text:span text:style-name="T237">24.5</text:span><text:span text:style-name="T238">. kai bankas pripažįsta, kad negali įvykdyti kurio nors sandorio;</text:span></text:p>
      <text:p text:style-name="P239"><text:span text:style-name="T240">24.6</text:span><text:span text:style-name="T241">. kai, Lietuvos banko manymu, yra kitų svarbių priežasčių, dėl kurių bankas gali nesugebėti tinkamai ir laiku atsiskaityti pagal sandorį (sandorius).</text:span></text:p>
      <text:p text:style-name="P242"><text:span text:style-name="T243">25</text:span><text:span text:style-name="T244">. 24 punkte numatytais atvejais išankstinis atsiskaitymas taikomas nustatytam laikotarpiui, kuris negali būti ilgesnis kaip 6 mėnesiai. Praėjus šiam laikotarpiui, Lietuvos bankas sprendžia, ar toliau taikyti išankstinį atsiskaitymą, ar jį atšaukti.</text:span></text:p>
      <text:p text:style-name="P245"><text:span text:style-name="T246">26</text:span><text:span text:style-name="T247">. Apie išankstinio atsiskaitymo taikymą ir atšaukimą Lietuvos bankas nedelsdamas informuoja banką.</text:span></text:p>
      <text:p text:style-name="P248"><text:span text:style-name="T249">27</text:span><text:span text:style-name="T250">. Bankas privalo nedelsdamas informuoti Lietuvos banką apie atvejus, numatytus šių taisyklių 21.2, 24.2, 24.3 ir 24.5 punktuose.</text:span></text:p>
      <text:p text:style-name="P251"/>
      <text:p text:style-name="P252"><text:span text:style-name="T253">VII</text:span><text:span text:style-name="T254">.<text:s/></text:span><text:span text:style-name="T255">IŠANKSTINIO ATSISKAITYMO PAGAL SANDORĮ TVARKA</text:span></text:p>
      <text:p text:style-name="P256"/>
      <text:p text:style-name="P257"><text:span text:style-name="T258">28</text:span><text:span text:style-name="T259">. Jeigu bankui taikomas išankstinis atsiskaitymas, Lietuvos bankas atsiskaito tik tada, kai atsiskaito bankas.</text:span></text:p>
      <text:p text:style-name="P260"><text:span text:style-name="T261">29</text:span><text:span text:style-name="T262">. Kai išankstinis atsiskaitymas bankui taikomas sandorio sudarymo metu arba pritaikomas po sandorio sudarymo, šalys atsiskaito tokia tvarka:</text:span></text:p>
      <text:p text:style-name="P263"><text:span text:style-name="T264">29.1</text:span><text:span text:style-name="T265">. Lietuvos bankas, pirkdamas eurus, atsiskaito atsiskaitymo dieną, numatytą šių taisyklių 5 skyriuje, pirmojo atsiskaitymų ciklo metu, jeigu paskutinę dieną (kurią veikia TARGET) prieš atsiskaitymo dieną atsiskaitė bankas. Šiuo atveju tos pačios dienos sandoriai negalimi. Vienos dienos sandoriai negalimi, jeigu paskutinę darbo dieną prieš atsiskaitymo dieną neveikia TARGET. Dviejų dienų sandoriai negalimi, jeigu dvi darbo dienas prieš atsiskaitymo dieną (tarp jų sandorio sudarymo dieną) neveikia TARGET;</text:span></text:p>
      <text:p text:style-name="P266"><text:span text:style-name="T267">29.2</text:span><text:span text:style-name="T268">. Lietuvos bankas, parduodamas eurus, atsiskaito atsiskaitymo dieną, numatytą šių taisyklių 5 skyriuje, jeigu šią dieną bankas atsiskaitė pirmojo atsiskaitymų ciklo metu. Jeigu šią dieną bankas atsiskaitė antrojo atsiskaitymų ciklo metu, Lietuvos bankas atsiskaito kitą dieną (kurią veikia TARGET).</text:span></text:p>
      <text:p text:style-name="P269"><text:span text:style-name="T270">30</text:span><text:span text:style-name="T271">. Jeigu išankstinio atsiskaitymo atveju bankas atsiskaitė vėliau, negu numatyta šių taisyklių 29 punkte, Lietuvos bankas taip pat atsiskaito atitinkamai vėliau, vadovaudamasis šiame skyriuje nustatytais principais bei atsižvelgdamas į tą dieną, kurią atsiskaitė bankas.</text:span></text:p>
      <text:p text:style-name="P272"/>
      <text:p text:style-name="P273"><text:span text:style-name="T274">VIII</text:span><text:span text:style-name="T275">.<text:s/></text:span><text:span text:style-name="T276">PALŪKANOS</text:span></text:p>
      <text:p text:style-name="P277"/>
      <text:p text:style-name="P278"><text:span text:style-name="T279">31</text:span><text:span text:style-name="T280">. Jeigu bankui taikomas išankstinis atsiskaitymas Lietuvos bankui perkant eurus, Lietuvos bankas moka bankui palūkanas.</text:span></text:p>
      <text:p text:style-name="P281"><text:span text:style-name="T282">32</text:span><text:span text:style-name="T283">. Palūkanos apskaičiuojamos pagal formulę:</text:span></text:p>
      <text:p text:style-name="P284">K = OK × (S × IPN x d)/(360 × 100),</text:p>
      <text:p text:style-name="P285">kur:</text:p>
      <text:p text:style-name="P286">K – palūkanų dydis litais;</text:p>
      <text:p text:style-name="P287">OK – oficialus kursas;</text:p>
      <text:p text:style-name="P288">S – sandorio suma eurais;</text:p>
      <text:p text:style-name="P289">IPN – dienos, kurią atsiskaitė bankas, Europos centrinio banko nustatytos indėlių galimybės („ECB deposit facility“) palūkanų norma procentais;</text:p>
      <text:p text:style-name="P290"><text:span text:style-name="T291">d – laikotarpis nuo dienos, kurią atsiskaitė bankas, iki dienos, kurią turėjo atsiskaityti Lietuvos bankas, vadovaudamasis šių taisyklių 7 skyriuje nustatytais principais.</text:span></text:p>
      <text:p text:style-name="P292"><text:span text:style-name="T293">33</text:span><text:span text:style-name="T294">. Palūkanos sumokamos į banko sąskaitą litais per penkias darbo dienas nuo dienos, kurią atsiskaitė bankas.</text:span></text:p>
      <text:p text:style-name="P295"/>
      <text:p text:style-name="P296"><text:span text:style-name="T297">IX</text:span><text:span text:style-name="T298">.<text:s/></text:span><text:span text:style-name="T299">SANDORIO NUTRAUKIMAS IR BAUDOS</text:span></text:p>
      <text:p text:style-name="P300"/>
      <text:p text:style-name="P301"><text:span text:style-name="T302">34</text:span><text:span text:style-name="T303">. Bankas turi teisę nutraukti sudarytą sandorį šiais atvejais:</text:span></text:p>
      <text:p text:style-name="P304"><text:span text:style-name="T305">34.1</text:span><text:span text:style-name="T306">. kai bankas pripažįsta, kad negali įvykdyti sandorio, ir Lietuvos bankas dar nėra atsiskaitęs pagal šį sandorį arba dar galima atšaukti mokėjimo nurodymą, pagal kurį Lietuvos bankas atsiskaito pagal šį sandorį;</text:span></text:p>
      <text:p text:style-name="P307"><text:span text:style-name="T308">34.2</text:span><text:span text:style-name="T309">. kai po sandorio sudarymo bankui yra pritaikomas išankstinis atsiskaitymas pagal šį sandorį.</text:span></text:p>
      <text:p text:style-name="P310"><text:span text:style-name="T311">35</text:span><text:span text:style-name="T312">. Lietuvos bankas nutraukia sudarytą sandorį, jeigu bankui yra taikomas išankstinis atsiskaitymas, o bankas vėluoja atsiskaityti daugiau kaip dvi darbo dienas (iš kurių nors vieną dieną veikia TARGET).</text:span></text:p>
      <text:p text:style-name="P313"><text:span text:style-name="T314">36</text:span><text:span text:style-name="T315">. Sandorio šalis, nutraukusi sandorį, apie tai privalo pranešti kitai sandorio šaliai elektroninio ryšio priemonėmis (galimi ir kiti abiem šalims priimtini būdai).</text:span></text:p>
      <text:p text:style-name="P316"><text:span text:style-name="T317">37</text:span><text:span text:style-name="T318">. Bankas, nutraukęs su Lietuvos banku sudarytą sandorį šių taisyklių 34.1 punkte numatytu atveju, moka 0,1 proc. baudą, kuri skaičiuojama nuo sandorio sumos litais. Bankas, nutraukęs litų ir JAV dolerių keitimo sandorį 2002 m. vasario 4 d. arba 2002 m. vasario 5 d. (sudarytą iki šių taisyklių įsigaliojimo pagal Lietuvos banko valdybos 2000 m. vasario 24 d. nutarimu Nr. 21 patvirtintas Litų ir bazinės valiutos keitimo sandorių tarp Lietuvos banko ir bankų sudarymo ir vykdymo taisykles) šių taisyklių 34.1 punkte numatytu atveju, moka 3 proc. baudą, kuri skaičiuojama nuo sandorio sumos litais.</text:span></text:p>
      <text:p text:style-name="P319"><text:span text:style-name="T320">38</text:span><text:span text:style-name="T321">. Lietuvos bankui nutraukus sandorį šių taisyklių 35 punkte numatytu atveju, bankas moka 0,15 proc. baudą, kuri skaičiuojama nuo sandorio sumos litais. Lietuvos bankui nutraukus litų ir JAV dolerių keitimo sandorį (sudarytą iki šių taisyklių įsigaliojimo pagal Lietuvos banko valdybos 2000 m. vasario 24 d. nutarimu Nr. 21 patvirtintas Litų ir bazinės valiutos keitimo sandorių tarp Lietuvos banko ir bankų sudarymo ir vykdymo taisykles), kurio atsiskaitymo diena buvo 2002 m. vasario 1 d., 2002 m. vasario 4 d. arba 2002 m. vasario 5 d., šių taisyklių 35 punkte numatytu atveju, bankas moka 3 proc. baudą, kuri skaičiuojama nuo sandorio sumos litais.</text:span></text:p>
      <text:p text:style-name="P322"><text:span text:style-name="T323">39</text:span><text:span text:style-name="T324">. Jeigu sandoris nutraukiamas, sandorio šalys atleidžiamos nuo pareigos vykdyti sandorį.</text:span></text:p>
      <text:p text:style-name="P325"/>
      <text:p text:style-name="P326"><text:span text:style-name="T327">X</text:span><text:span text:style-name="T328">.<text:s/></text:span><text:span text:style-name="T329">VĖLAVIMAS ATSISKAITYTI IR DELSPINIGIAI</text:span></text:p>
      <text:p text:style-name="P330"/>
      <text:p text:style-name="P331"><text:span text:style-name="T332">40</text:span><text:span text:style-name="T333">. Sandorio šalis, laiku neatsiskaičiusi pagal sandorį, privalo sumokėti kitai sandorio šaliai delspinigius nuo neįvykdyto ar netinkamai įvykdyto piniginio įsipareigojimo sumos už kiekvieną pavėluotą atsiskaityti dieną.</text:span></text:p>
      <text:p text:style-name="P334"><text:span text:style-name="T335">41</text:span><text:span text:style-name="T336">. Delspinigiai apskaičiuojami pagal šias formules:</text:span></text:p>
      <text:p text:style-name="P337">D = (S x PPN x d)/(360 x 100), jeigu pavėluota atsiskaityti eurais, ir</text:p>
      <text:p text:style-name="P338">D = (S x PN x d)/(360 x 100), jeigu pavėluota atsiskaityti litais,</text:p>
      <text:p text:style-name="P339">kur:</text:p>
      <text:p text:style-name="P340">D – delspinigiai litais;</text:p>
      <text:p text:style-name="P341">S – pavėluota atsiskaityti suma litais (pavėluota atsiskaityti eurų suma perskaičiuojama litais pagal oficialų kursą);</text:p>
      <text:p text:style-name="P342">PPN – dienos, kurią turėjo būti atsiskaityta eurais, Europos centrinio banko nustatytos paskolų galimybės („ECB marginal lending facility“) palūkanų norma procentais;</text:p>
      <text:p text:style-name="P343">PN – dienos, kurią turėjo būti atsiskaityta litais, Lietuvos banko vienos nakties paskolos palūkanų norma procentais;</text:p>
      <text:p text:style-name="P344"><text:span text:style-name="T345">d – pavėluotų atsiskaityti dienų skaičius (d = 1 tais atvejais, kai Lietuvos bankas privalėjo atsiskaityti pirmojo, bet atsiskaitė antrojo atsiskaitymų ciklo metu).</text:span></text:p>
      <text:p text:style-name="P346"><text:span text:style-name="T347">42</text:span><text:span text:style-name="T348">. Jeigu bankas vėluoja atsiskaityti daugiau kaip dvi darbo dienas (iš kurių vieną dieną veikia TARGET, jei atsiskaitoma eurais), išskyrus atvejus, kai taikomas išankstinis atsiskaitymas, bankas moka delspinigius (apskaičiuotus pagal šių taisyklių 41 punktą ir pridėjus 0,1 proc. sandorio sumos litais), o Lietuvos bankas nurašo neįvykdyto ar netinkamai įvykdyto piniginio įsipareigojimo sumą iš banko sąskaitos Lietuvos banke (eurų suma perskaičiuojama litais pagal oficialų kursą, o kitos užsienio valiutos suma – pagal Lietuvos banko nustatytą santykį, galiojusį lėšų nurašymo dieną).</text:span></text:p>
      <text:p text:style-name="P349"><text:span text:style-name="T350">43</text:span><text:span text:style-name="T351">. Šiose taisyklėse numatyta atsakomybė už pavėlavimą atsiskaityti eurais netaikoma, jeigu pavėluotai atsiskaičiusi sandorio šalis per 10 dienų nuo dienos, kurią turėjo atsiskaityti, atsiskaito atgaline data („back-value day“), t. y. tą dieną, kurią turėjo atsiskaityti. Sandorio šalių susitarimu atsiskaitymas atgaline data gali būti atliekamas ir vėliau. Atsiskaityti atgaline data neleidžiama, jeigu bankas vėluoja atsiskaityti daugiau kaip dvi darbo dienas (iš kurių nors vieną dieną veikia TARGET, jei atsiskaitoma eurais). Bankui neleidžiama atsiskaityti atgaline data, jeigu bankui yra taikomas išankstinis atsiskaitymas.</text:span></text:p>
      <text:p text:style-name="P352"/>
      <text:p text:style-name="P353"><text:span text:style-name="T354">XI</text:span><text:span text:style-name="T355">.<text:s/></text:span><text:span text:style-name="T356">BAIGIAMOSIOS NUOSTATOS</text:span></text:p>
      <text:p text:style-name="P357"/>
      <text:p text:style-name="P358"><text:span text:style-name="T359">44</text:span><text:span text:style-name="T360">. Sandorio šalis baudas ir delspinigius privalo sumokėti kitai sandorio šaliai per dešimt dienų nuo atsiskaitymo dienos, numatytos šių taisyklių 5 skyriuje. Jeigu bankas laiku nesumoka Lietuvos bankui priklausančios baudos ar delspinigių, Lietuvos bankas nusirašo baudą ar delspinigius iš banko sąskaitos Lietuvos banke (eurų suma perskaičiuojama litais pagal oficialų kursą, o kitos užsienio valiutos suma – pagal Lietuvos banko nustatytą santykį, galiojusį lėšų nurašymo dieną).</text:span></text:p>
      <text:p text:style-name="P361"><text:span text:style-name="T362">45</text:span><text:span text:style-name="T363">. Šiose taisyklėse minima darbo diena – tai darbo diena Lietuvos Respublikoje, kurią veikia Lietuvos banko tvarkoma tarpbankinė lėšų pervedimo sistema.</text:span></text:p>
      <text:p text:style-name="P364"><text:span text:style-name="T365">46</text:span><text:span text:style-name="T366">. Sandorio šalis turi teisę nepriimti dalinio kitos sandorio šalies piniginių įsipareigojimų įvykdymo. Jeigu Lietuvos bankas sutinka priimti tokį banko piniginių įsipareigojimų įvykdymą, tačiau bankas vėluoja atsiskaityti daugiau kaip dvi darbo dienas (iš kurių nors vieną dieną veikia TARGET, jei atsiskaitoma eurais), bankas moka delspinigius (apskaičiuotus pagal šių taisyklių 41 punktą ir pridėjus 0,1 proc. sandorio sumos litais), o Lietuvos bankas nurašo neįvykdyto ar netinkamai įvykdyto piniginio įsipareigojimo sumą iš banko sąskaitos Lietuvos banke (eurų suma perskaičiuojama litais pagal oficialų kursą, o kitos užsienio valiutos suma – pagal Lietuvos banko nustatytą santykį, galiojusį lėšų nurašymo dieną).</text:span></text:p>
      <text:p text:style-name="P367"><text:span text:style-name="T3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5T12:21:00Z</meta:creation-date>
    <dc:date>2016-03-15T12:21:00Z</dc:date>
    <meta:template xlink:href="Normal" xlink:type="simple"/>
    <meta:editing-cycles>2</meta:editing-cycles>
    <meta:editing-duration>PT0S</meta:editing-duration>
    <meta:document-statistic meta:page-count="6" meta:paragraph-count="152" meta:word-count="2061" meta:character-count="16774" meta:row-count="646" meta:non-whitespace-character-count="14865"/>
  </office:meta>
</office:document-meta>
</file>