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48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EUROPOS SĄJUNGOS AUKŠTOJO MOKSLO PROGRAMŲ KOORDINAVIMO LIETUVOJE EKSPERTŲ KOMISIJOS SUDĖTIES PATVIRTINIMO</text:p>
      <text:p text:style-name="P9"/>
      <text:p text:style-name="P10">2012 m. vasario 27 d. Nr. V-351</text:p>
      <text:p text:style-name="P11">Vilnius</text:p>
      <text:p text:style-name="P12"/>
      <text:p text:style-name="P13"><text:span text:style-name="T14">Vad</text:span><text:span text:style-name="T15">ovaudamasis Europos Sąjungos aukštojo mokslo programų koordinavimo Lietuvoje ekspertų komisijos darbo reglamento, patvirtinto Lietuvos Respublikos švietimo ir mokslo ministro 2007 m. sausio 10 d. įsakymu Nr. ISAK-28 (Žin., 2007, Nr.<text:s/></text:span><text:a xlink:href="https://www.e-tar.lt/portal/lt/legalAct/TAR.0D87B467B666" office:target-frame-name="_blank" xlink:show="new"><text:span text:style-name="T16">5-239</text:span></text:a><text:span text:style-name="T17">), 8 punktu,</text:span></text:p>
      <text:p text:style-name="P18"><text:span text:style-name="T19">S u d a r a u šios sudėties Europos Sąjungos aukštojo mokslo programų koordinavimo Lietuvoje ekspertų komisiją:</text:span></text:p>
      <text:p text:style-name="P20"><text:span text:style-name="T21">1</text:span><text:span text:style-name="T22">. Nariai, skiriami iki 2013 m. gruodžio 31 d.:</text:span></text:p>
      <text:p text:style-name="P23">Virginija Rinkevičienė – ekspertų komisijos pirmininkė, Švietimo ir mokslo ministerijos Studijų, mokslo ir technologijų departamento Akademinio mobilumo ir tęstinio mokymo skyriaus vedėja, Europos Sąjungos Mokymosi visą gyvenimą ir Erasmus Mundus programų komitetų narė;</text:p>
      <text:p text:style-name="P24">Ilona Kazlauskaitė – ekspertų komisijos sekretorė, Švietimo mainų paramos fondo Aukštojo mokslo programų skyriaus vadovė;</text:p>
      <text:p text:style-name="P25">Gintautas Bražiūnas – Vilniaus kolegijos direktorius;</text:p>
      <text:p text:style-name="P26"><text:span text:style-name="T27">Andrius Francas –<text:s/></text:span><text:span text:style-name="T28">Alliance for Recruitment</text:span><text:span text:style-name="T29"><text:s/>projektų direktorius;</text:span></text:p>
      <text:p text:style-name="P30">Juozas Galginaitis – Vilniaus universiteto akademinių reikalų prorektorius;</text:p>
      <text:p text:style-name="P31">Artūras Grebliauskas – Studijų kokybės vertinimo centro direktorius;</text:p>
      <text:p text:style-name="P32">Jonas Jakubauskas – Vilniaus kooperacijos kolegijos direktorius;</text:p>
      <text:p text:style-name="P33">Gražina Kaklauskienė – Švietimo mainų paramos fondo direktoriaus pavaduotoja;</text:p>
      <text:p text:style-name="P34">Antanas Levickas – Švietimo ir mokslo ministerijos Studijų, mokslo ir technologijų departamento Profesinių studijų skyriaus vedėjas;</text:p>
      <text:p text:style-name="P35">Asta Radzevičienė – Vilniaus Gedimino technikos universiteto tarptautinių ryšių prorektorė;</text:p>
      <text:p text:style-name="P36">Eugenijus Stumbrys – Lietuvos mokslo tarybos Mokslo finansavimo departamento direktorius;</text:p>
      <text:p text:style-name="P37"><text:span text:style-name="T38">Pranas Žiliukas – Kauno technologijos universiteto studijų prorektorius.</text:span></text:p>
      <text:p text:style-name="P39"><text:span text:style-name="T40">2</text:span><text:span text:style-name="T41">. Narys, skiriamas iki 2012 m. gruodžio 31 d. – Paulius Simanavičius – Lietuvos studentų sąjungos<text:s/></text:span><text:span text:style-name="T42">akademinio proceso ir socialinių reikalų komiteto koordinatorius.</text:span></text:p>
      <text:p text:style-name="P43"/>
      <text:p text:style-name="P44"/>
      <text:p text:style-name="P45"><text:span text:style-name="T46">Švietimo ir mokslo ministras</text:span><text:span text:style-name="T47"><text:tab/>Gintaras Steponavičius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4T18:06:00Z</meta:creation-date>
    <dc:date>2015-10-14T18:06:00Z</dc:date>
    <meta:template xlink:href="Normal" xlink:type="simple"/>
    <meta:editing-cycles>2</meta:editing-cycles>
    <meta:editing-duration>PT0S</meta:editing-duration>
    <meta:document-statistic meta:page-count="1" meta:paragraph-count="27" meta:word-count="262" meta:character-count="2130" meta:row-count="57" meta:non-whitespace-character-count="1895"/>
  </office:meta>
</office:document-meta>
</file>