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RESPUBLIKOS TEISINGUMO MINISTRAS</text:p>
      <text:p text:style-name="P13"/>
      <text:p text:style-name="P14">Į S A K Y M A S</text:p>
      <text:p text:style-name="P15">DĖL LIETUVOS RESPUBLIKOS KONSTITUCIJOS PAGRINDŲ EGZAMINO PROGRAMOS PATVIRTINIMO</text:p>
      <text:p text:style-name="P16"/>
      <text:p text:style-name="P17">2004 m. vasario 11 d. Nr. ISAK-208/1R-43</text:p>
      <text:p text:style-name="P18">Vilnius</text:p>
      <text:p text:style-name="P19"/>
      <text:p text:style-name="P20"><text:span text:style-name="T21">Vadovaudamiesi Lietuvos Respublikos Vyriausybės 2003 m. gruodžio 24 d. nutarimo Nr. 1687 „Dėl valstybinės kalbos ir Lietuvos Respublikos Konstitucijos pagrindų egzaminų ir pažymėjimų išdavimo tvarkos patvirtinimo“ (Žin., 2003, Nr.<text:s/></text:span><text:a xlink:href="https://www.e-tar.lt/portal/lt/legalAct/TAR.40D215C0C434" office:target-frame-name="_blank" xlink:show="new"><text:span text:style-name="T22">123-5617</text:span></text:a><text:span text:style-name="T23">) 2.2 punktu,</text:span></text:p>
      <text:p text:style-name="P24"><text:span text:style-name="T25">tvirtiname</text:span><text:span text:style-name="T26"><text:s/>Lietuvos Respublikos Konstitucijos pagrindų egzamino programą (pridedama).</text:span></text:p>
      <text:p text:style-name="P27"/>
      <text:p text:style-name="P28"/>
      <text:p text:style-name="P29"/>
      <text:p text:style-name="P30">ŠVIETIMO IR MOKSLO MINISTRAS<text:tab/>ALGIRDAS MONKEVIČIUS<text:s/></text:p>
      <text:p text:style-name="P31"/>
      <text:p text:style-name="P32">TEISINGUMO MINISTRAS<text:tab/>VYTAUTAS MARKEVIČIUS</text:p>
      <text:soft-page-break/>
      <text:p text:style-name="P33"><text:span text:style-name="T34">PATVIRTINTA</text:span></text:p>
      <text:p text:style-name="P35">Lietuvos Respublikos švietimo ir mokslo<text:s/></text:p>
      <text:p text:style-name="P36">ministro ir<text:s/></text:p>
      <text:p text:style-name="P37">Lietuvos Respublikos teisingumo ministro<text:s/></text:p>
      <text:p text:style-name="P38">2004 m. vasario 11 d.<text:s/></text:p>
      <text:p text:style-name="P39">įsakymu Nr. ISAK-208/1R-43</text:p>
      <text:p text:style-name="P40"/>
      <text:p text:style-name="P41"><text:span text:style-name="T42">LIETUVOS RESPUBLIKOS KONSTITUCIJOS PAGRINDŲ EGZAMINO PROGRAMA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ietuvos Respublikos Konstitucijos pagrindų egzamino programa (toliau vadinama – Programa) skiriama asmenims, siekiantiems gauti Lietuvos Respublikos pilietybę ir privalantiems pagal Lietuvos Respublikos pilietybės įstatymo (Žin., 2002, Nr.<text:s/></text:span><text:a xlink:href="https://www.e-tar.lt/portal/lt/legalAct/TAR.9675AD03F3E1" office:target-frame-name="_blank" xlink:show="new"><text:span text:style-name="T52">95-4087</text:span></text:a><text:span text:style-name="T53">) 12 ir 14 straipsnių nuostatas išlaikyti Lietuvos Respublikos Konstitucijos pagrindų egzaminą.</text:span></text:p>
      <text:p text:style-name="P54"><text:span text:style-name="T55">2</text:span><text:span text:style-name="T56">. Asmuo, siekiantis gauti Lietuvos Respublikos pilietybę ir privalantis išlaikyti Lietuvos Respublikos Konstitucijos pagrindų egzaminą, turi būti susipažinęs su Lietuvos Respublikos Konstitucija, žinoti pagrindines jos nuostatas.<text:s/></text:span></text:p>
      <text:p text:style-name="P57"><text:span text:style-name="T58">3</text:span><text:span text:style-name="T59">. Lietuvos Respublikos Konstitucijos pagrindų egzamino temos parengiamos pagal Lietuvos Respublikos Konstituciją.<text:s/></text:span></text:p>
      <text:p text:style-name="P60"><text:span text:style-name="T61">4</text:span><text:span text:style-name="T62">. Lietuvos Respublikos Konstitucijos pagrindų egzamino testo klausimai sudaromi pagal šios Programos antrame skyriuje nurodytas temas. Testo klausimai sudaromi iš visų Lietuvos Respublikos Konstitucijos skirsnių.</text:span></text:p>
      <text:p text:style-name="P63"><text:span text:style-name="T64">5</text:span><text:span text:style-name="T65">. Lietuvos Respublikos Konstitucijos pagrindų egzaminas laikomas raštu. Egzamino forma – testas, kurį sudaro 20 klausimų. Kiekvienam klausimui pateikiami trys galimi atsakymų variantai. Asmuo, laikantis Lietuvos Respublikos Konstitucijos pagrindų egzaminą, turi pažymėti vienintelį teisingą atsakymą. Išlaikiusiu egzaminą laikomas asmuo, teisingai atsakęs į 14 ir daugiau testo klausimų.</text:span></text:p>
      <text:p text:style-name="P66"><text:span text:style-name="T67">6</text:span><text:span text:style-name="T68">. Tais atvejais, kai asmuo dėl objektyvių priežasčių (neįgalumas ir panašiai) negali laikyti egzamino raštu, jis gali laikyti egzaminą žodžiu. Lietuvos Respublikos Konstitucijos pagrindų egzamino žodžiu forma – testas, kurio klausimai sudaromi pagal šios Programos antrame skyriuje nurodytas temas iš visų Lietuvos Respublikos Konstitucijos skirsnių, kaip ir laikant egzaminą raštu.<text:s/></text:span></text:p>
      <text:p text:style-name="P69"/>
      <text:p text:style-name="P70"><text:span text:style-name="T71">II</text:span><text:span text:style-name="T72">.<text:s/></text:span><text:span text:style-name="T73">LIETUVOS RESPUBLIKOS KONSTITUCIJOS PAGRINDŲ EGZAMINO TEMOS</text:span></text:p>
      <text:p text:style-name="P74"/>
      <text:p text:style-name="P75"><text:span text:style-name="T76">LIETUVOS VALSTYBĖ</text:span></text:p>
      <text:p text:style-name="P77"/>
      <text:p text:style-name="P78">Lietuvos valstybės valdymo forma, politinė santvarka</text:p>
      <text:p text:style-name="P79">Tautos suverenitetas</text:p>
      <text:p text:style-name="P80">Valstybės valdžią Lietuvoje vykdančios institucijos</text:p>
      <text:p text:style-name="P81">Konstitucijos ir įstatymų galiojimas</text:p>
      <text:p text:style-name="P82">Referendumas</text:p>
      <text:p text:style-name="P83">Lietuvos valstybės teritorija</text:p>
      <text:p text:style-name="P84">Lietuvos Respublikos pilietybė</text:p>
      <text:p text:style-name="P85">Valstybinė kalba</text:p>
      <text:p text:style-name="P86">Valstybės himnas, vėliava ir herbas</text:p>
      <text:p text:style-name="P87"/>
      <text:p text:style-name="P88"><text:span text:style-name="T89">ŽMOGUS IR VALSTYBĖ</text:span></text:p>
      <text:p text:style-name="P90"/>
      <text:p text:style-name="P91">Teisė į žmogaus gyvybę</text:p>
      <text:p text:style-name="P92">Teisė į žmogaus laisvės neliečiamumą</text:p>
      <text:p text:style-name="P93">Teisė į žmogaus asmens ir jo orumo neliečiamumą</text:p>
      <text:soft-page-break/>
      <text:p text:style-name="P94">Teisė į žmogaus privataus gyvenimo neliečiamumą</text:p>
      <text:p text:style-name="P95">Teisė į nuosavybės neliečiamumą</text:p>
      <text:p text:style-name="P96">Teisė į žmogaus būsto neliečiamumą</text:p>
      <text:p text:style-name="P97">Teisė turėti savo įsitikinimus ir juos laisvai reikšti</text:p>
      <text:p text:style-name="P98">Minties, tikėjimo ir sąžinės laisvė</text:p>
      <text:p text:style-name="P99">Teisė į lygiateisiškumą</text:p>
      <text:p text:style-name="P100">Teisė kreiptis į teismą</text:p>
      <text:p text:style-name="P101">Rinkimų teisė</text:p>
      <text:p text:style-name="P102">Teisė laisvai vienytis į bendrijas, politines partijas ar asociacijas</text:p>
      <text:p text:style-name="P103">Žmogaus teisių ir laisvių apribojimai</text:p>
      <text:p text:style-name="P104"/>
      <text:p text:style-name="P105"><text:span text:style-name="T106">VISUOMENĖ IR VALSTYBĖ</text:span></text:p>
      <text:p text:style-name="P107"/>
      <text:p text:style-name="P108">Šeima ir valstybė</text:p>
      <text:p text:style-name="P109">Mokslas Lietuvos Respublikoje</text:p>
      <text:p text:style-name="P110">Religija, Bažnyčia ir valstybė</text:p>
      <text:p text:style-name="P111">Masinės informacijos cenzūra</text:p>
      <text:p text:style-name="P112"/>
      <text:p text:style-name="P113"><text:span text:style-name="T114">TAUTOS ŪKIS IR DARBAS</text:span></text:p>
      <text:p text:style-name="P115"/>
      <text:p text:style-name="P116">Lietuvos ūkis</text:p>
      <text:p text:style-name="P117">Lietuvos Respublikos išimtine nuosavybės teise priklausantys objektai</text:p>
      <text:p text:style-name="P118">Teisė į darbą bei verslą</text:p>
      <text:p text:style-name="P119">Teisė streikuoti</text:p>
      <text:p text:style-name="P120">Teisė į saugias darbo sąlygas</text:p>
      <text:p text:style-name="P121">Teisė į socialinę apsaugą ir sveikatos priežiūrą</text:p>
      <text:p text:style-name="P122"/>
      <text:p text:style-name="P123"><text:span text:style-name="T124">SEIMAS</text:span></text:p>
      <text:p text:style-name="P125"/>
      <text:p text:style-name="P126">Seimo rinkimai</text:p>
      <text:p text:style-name="P127">Reikalavimai kandidatui į Seimo narius</text:p>
      <text:p text:style-name="P128">Pirmalaikiai Seimo rinkimai</text:p>
      <text:p text:style-name="P129">Seimo narys ir jo įgaliojimai</text:p>
      <text:p text:style-name="P130">Lietuvos Respublikos Seimo nario teisės ir pareigos</text:p>
      <text:p text:style-name="P131">Lietuvos Respublikos Seimo nario neliečiamybė</text:p>
      <text:p text:style-name="P132">Lietuvos Respublikos Seimo nario įgaliojimų pasibaigimas</text:p>
      <text:p text:style-name="P133">Seimo sesijos ir posėdžiai</text:p>
      <text:p text:style-name="P134">Seimo funkcijos</text:p>
      <text:p text:style-name="P135">Įstatymų leidybos iniciatyvos teisė</text:p>
      <text:p text:style-name="P136">Seimo priimtų įstatymų įsigaliojimas</text:p>
      <text:p text:style-name="P137">Seimo kontrolierių funkcijos</text:p>
      <text:p text:style-name="P138">Apkaltos procesas</text:p>
      <text:p text:style-name="P139"/>
      <text:p text:style-name="P140"><text:span text:style-name="T141">RESPUBLIKOS PREZIDENTAS</text:span></text:p>
      <text:p text:style-name="P142"/>
      <text:p text:style-name="P143">Valstybės vadovas</text:p>
      <text:p text:style-name="P144">Reikalavimai kandidatui į Respublikos Prezidentus</text:p>
      <text:p text:style-name="P145">Respublikos Prezidento rinkimai</text:p>
      <text:p text:style-name="P146">Respublikos Prezidento įgaliojimai<text:s/></text:p>
      <text:p text:style-name="P147">Respublikos Prezidento neliečiamybė</text:p>
      <text:p text:style-name="P148">Respublikos Prezidento įgaliojimų pasibaigimas</text:p>
      <text:p text:style-name="P149">Respublikos Prezidento laikinas pavadavimas</text:p>
      <text:p text:style-name="P150"/>
      <text:p text:style-name="P151"><text:span text:style-name="T152">LIETUVOS RESPUBLIKOS VYRIAUSYBĖ</text:span></text:p>
      <text:p text:style-name="P153"/>
      <text:p text:style-name="P154">Lietuvos Respublikos Vyriausybės sudėtis</text:p>
      <text:p text:style-name="P155">Ministro Pirmininko ir ministrų skyrimas ir atleidimas</text:p>
      <text:p text:style-name="P156">Lietuvos Respublikos Vyriausybės funkcijos</text:p>
      <text:p text:style-name="P157">Lietuvos Respublikos Vyriausybės atsakomybė</text:p>
      <text:p text:style-name="P158">Ministro Pirmininko pavadavimas</text:p>
      <text:p text:style-name="P159">Ministro Pirmininko ir ministrų neliečiamybė</text:p>
      <text:p text:style-name="P160">Lietuvos Respublikos Vyriausybės atsistatydinimas</text:p>
      <text:p text:style-name="P161"/>
      <text:p text:style-name="P162"><text:span text:style-name="T163">KONSTITUCINIS TEISMAS</text:span></text:p>
      <text:p text:style-name="P164"/>
      <text:p text:style-name="P165">Konstitucinio Teismo sudėtis</text:p>
      <text:p text:style-name="P166">Konstitucinio Teismo teisėjų skyrimas</text:p>
      <text:p text:style-name="P167">Reikalavimai Konstitucinio Teismo teisėjui</text:p>
      <text:p text:style-name="P168">Konstitucinio Teismo kompetencija</text:p>
      <text:p text:style-name="P169">Konstitucinio Teismo sprendimai</text:p>
      <text:p text:style-name="P170">Konstitucijos Teismo įgaliojimų pasibaigimas</text:p>
      <text:p text:style-name="P171"/>
      <text:p text:style-name="P172"><text:span text:style-name="T173">TEISMAS</text:span></text:p>
      <text:p text:style-name="P174"/>
      <text:p text:style-name="P175">Lietuvos Respublikos teismai</text:p>
      <text:p text:style-name="P176">Lietuvos Respublikos teismų sistema</text:p>
      <text:p text:style-name="P177">Teisingumo vykdymas</text:p>
      <text:p text:style-name="P178">Teisėjų skyrimas ir atleidimas</text:p>
      <text:p text:style-name="P179">Teisėjų atleidimo atvejai</text:p>
      <text:p text:style-name="P180">Teismo posėdis</text:p>
      <text:p text:style-name="P181">Lietuvos Respublikos prokuratūra. Generalinio prokuroro skyrimas ir atleidimas<text:s/></text:p>
      <text:p text:style-name="P182"/>
      <text:p text:style-name="P183"><text:span text:style-name="T184">VIETOS SAVIVALDA IR VALDYMAS</text:span></text:p>
      <text:p text:style-name="P185"/>
      <text:p text:style-name="P186">Savivaldybių tarybų rinkimai</text:p>
      <text:p text:style-name="P187">Savivaldybių tarybų teisės</text:p>
      <text:p text:style-name="P188">Valdymas aukštesniuosiuose administraciniuose vienetuose</text:p>
      <text:p text:style-name="P189">Vyriausybės skiriamų atstovų kompetencija</text:p>
      <text:p text:style-name="P190"/>
      <text:p text:style-name="P191"><text:span text:style-name="T192">FINANSAI IR VALSTYBĖS BIUDŽETAS</text:span></text:p>
      <text:p text:style-name="P193"/>
      <text:p text:style-name="P194">Lietuvos Respublikos centrinis bankas</text:p>
      <text:p text:style-name="P195">Lietuvos biudžetinė sistema</text:p>
      <text:p text:style-name="P196">Biudžetiniai metai</text:p>
      <text:p text:style-name="P197">Valstybės biudžeto sudarymas ir tvirtinimas</text:p>
      <text:p text:style-name="P198"/>
      <text:p text:style-name="P199"><text:span text:style-name="T200">VALSTYBĖS KONTROLĖ</text:span></text:p>
      <text:p text:style-name="P201"/>
      <text:p text:style-name="P202">Valstybės kontrolės sistema. Valstybės kontrolierius</text:p>
      <text:p text:style-name="P203">Valstybės kontrolės funkcijos</text:p>
      <text:p text:style-name="P204"/>
      <text:p text:style-name="P205"><text:span text:style-name="T206">UŽSIENIO POLITIKA IR VALSTYBĖS GYNIMAS</text:span></text:p>
      <text:p text:style-name="P207"/>
      <text:p text:style-name="P208">Lietuvos Respublikos užsienio politika</text:p>
      <text:soft-page-break/>
      <text:p text:style-name="P209">Lietuvos Respublikos tarptautinės sutartys</text:p>
      <text:p text:style-name="P210">Lietuvos valstybės gynimas. Valstybės gynimo taryba</text:p>
      <text:p text:style-name="P211">Karo ir nepaprastoji padėtis</text:p>
      <text:p text:style-name="P212"/>
      <text:p text:style-name="P213"><text:span text:style-name="T214">KONSTITUCIJOS KEITIMAS</text:span></text:p>
      <text:p text:style-name="P215"/>
      <text:p text:style-name="P216">Konstitucijos keitimas</text:p>
      <text:p text:style-name="P217"><text:span text:style-name="T218">Įstatymo dėl Konstitucijos keitimo įsigaliojimas</text:span></text:p>
      <text:p text:style-name="P219"><text:span text:style-name="T220">______________</text:span></text:p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13T12:41:00Z</meta:creation-date>
    <dc:date>2015-04-13T12:41:00Z</dc:date>
    <meta:template xlink:href="Normal" xlink:type="simple"/>
    <meta:editing-cycles>2</meta:editing-cycles>
    <meta:editing-duration>PT0S</meta:editing-duration>
    <meta:document-statistic meta:page-count="5" meta:paragraph-count="134" meta:word-count="785" meta:character-count="6330" meta:row-count="631" meta:non-whitespace-character-count="5679"/>
  </office:meta>
</office:document-meta>
</file>