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center"/>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center"/>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center"/>
      <style:text-properties fo:color="#000000"/>
    </style:style>
    <style:style style:name="P579" style:parent-style-name="Normal" style:family="paragraph">
      <style:paragraph-properties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center"/>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center"/>
      <style:text-properties fo:color="#000000"/>
    </style:style>
    <style:style style:name="P592" style:parent-style-name="Normal" style:family="paragraph">
      <style:paragraph-properties fo:text-indent="0.4923in"/>
      <style:text-properties fo:color="#000000"/>
    </style:style>
    <style:style style:name="P59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O 1998 M. GRUODŽIO 21 D. ĮSAKYMO NR. 297 „DĖL VIEŠOSIOS ĮSTAIGOS LIETUVOS RESPUBLIKOS AUDITO IR APSKAITOS INSTITUTO PAVADINIMO PAKEITIMO IR ĮSTATŲ PATVIRTINIMO“ DALINIO PAKEITIMO</text:p>
      <text:p text:style-name="P15"/>
      <text:p text:style-name="P16">2002 m. vasario 15 d. Nr. 44</text:p>
      <text:p text:style-name="P17">Vilnius</text:p>
      <text:p text:style-name="P18"/>
      <text:p text:style-name="P19"><text:span text:style-name="T20">Vadovaudamasi Lietuvos Respublikos viešųjų įstaigų įstatymo (Žin., 1996, Nr.<text:s/></text:span><text:a xlink:href="https://www.e-tar.lt/portal/lt/legalAct/TAR.1E52802BE548" office:target-frame-name="_blank" xlink:show="new"><text:span text:style-name="T21">68-1633</text:span></text:a><text:span text:style-name="T22">) 7 straipsnio 5 dalimi ir 11 straipsnio 2 dalimi bei atsižvelgdama į Lietuvos Respublikos buhalterinės apskaitos įstatymo (Žin., 2001, Nr.<text:s/></text:span><text:a xlink:href="https://www.e-tar.lt/portal/lt/legalAct/TAR.43178AA9832E" office:target-frame-name="_blank" xlink:show="new"><text:span text:style-name="T23">99-3515</text:span></text:a><text:span text:style-name="T24">) 24 straipsnio 2 dalį, Viešosios įstaigos Lietuvos Respublikos audito, apskaitos ir turto vertinimo instituto reorganizavimo projektą (sąlygas), patvirtintą Lietuvos Respublikos finansų ministro 2001 m. gruodžio 29 d. įsakymu Nr. 349 „Dėl viešosios įstaigos Lietuvos Respublikos audito, apskaitos ir turto vertinimo instituto reorganizavimo“ (Žin., 2002, Nr.<text:s/></text:span><text:a xlink:href="https://www.e-tar.lt/portal/lt/legalAct/TAR.E3DBCBD26592" office:target-frame-name="_blank" xlink:show="new"><text:span text:style-name="T25">4-144</text:span></text:a><text:span text:style-name="T26">),</text:span></text:p>
      <text:p text:style-name="P27"><text:span text:style-name="T28">1</text:span><text:span text:style-name="T29">. Iš dalies<text:s/></text:span><text:span text:style-name="T30">pakeičiu</text:span><text:span text:style-name="T31"><text:s/>viešosios įstaigos Lietuvos Respublikos audito, apskaitos ir turto vertinimo instituto įstatus, patvirtintus Lietuvos Respublikos finansų ministro 1998 m. gruodžio 21 d. įsakymu Nr. 297 „Dėl Lietuvos Respublikos audito ir apskaitos instituto pavadinimo pakeitimo ir įstatų patvirtinimo“ (Lietuvos Respublikos finansų ministro 1999 m. vasario 1 d. įsakymo Nr. 23 „Dėl Lietuvos Respublikos audito, apskaitos ir turto vertinimo instituto įstatų dalinio pakeitimo“ redakcija; Lietuvos Respublikos finansų ministro 2000 m. liepos 17 d. įsakymo Nr. 186 „Dėl viešosios įstaigos Lietuvos Respublikos audito, apskaitos ir turto vertinimo instituto įstatų dalinio pakeitimo“ redakcija), ir išdėstau juos nauja redakcija (pridedama).</text:span></text:p>
      <text:p text:style-name="P32"><text:span text:style-name="T33">2</text:span><text:span text:style-name="T34">.<text:s/></text:span><text:span text:style-name="T35">Įpareigoju</text:span><text:span text:style-name="T36"><text:s/>viešosios įstaigos Lietuvos Respublikos audito, apskaitos ir turto vertinimo instituto direktorę Laimutę Kazlauskienę įregistruoti viešosios įstaigos Lietuvos Respublikos audito, apskaitos ir turto vertinimo instituto įstatų pakeitimą Lietuvos Respublikos įstatymų nustatyta tvarka.</text:span></text:p>
      <text:p text:style-name="P37"/>
      <text:p text:style-name="P38"/>
      <text:p text:style-name="P39"/>
      <text:p text:style-name="P40">FINANSŲ MINISTRĖ<text:tab/>DALIA GRYBAUSKAITĖ</text:p>
      <text:soft-page-break/>
      <text:p text:style-name="P41">PATVIRTINTA</text:p>
      <text:p text:style-name="P49">Lietuvos Respublikos finansų ministro<text:s/></text:p>
      <text:p text:style-name="P50">2002 m. vasario 15 d.</text:p>
      <text:p text:style-name="P51">įsakymu Nr. 44</text:p>
      <text:p text:style-name="P52"/>
      <text:p text:style-name="P53"><text:span text:style-name="T54">VIEŠOSIOS ĮSTAIGOS LIETUVOS RESPUBLIKOS AUDITO, APSKAITOS IR</text:span></text:p>
      <text:p text:style-name="P55"><text:span text:style-name="T56">TURTO VERTINIMO INSTITUTO ĮSTATAI</text:span></text:p>
      <text:p text:style-name="P57"/>
      <text:p text:style-name="P58"><text:span text:style-name="T59">I. BENDROJI DALIS</text:span></text:p>
      <text:p text:style-name="P60"/>
      <text:p text:style-name="P61"><text:span text:style-name="T62">1</text:span><text:span text:style-name="T63">. Viešoji įstaiga Lietuvos Respublikos audito, apskaitos ir turto vertinimo institutas (toliau – įstaiga) yra ne pelno organizacija, įsteigta 1995 m. lapkričio 13 d. vadovaujantis Lietuvos Respublikos Vyriausybės 1995 m. sausio 4 d. nutarimu Nr. 9 „Dėl audito organizavimo“ (Žin., 1995, Nr.<text:s/></text:span><text:a xlink:href="https://www.e-tar.lt/portal/lt/legalAct/TAR.E806932728C9" office:target-frame-name="_blank" xlink:show="new"><text:span text:style-name="T64">4-76</text:span></text:a><text:span text:style-name="T65">) ir reorganizuota į viešąją įstaigą vadovaujantis Lietuvos Respublikos ne pelno organizacijų (įmonių) reorganizavimo įstatymu (Žin., 1996, Nr. 98-1634).</text:span></text:p>
      <text:p text:style-name="P66"><text:span text:style-name="T67">2</text:span><text:span text:style-name="T68">. Įstaiga savo veikloje vadovaujasi Lietuvos Respublikos Konstitucija, Viešųjų įstaigų įstatymu, Turto ir verslo vertinimo pagrindų įstatymu, kitais įstatymais, teisės aktais ir šiais įstatais.</text:span></text:p>
      <text:p text:style-name="P69"><text:span text:style-name="T70">3</text:span><text:span text:style-name="T71">. Įstaiga yra juridinis asmuo, turintis savo simboliką, antspaudą, savarankišką balansą, atsiskaitomąją ir kitokias sąskaitas Lietuvos Respublikoje ir kitose valstybėse įregistruotuose bankuose.</text:span></text:p>
      <text:p text:style-name="P72"><text:span text:style-name="T73">4</text:span><text:span text:style-name="T74">. Įstaigos steigėjas – Lietuvos Respublikos finansų ministerija (J. Tumo-Vaižganto g. 8a/2, Vilnius).</text:span></text:p>
      <text:p text:style-name="P75"><text:span text:style-name="T76">5</text:span><text:span text:style-name="T77">. Įstaigos buveinės adresas – Tilto g. 8/Ž. Liauksmino g. 3, 2000 Vilnius.</text:span></text:p>
      <text:p text:style-name="P78"><text:span text:style-name="T79">6</text:span><text:span text:style-name="T80">. Įstaigos ūkiniais metais laikomi kalendoriniai metai.</text:span></text:p>
      <text:p text:style-name="P81"><text:span text:style-name="T82">7</text:span><text:span text:style-name="T83">. Įstaigos veiklos trukmė neribota.</text:span></text:p>
      <text:p text:style-name="P84"/>
      <text:p text:style-name="P85"><text:span text:style-name="T86">II</text:span><text:span text:style-name="T87">.<text:s/></text:span><text:span text:style-name="T88">ĮSTAIGOS TIKSLAI IR FUNKCIJOS</text:span></text:p>
      <text:p text:style-name="P89"/>
      <text:p text:style-name="P90"><text:span text:style-name="T91">8</text:span><text:span text:style-name="T92">. Įstaigos pagrindiniai tikslai:</text:span></text:p>
      <text:p text:style-name="P93"><text:span text:style-name="T94">8.1</text:span><text:span text:style-name="T95">. organizuoti, koordinuoti, tobulinti ir prižiūrėti turto bei verslo (toliau – turtas) vertinimo atlikimą Lietuvos Respublikoje;</text:span></text:p>
      <text:p text:style-name="P96"><text:span text:style-name="T97">8.2</text:span><text:span text:style-name="T98">. suteikti kvalifikaciją turto vertintojams ir įmonėms, atliekančioms turto vertinimą;</text:span></text:p>
      <text:p text:style-name="P99"><text:span text:style-name="T100">8.3</text:span><text:span text:style-name="T101">. atlikti turto vertintojų ir įmonių, atliekančių turto vertinimą, veiklos valstybinę priežiūrą.</text:span></text:p>
      <text:p text:style-name="P102"><text:span text:style-name="T103">9</text:span><text:span text:style-name="T104">. Įstaiga, įgyvendindama šiuos tikslus, atlieka šias funkcijas:</text:span></text:p>
      <text:p text:style-name="P105"><text:span text:style-name="T106">9.1</text:span><text:span text:style-name="T107">. rengia turtą vertinančių įmonių kvalifikacijos atestatų išdavimo tvarką;</text:span></text:p>
      <text:p text:style-name="P108"><text:span text:style-name="T109">9.2</text:span><text:span text:style-name="T110">. derina turto vertinimo atlikimo principus bei metodiką su Tarptautiniais vertinimo standartais;</text:span></text:p>
      <text:p text:style-name="P111"><text:span text:style-name="T112">9.3</text:span><text:span text:style-name="T113">. parengia turto vertintojams kvalifikacijos reikalavimus ir kvalifikacijos suteikimo tvarką bei specialias mokymo programas;</text:span></text:p>
      <text:p text:style-name="P114"><text:span text:style-name="T115">9.4</text:span><text:span text:style-name="T116">. atestuoja ir peratestuoja turto vertintojus;</text:span></text:p>
      <text:p text:style-name="P117"><text:span text:style-name="T118">9.5</text:span><text:span text:style-name="T119">. tvirtina Turto vertintojų profesinės etikos kodeksą;</text:span></text:p>
      <text:p text:style-name="P120"><text:span text:style-name="T121">9.6</text:span><text:span text:style-name="T122">. organizuoja ir koordinuoja turto vertintojų mokymą, stažuotes, kvalifikacijos kėlimą;</text:span></text:p>
      <text:p text:style-name="P123"><text:span text:style-name="T124">9.7</text:span><text:span text:style-name="T125">. išduoda, panaikina, pratęsia, sustabdo turto vertintojų kvalifikacijos pažymėjimus ir panaikina jų sustabdymą;</text:span></text:p>
      <text:p text:style-name="P126"><text:span text:style-name="T127">9.8</text:span><text:span text:style-name="T128">. išduoda, panaikina, pratęsia, sustabdo įmonių, atliekančių turto vertinimą, kvalifikacijos atestatus ir panaikina jų sustabdymą;</text:span></text:p>
      <text:p text:style-name="P129"><text:span text:style-name="T130">9.9</text:span><text:span text:style-name="T131">. tvirtina įmonių, atliekančių turto vertinimą, kvalifikacijos atestatų ir turto vertintojų kvalifikacijos pažymėjimų formas;</text:span></text:p>
      <text:p text:style-name="P132"><text:span text:style-name="T133">9.10</text:span><text:span text:style-name="T134">. nagrinėja pretenzijas dėl turto vertintojų, įmonių, atliekančių turto vertinimą, veiklos ir priima sprendimus;</text:span></text:p>
      <text:p text:style-name="P135"><text:span text:style-name="T136">9.11</text:span><text:span text:style-name="T137">. tvarko turto vertintojų ir įmonių, atliekančių turto vertinimą, specialius registrus;</text:span></text:p>
      <text:p text:style-name="P138"><text:span text:style-name="T139">9.12</text:span><text:span text:style-name="T140">. leidžia periodinę, metodinę medžiagą bei kitą literatūrą turto vertinimo klausimais;</text:span></text:p>
      <text:p text:style-name="P141"><text:span text:style-name="T142">9.13</text:span><text:span text:style-name="T143">. viešai skelbia turto vertintojų ir įmonių, turinčių teisę vertinti turtą, sąrašus.</text:span></text:p>
      <text:p text:style-name="P144"/>
      <text:p text:style-name="P145"><text:span text:style-name="T146">III</text:span><text:span text:style-name="T147">.<text:s/></text:span><text:span text:style-name="T148">ŪKINĖ VEIKLA</text:span></text:p>
      <text:p text:style-name="P149"/>
      <text:p text:style-name="P150"><text:span text:style-name="T151">10</text:span><text:span text:style-name="T152">. Įstaiga, siekdama pagrindinių savo tikslų, organizuoja ir verčiasi šia ūkine veikla:</text:span></text:p>
      <text:p text:style-name="P153"><text:span text:style-name="T154">10.1</text:span><text:span text:style-name="T155">. knygų leidyba (22.11);</text:span></text:p>
      <text:p text:style-name="P156"><text:span text:style-name="T157">10.2</text:span><text:span text:style-name="T158">. laikraščių leidyba (22.12);</text:span></text:p>
      <text:p text:style-name="P159"><text:span text:style-name="T160">10.3</text:span><text:span text:style-name="T161">. žurnalų ir periodinių leidinių leidyba (22.13);</text:span></text:p>
      <text:p text:style-name="P162"><text:span text:style-name="T163">10.4</text:span><text:span text:style-name="T164">. kita leidyba (22.15);</text:span></text:p>
      <text:p text:style-name="P165"><text:span text:style-name="T166">10.5</text:span><text:span text:style-name="T167">. laikraščių spausdinimu (22.21);</text:span></text:p>
      <text:p text:style-name="P168"><text:span text:style-name="T169">10.6</text:span><text:span text:style-name="T170">. kitokiu, niekur kitur nepriskirtu, spausdinimu (22.22);</text:span></text:p>
      <text:p text:style-name="P171"><text:span text:style-name="T172">10.7</text:span><text:span text:style-name="T173">. kita, su spausdinimu susijusia, veikla (22.25);</text:span></text:p>
      <text:p text:style-name="P174"><text:span text:style-name="T175">10.8</text:span><text:span text:style-name="T176">. knygų, laikraščių ir raštinės reikmenų mažmenine prekyba (52.47);</text:span></text:p>
      <text:p text:style-name="P177"><text:span text:style-name="T178">10.9</text:span><text:span text:style-name="T179">. techninės įrangos konsultacijomis (72.10);</text:span></text:p>
      <text:p text:style-name="P180"><text:span text:style-name="T181">10.10</text:span><text:span text:style-name="T182">. programinės įrangos konsultacijomis ir aprūpinimu (72. 20);</text:span></text:p>
      <text:p text:style-name="P183"><text:span text:style-name="T184">10.11</text:span><text:span text:style-name="T185">. duomenų apdorojimu (72.30);</text:span></text:p>
      <text:p text:style-name="P186"><text:span text:style-name="T187">10.12</text:span><text:span text:style-name="T188">. duomenų bazės sudarymu (72.40);</text:span></text:p>
      <text:p text:style-name="P189"><text:span text:style-name="T190">10.13</text:span><text:span text:style-name="T191">. rinkos konjunktūros tyrimu ir viešosios nuomonės apklausa (74.13);</text:span></text:p>
      <text:p text:style-name="P192"><text:span text:style-name="T193">10.14</text:span><text:span text:style-name="T194">. suaugusiųjų ir kitu, niekur kitur nepriskirtu, mokymu (80.42);</text:span></text:p>
      <text:p text:style-name="P195"><text:span text:style-name="T196">10.15</text:span><text:span text:style-name="T197">. bibliotekų ir archyvų veikla (92.51).</text:span></text:p>
      <text:p text:style-name="P198"><text:span text:style-name="T199">11</text:span><text:span text:style-name="T200">. Veikla, kuri yra licencijuojama arba kuria galima verstis nustatyta tvarka, įstaiga gali verstis tik gavusi atitinkamus leidimus.</text:span></text:p>
      <text:p text:style-name="P201"/>
      <text:p text:style-name="P202"><text:span text:style-name="T203">IV</text:span><text:span text:style-name="T204">.<text:s/></text:span><text:span text:style-name="T205">ĮSTAIGOS TEISĖS IR PAREIGOS</text:span></text:p>
      <text:p text:style-name="P206"/>
      <text:p text:style-name="P207"><text:span text:style-name="T208">12</text:span><text:span text:style-name="T209">. Įstaiga turi teisę:</text:span></text:p>
      <text:p text:style-name="P210"><text:span text:style-name="T211">12.1</text:span><text:span text:style-name="T212">. turėti sąskaitas Lietuvos Respublikoje ir kitose valstybėse įregistruotose banko įstaigose, savo antspaudą, jį keisti bei naudoti savo nuožiūra;</text:span></text:p>
      <text:p text:style-name="P213"><text:span text:style-name="T214">12.2</text:span><text:span text:style-name="T215">. pirkti arba kitaip įsigyti turtą, jį valdyti, naudoti ir disponuoti juo įstatymų ir šių įstatų nustatyta tvarka;</text:span></text:p>
      <text:p text:style-name="P216"><text:span text:style-name="T217">12.3</text:span><text:span text:style-name="T218">. sudaryti sutartis bei prisiimti įsipareigojimus;</text:span></text:p>
      <text:p text:style-name="P219"><text:span text:style-name="T220">12.4</text:span><text:span text:style-name="T221">. teikti mokamas paslaugas, atlikti sutartinius darbus bei nustatyti jų kainas;</text:span></text:p>
      <text:p text:style-name="P222"><text:span text:style-name="T223">12.5</text:span><text:span text:style-name="T224">. teikti bei gauti labdarą ir paramą;</text:span></text:p>
      <text:p text:style-name="P225"><text:span text:style-name="T226">12.6</text:span><text:span text:style-name="T227">. naudoti lėšas įstatuose nurodytiems tikslams įgyvendinti;</text:span></text:p>
      <text:p text:style-name="P228"><text:span text:style-name="T229">12.7</text:span><text:span text:style-name="T230">. skelbti konkursus priemonėms įgyvendinti;</text:span></text:p>
      <text:p text:style-name="P231"><text:span text:style-name="T232">12.8</text:span><text:span text:style-name="T233">. stoti į ne pelno organizacijų asociacijas, tarp jų ir į tarptautines, bei dalyvauti jų veikloje;</text:span></text:p>
      <text:p text:style-name="P234"><text:span text:style-name="T235">12.9</text:span><text:span text:style-name="T236">. reorganizuotis, steigti įstatymų nustatyta tvarka ne pelno organizacijas, įmones;</text:span></text:p>
      <text:p text:style-name="P237"><text:span text:style-name="T238">12.10</text:span><text:span text:style-name="T239">. steigti filialus.</text:span></text:p>
      <text:p text:style-name="P240"><text:span text:style-name="T241">13</text:span><text:span text:style-name="T242">. Įstaigos pareigos:</text:span></text:p>
      <text:p text:style-name="P243"><text:span text:style-name="T244">13.1</text:span><text:span text:style-name="T245">. Lietuvos Respublikos įstatymų nustatyta tvarka:</text:span></text:p>
      <text:p text:style-name="P246"><text:span text:style-name="T247">13.1.1</text:span><text:span text:style-name="T248">. tvarkyti buhalterinę apskaitą;</text:span></text:p>
      <text:p text:style-name="P249"><text:span text:style-name="T250">13.1.2</text:span><text:span text:style-name="T251">. teikti valstybės institucijoms finansinę, statistinę informaciją;</text:span></text:p>
      <text:p text:style-name="P252"><text:span text:style-name="T253">13.1.3</text:span><text:span text:style-name="T254">. mokėti mokesčius;</text:span></text:p>
      <text:p text:style-name="P255"><text:span text:style-name="T256">13.2</text:span><text:span text:style-name="T257">. teikti tvirtinti Vyriausybei turto vertinimo principus, metodiką, turtą vertinančių įmonių kvalifikacijos atestavimo ir turto vertintojų kvalifikacijos reikalavimus;</text:span></text:p>
      <text:p text:style-name="P258"><text:span text:style-name="T259">13.3</text:span><text:span text:style-name="T260">. koordinuoti turto vertintojų specialių mokymo programų įgyvendinimą;</text:span></text:p>
      <text:p text:style-name="P261"><text:span text:style-name="T262">13.4</text:span><text:span text:style-name="T263">. organizuoti turto vertintojų kvalifikacijos egzaminus;</text:span></text:p>
      <text:p text:style-name="P264"><text:span text:style-name="T265">13.5</text:span><text:span text:style-name="T266">. tvirtinti Turto vertintojų profesinės etikos kodeksą;</text:span></text:p>
      <text:p text:style-name="P267"><text:span text:style-name="T268">13.6</text:span><text:span text:style-name="T269">. tvarkyti turto vertintojų ir įmonių, atliekančių turto vertinimą, registrus;</text:span></text:p>
      <text:p text:style-name="P270"><text:span text:style-name="T271">13.7</text:span><text:span text:style-name="T272">. „Valstybės žiniose“ skelbti sprendimus dėl turtą vertinančių įmonių kvalifikacijos atestatų ir sprendimus dėl turto vertintojų kvalifikacijos pažymėjimų.</text:span></text:p>
      <text:p text:style-name="P273"><text:span text:style-name="T274">14</text:span><text:span text:style-name="T275">. Įstaigos sutartys galioja tik pasirašytos įstaigos direktoriaus.</text:span></text:p>
      <text:p text:style-name="P276"/>
      <text:p text:style-name="P277"><text:span text:style-name="T278">V</text:span><text:span text:style-name="T279">.<text:s/></text:span><text:span text:style-name="T280">ĮSTAIGOS DALININKAI (SAVININKAS)</text:span></text:p>
      <text:p text:style-name="P281"/>
      <text:p text:style-name="P282"><text:span text:style-name="T283">15</text:span><text:span text:style-name="T284">. Įstaigos steigėjai nuo įnašų padarymo dienos tampa įstaigos dalininkais (savininku, jeigu visi įnašai yra vieno asmens). Įstaigos steigėjas yra juridinis asmuo – Lietuvos Respublikos finansų ministerija.</text:span></text:p>
      <text:p text:style-name="P285"><text:span text:style-name="T286">16</text:span><text:span text:style-name="T287">. Įstaigos dalininkai (savininkas) turi tokias neturtines teises:</text:span></text:p>
      <text:p text:style-name="P288"><text:span text:style-name="T289">16.1</text:span><text:span text:style-name="T290">. dalyvauti įstaigos visuotiniuose susirinkimuose su sprendžiamojo balso teise;</text:span></text:p>
      <text:p text:style-name="P291"><text:span text:style-name="T292">16.2</text:span><text:span text:style-name="T293">. gauti informaciją apie įstaigos veiklą;</text:span></text:p>
      <text:p text:style-name="P294"><text:span text:style-name="T295">16.3</text:span><text:span text:style-name="T296">. apskųsti teismui įstaigos tarybos ir administracijos sprendimus, jei jie prieštarauja įstatymams ir kitiems teisės aktams.</text:span></text:p>
      <text:p text:style-name="P297"><text:span text:style-name="T298">17</text:span><text:span text:style-name="T299">. Įstaigos dalininkai (savininkas) turi tokias turtines teises:</text:span></text:p>
      <text:p text:style-name="P300"><text:span text:style-name="T301">17.1</text:span><text:span text:style-name="T302">. gauti likviduojamos įstaigos turto dalį Lietuvos Respublikos įstatymų nustatyta tvarka;</text:span></text:p>
      <text:p text:style-name="P303"><text:span text:style-name="T304">17.2</text:span><text:span text:style-name="T305">. palikti testamentu, parduoti ar kitaip perduoti savo turto dalį kitiems asmenims Lietuvos Respublikos įstatymų nustatyta tvarka.</text:span></text:p>
      <text:p text:style-name="P306"/>
      <text:p text:style-name="P307"><text:span text:style-name="T308">VI</text:span><text:span text:style-name="T309">.<text:s/></text:span><text:span text:style-name="T310">ĮSTAIGOS VALDYMAS</text:span></text:p>
      <text:p text:style-name="P311"/>
      <text:p text:style-name="P312"><text:span text:style-name="T313">18</text:span><text:span text:style-name="T314">. Įstaigos aukščiausias organas yra visuotinis susirinkimas. Jeigu įstaigos steigėjas yra vienas asmuo, tai jo raštiški sprendimai prilygsta įstaigos visuotinio susirinkimo nutarimams.</text:span></text:p>
      <text:p text:style-name="P315"><text:span text:style-name="T316">19</text:span><text:span text:style-name="T317">. Įstaigos organai:</text:span></text:p>
      <text:p text:style-name="P318"><text:span text:style-name="T319">19.1</text:span><text:span text:style-name="T320">. visuotinis susirinkimas;</text:span></text:p>
      <text:p text:style-name="P321"><text:span text:style-name="T322">19.2</text:span><text:span text:style-name="T323">. taryba;</text:span></text:p>
      <text:p text:style-name="P324"><text:span text:style-name="T325">19.3</text:span><text:span text:style-name="T326">. instituto administracija, kurios vadovas yra direktorius.</text:span></text:p>
      <text:p text:style-name="P327"><text:span text:style-name="T328">20</text:span><text:span text:style-name="T329">. Visuotinis susirinkimas:</text:span></text:p>
      <text:p text:style-name="P330"><text:span text:style-name="T331">20.1</text:span><text:span text:style-name="T332">. tvirtina įstaigos įstatus bei struktūrą, keičia, papildo įstatus;</text:span></text:p>
      <text:p text:style-name="P333"><text:span text:style-name="T334">20.2</text:span><text:span text:style-name="T335">. likviduoja arba reorganizuoja įstaigą, steigia įstatymų nustatyta tvarka ne pelno organizacijas;</text:span></text:p>
      <text:p text:style-name="P336"><text:span text:style-name="T337">20.3</text:span><text:span text:style-name="T338">. tvirtina tarybos sudėtį ir tarybos darbo reglamentą;</text:span></text:p>
      <text:p text:style-name="P339"><text:span text:style-name="T340">20.4</text:span><text:span text:style-name="T341">. skiria tarybos pirmininką;</text:span></text:p>
      <text:p text:style-name="P342"><text:span text:style-name="T343">20.5</text:span><text:span text:style-name="T344">. skiria ir atleidžia administracijos vadovą, nustato jo atlyginimą;</text:span></text:p>
      <text:p text:style-name="P345"><text:span text:style-name="T346">20.6</text:span><text:span text:style-name="T347">. tvirtina administracijos darbo reglamentą;</text:span></text:p>
      <text:p text:style-name="P348"><text:span text:style-name="T349">20.7</text:span><text:span text:style-name="T350">. nustato privalomas veiklos užduotis;</text:span></text:p>
      <text:p text:style-name="P351"><text:span text:style-name="T352">20.8</text:span><text:span text:style-name="T353">. nustato paslaugų, darbų bei produkcijos kainas ir tarifus, nustato jų apskaičiavimo taisykles, jeigu to nenustato Vyriausybė;</text:span></text:p>
      <text:p text:style-name="P354"><text:span text:style-name="T355">20.9</text:span><text:span text:style-name="T356">. tvirtina išlaidų sąmatą ir metinę finansinę atskaitomybę;</text:span></text:p>
      <text:p text:style-name="P357"><text:span text:style-name="T358">20.10</text:span><text:span text:style-name="T359">. nustato finansinės veiklos kontrolės tvarką, renka ir tvirtina audito įmonę;</text:span></text:p>
      <text:p text:style-name="P360"><text:span text:style-name="T361">20.11</text:span><text:span text:style-name="T362">. nustato kvalifikacijos egzaminų organizavimo tvarką, egzaminams ir juos laikantiems asmenims keliamus reikalavimus, suderinęs su Finansų ministerija;</text:span></text:p>
      <text:p text:style-name="P363"><text:span text:style-name="T364">20.12</text:span><text:span text:style-name="T365">. tvirtina Turto vertintojų profesinės etikos kodeksą;</text:span></text:p>
      <text:p text:style-name="P366"><text:span text:style-name="T367">20.13</text:span><text:span text:style-name="T368">. tvirtina įmonių, atliekančių turto vertinimą, kvalifikacijos atestatų ir turto vertintojų kvalifikacijos pažymėjimų formas;</text:span></text:p>
      <text:p text:style-name="P369"><text:span text:style-name="T370">20.14</text:span><text:span text:style-name="T371">. priima kitus Lietuvos Respublikos įstatymuose ir kituose teisės aktuose nustatytus sprendimus.</text:span></text:p>
      <text:p text:style-name="P372"><text:span text:style-name="T373">21</text:span><text:span text:style-name="T374">. Įstaigos operatyvią veiklą organizuoja ir vykdo administracija. Ji dirba vadovaudamasi įstatymais, įstaigos įstatais, savo darbo reglamentu, visuotinio susirinkimo priimtais nutarimais, tarybos priimtais nutarimais, padalinių bei pareigybių nuostatais ir administracijos vadovo sprendimais.</text:span></text:p>
      <text:p text:style-name="P375"><text:span text:style-name="T376">22</text:span><text:span text:style-name="T377">. Įstaigoje privalomos direktoriaus ir vyriausiojo buhalterio pareigos. Šių pareigų negali eiti tas pats asmuo ir asmenys, susiję giminystės arba svainystės ryšiais. Vyriausiojo buhalterio funkcijas gali pagal sutartį atlikti juridinis asmuo.</text:span></text:p>
      <text:p text:style-name="P378"><text:span text:style-name="T379">23</text:span><text:span text:style-name="T380">. Direktoriaus kandidatūrą visuotinis susirinkimas parenka konkurso tvarka. Konkurso tvarką nustato visuotinis susirinkimas.</text:span></text:p>
      <text:p text:style-name="P381"><text:span text:style-name="T382">24</text:span><text:span text:style-name="T383">. Direktorius:</text:span></text:p>
      <text:p text:style-name="P384"><text:span text:style-name="T385">24.1</text:span><text:span text:style-name="T386">. organizuoja įstaigos darbą;</text:span></text:p>
      <text:p text:style-name="P387"><text:span text:style-name="T388">24.2</text:span><text:span text:style-name="T389">. nustato darbuotojų etatus, vidaus darbo tvarkos taisykles, priima bei atleidžia darbuotojus;</text:span></text:p>
      <text:p text:style-name="P390"><text:span text:style-name="T391">24.3</text:span><text:span text:style-name="T392">. atstovauja įstaigai teisme, valdžios ir valdymo institucijose, santykiuose su kitais asmenimis;</text:span></text:p>
      <text:p text:style-name="P393"><text:span text:style-name="T394">24.4</text:span><text:span text:style-name="T395">. tvarko įstaigos turtą, atlieka su tuo susijusias finansines operacijas, pasirašo dokumentus;</text:span></text:p>
      <text:p text:style-name="P396"><text:span text:style-name="T397">24.5</text:span><text:span text:style-name="T398">. rengia tarybos posėdžių medžiagą ir dalyvauja juose su patariamojo balso teise;</text:span></text:p>
      <text:p text:style-name="P399"><text:span text:style-name="T400">24.6</text:span><text:span text:style-name="T401">. sudaro tarybos darbui būtinas sąlygas;</text:span></text:p>
      <text:p text:style-name="P402"><text:span text:style-name="T403">24.7</text:span><text:span text:style-name="T404">. išduoda turto vertintojų pažymėjimus Finansų ministerijos nustatyta tvarka;</text:span></text:p>
      <text:p text:style-name="P405"><text:span text:style-name="T406">24.8</text:span><text:span text:style-name="T407">. išduoda kvalifikacijos atestatus, suteikiančius teisę įmonėms atlikti turto vertinimą Finansų ministerijos nustatyta tvarka;</text:span></text:p>
      <text:p text:style-name="P408"><text:span text:style-name="T409">24.9</text:span><text:span text:style-name="T410">. vykdo kitas visuotinio susirinkimo ir tarybos pavestas funkcijas.</text:span></text:p>
      <text:p text:style-name="P411"><text:span text:style-name="T412">25</text:span><text:span text:style-name="T413">. Taryba sudaroma visuotinio susirinkimo sprendimu ketverių metų laikotarpiui.</text:span></text:p>
      <text:p text:style-name="P414"><text:span text:style-name="T415">26</text:span><text:span text:style-name="T416">. Tarybą sudaro tarybos pirmininkas ir 4 nariai, po vieną atstovą iš: Vyriausybės kanceliarijos, Lietuvos turto vertintojų asociacijos, Lietuvos turtą ir verslą vertinančių įmonių asociacijos bei aukštųjų mokyklų atstovas. Kandidatus visuotiniam susirinkimui siūlo pirmiau išvardytos institucijos.</text:span></text:p>
      <text:p text:style-name="P417"><text:span text:style-name="T418">27</text:span><text:span text:style-name="T419">. Taryba:</text:span></text:p>
      <text:p text:style-name="P420"><text:span text:style-name="T421">27.1</text:span><text:span text:style-name="T422">. tvirtina struktūrinių padalinių nuostatus;</text:span></text:p>
      <text:p text:style-name="P423"><text:span text:style-name="T424">27.2</text:span><text:span text:style-name="T425">. parengia ir teikia tvirtinti Vyriausybei:</text:span></text:p>
      <text:p text:style-name="P426"><text:span text:style-name="T427">27.2.1</text:span><text:span text:style-name="T428">. turto vertinimo principus;</text:span></text:p>
      <text:p text:style-name="P429"><text:span text:style-name="T430">27.2.2</text:span><text:span text:style-name="T431">. turto vertintojų kvalifikacijos ir įmonių, atliekančių turto vertinimą, kvalifikacijos atestavimo reikalavimus;</text:span></text:p>
      <text:p text:style-name="P432"><text:span text:style-name="T433">27.3</text:span><text:span text:style-name="T434">. rengia turto vertinimo metodikos pakeitimus ir papildymus ir teikia tvirtinti Vyriausybei;</text:span></text:p>
      <text:p text:style-name="P435"><text:span text:style-name="T436">27.4</text:span><text:span text:style-name="T437">. rengia ir teikia tvirtinti Finansų ministerijai:</text:span></text:p>
      <text:p text:style-name="P438"><text:span text:style-name="T439">27.4.1</text:span><text:span text:style-name="T440">. įmonių, atliekančių turto vertinimą, kvalifikacijos atestatų išdavimo, panaikinimo, pratęsimo, sustabdymo ir jų sustabdymo panaikinimo tvarką;</text:span></text:p>
      <text:p text:style-name="P441"><text:span text:style-name="T442">27.4.2</text:span><text:span text:style-name="T443">. turto vertintojų kvalifikacijos pažymėjimų išdavimo, panaikinimo, pratęsimo, sustabdymo ir jų sustabdymo panaikinimo tvarką;</text:span></text:p>
      <text:p text:style-name="P444"><text:span text:style-name="T445">27.5</text:span><text:span text:style-name="T446">. rengia ir teikia tvirtinti įstaigos visuotiniam susirinkimui:</text:span></text:p>
      <text:p text:style-name="P447"><text:span text:style-name="T448">27.5.1</text:span><text:span text:style-name="T449">. įmonių, atliekančių turto vertinimą, kvalifikacijos atestavimo ir turto vertintojų kvalifikacijos suteikimo tvarką;</text:span></text:p>
      <text:p text:style-name="P450"><text:span text:style-name="T451">27.5.2</text:span><text:span text:style-name="T452">. turto vertintojų kvalifikacijos egzaminų organizavimo tvarką;</text:span></text:p>
      <text:p text:style-name="P453"><text:span text:style-name="T454">27.5.3</text:span><text:span text:style-name="T455">. specialias mokymo programas turto vertintojams;</text:span></text:p>
      <text:p text:style-name="P456"><text:span text:style-name="T457">27.5.4</text:span><text:span text:style-name="T458">. Turto vertintojų profesinės etikos kodekso pakeitimus ir papildymus;</text:span></text:p>
      <text:p text:style-name="P459"><text:span text:style-name="T460">27.6</text:span><text:span text:style-name="T461">. tvirtina egzaminų, konkursų ir kitokias nuolatines arba laikinąsias komisijas, jų darbo reglamentus ir veiklos ataskaitas;</text:span></text:p>
      <text:p text:style-name="P462"><text:span text:style-name="T463">27.7</text:span><text:span text:style-name="T464">. priima sprendimus dėl įmonių, atliekančių turto vertinimą, atestavimo ir turto vertintojų kvalifikacijos egzaminų rezultatų;</text:span></text:p>
      <text:p text:style-name="P465"><text:span text:style-name="T466">27.8</text:span><text:span text:style-name="T467">. tvirtina laikinų ir nuolatinių darbo grupių (ekspertų ir kt.) reglamentus ir sudėtį;</text:span></text:p>
      <text:p text:style-name="P468"><text:span text:style-name="T469">27.9</text:span><text:span text:style-name="T470">. vertina turto vertintojų ir įmonių, atliekančių turto vertinimą, veiklą ir pagal vertinimo rezultatus teikia įstaigos visuotiniam susirinkimui išvadas ir pasiūlymus dėl turto vertintojų kvalifikacijos pažymėjimų ir įmonių, atliekančių turto vertinimą, atestatų panaikinimo ir sustabdymo;</text:span></text:p>
      <text:p text:style-name="P471"><text:span text:style-name="T472">27.10</text:span><text:span text:style-name="T473">. yra kolegialus organas ir sprendimus priima posėdžiuose, kuriuos šaukia tarybos pirmininkas. Tarybos narys, du kartus iš eilės nedalyvavęs posėdžiuose be pateisinamų priežasčių, gali būti atšauktas iš tarybos narių. Jį tarybos teikimu atleidžia savininkas. Tarybos posėdis privalo būti sušauktas, jeigu to reikalauja ne mažiau kaip trys tarybos nariai. Tarybos nutarimai yra teisėti, jei posėdyje dalyvauja ne mažiau kaip 2/3 tarybos narių. Sprendimai priimami paprasta balsų dauguma. Balsams pasiskirsčius po lygiai, nulemia pirmininko balsas. Balsuojant kiekvienas narys turi po vieną balsą.</text:span></text:p>
      <text:p text:style-name="P474"><text:span text:style-name="T475">28</text:span><text:span text:style-name="T476">. Taryba turi teisę:</text:span></text:p>
      <text:p text:style-name="P477"><text:span text:style-name="T478">28.1</text:span><text:span text:style-name="T479">. gauti informaciją apie įstaigos ūkinius-finansinius rodiklius, jos finansinę atskaitomybę, teikti pasiūlymus visuotiniam susirinkimui dėl pelno panaudojimo;</text:span></text:p>
      <text:p text:style-name="P480"><text:span text:style-name="T481">28.2</text:span><text:span text:style-name="T482">. nutarimu perduoti administracijai dalį savo įgaliojimų;</text:span></text:p>
      <text:p text:style-name="P483"><text:span text:style-name="T484">28.3</text:span><text:span text:style-name="T485">. siūlyti visuotiniam susirinkimui keisti arba pildyti įstaigos įstatus;</text:span></text:p>
      <text:p text:style-name="P486"><text:span text:style-name="T487">28.4</text:span><text:span text:style-name="T488">. viešai skelbti priimtus nutarimus;</text:span></text:p>
      <text:p text:style-name="P489"><text:span text:style-name="T490">28.5</text:span><text:span text:style-name="T491">. svarstyti ir teikti visuotiniam susirinkimui pasiūlymus dėl įstaigos reorganizavimo arba likvidavimo.</text:span></text:p>
      <text:p text:style-name="P492"><text:span text:style-name="T493">29</text:span><text:span text:style-name="T494">. Tarybos darbo tvarka nustatoma visuotinio susirinkimo patvirtintame reglamente.</text:span></text:p>
      <text:p text:style-name="P495"/>
      <text:p text:style-name="P496"><text:span text:style-name="T497">VII</text:span><text:span text:style-name="T498">.<text:s/></text:span><text:span text:style-name="T499">ĮSTAIGOS FILIALAI</text:span></text:p>
      <text:p text:style-name="P500"/>
      <text:p text:style-name="P501"><text:span text:style-name="T502">30</text:span><text:span text:style-name="T503">. Įstaigos filialai gali būti steigiami ir likviduojami Lietuvos Respublikos civilinio kodekso nustatyta tvarka.</text:span></text:p>
      <text:p text:style-name="P504"/>
      <text:p text:style-name="P505"><text:span text:style-name="T506">VIII</text:span><text:span text:style-name="T507">.<text:s/></text:span><text:span text:style-name="T508">ĮSTAIGOS LĖŠOS</text:span></text:p>
      <text:p text:style-name="P509"/>
      <text:p text:style-name="P510"><text:span text:style-name="T511">31</text:span><text:span text:style-name="T512">. Įstaigos lėšų šaltiniai gali būti tokie:</text:span></text:p>
      <text:p text:style-name="P513"><text:span text:style-name="T514">31.1</text:span><text:span text:style-name="T515">. dalininkų (savininko) skiriamos lėšos;</text:span></text:p>
      <text:p text:style-name="P516"><text:span text:style-name="T517">31.2</text:span><text:span text:style-name="T518">. pajamos už paslaugas ir sutartinius darbus;</text:span></text:p>
      <text:p text:style-name="P519"><text:span text:style-name="T520">31.3</text:span><text:span text:style-name="T521">. valstybės ir savivaldybės biudžeto tiksliniai asignavimai;</text:span></text:p>
      <text:p text:style-name="P522"><text:span text:style-name="T523">31.4</text:span><text:span text:style-name="T524">. Lietuvos ir užsienio fondų asignavimai;</text:span></text:p>
      <text:p text:style-name="P525"><text:span text:style-name="T526">31.5</text:span><text:span text:style-name="T527">. lėšos, gautos kaip labdara, parama, dovana, taip pat gautos pagal testamentą;</text:span></text:p>
      <text:p text:style-name="P528"><text:span text:style-name="T529">31.6</text:span><text:span text:style-name="T530">. kitos teisėtai įgytos lėšos.</text:span></text:p>
      <text:p text:style-name="P531"><text:span text:style-name="T532">32</text:span><text:span text:style-name="T533">. Lėšoms, gautoms iš Lietuvos valstybės arba savivaldybių biudžetų bei fondų, panaudoti turi būti sudaryta išlaidų sąmata. Lėšoms, gaunamoms iš kitų šaltinių, panaudoti išlaidų sąmata sudaroma, jei to reikalauja lėšas suteikiantys subjektai.</text:span></text:p>
      <text:p text:style-name="P534"><text:span text:style-name="T535">33</text:span><text:span text:style-name="T536">. Įstaiga lėšas, gautas kaip labdarą arba paramą, taip pat pagal testamentą gautas lėšas naudoja labdaros (paramos) teikėjo arba testatoriaus nurodymu įstatuose numatytai veiklai. Šios lėšos laikomos atskiroje įstaigos lėšų sąskaitoje.</text:span></text:p>
      <text:p text:style-name="P537"/>
      <text:p text:style-name="P538"><text:span text:style-name="T539">IX</text:span><text:span text:style-name="T540">.<text:s/></text:span><text:span text:style-name="T541">ĮSTAIGOS TURTAS</text:span></text:p>
      <text:p text:style-name="P542"/>
      <text:p text:style-name="P543"><text:span text:style-name="T544">34</text:span><text:span text:style-name="T545">. Įstaigos turtą sudaro steigėjų (dalininkų, savininko) jai perduotas turtas, taip pat turtas, gautas pagal testamentą, finansiniai ištekliai, kitas teisėtai įgytas turtas. Turtas įstaigai gali būti perduodamas neatlyginamai naudotis panaudos pagrindais.</text:span></text:p>
      <text:p text:style-name="P546"><text:span text:style-name="T547">35</text:span><text:span text:style-name="T548">. Valstybės arba savivaldybės perduotas panaudos pagrindais turtas naudojamas ir valdomas įstatymų nustatyta tvarka.</text:span></text:p>
      <text:p text:style-name="P549"><text:span text:style-name="T550">36</text:span><text:span text:style-name="T551">. Įstaiga gali parduoti, perleisti, išnuomoti, įkeisti ilgalaikį turtą, taip pat laiduoti arba garantuoti juo kitų subjektų prievolių įvykdymą tik įstaigos visuotinio susirinkimo nutarimu.</text:span></text:p>
      <text:p text:style-name="P552"><text:span text:style-name="T553">37</text:span><text:span text:style-name="T554">. Dalininkų (savininko) įnašai sudaro įstaigos kapitalą. Kapitalas apskaitomas įstaigos dokumentuose, o dalininkams (savininkui) išduodami jų kapitalo dydį patvirtinantys dokumentai.</text:span></text:p>
      <text:p text:style-name="P555"><text:span text:style-name="T556">38</text:span><text:span text:style-name="T557">. Dalininkų (savininko) kapitalas gali būti padidintas tik papildomais įnašais bei perkainojant įstaigos turtą.</text:span></text:p>
      <text:p text:style-name="P558"><text:span text:style-name="T559">39</text:span><text:span text:style-name="T560">. Įstaiga, pardavusi jos veiklai nereikalingas materialines vertybes, gautas pajamas naudoja įstatuose nustatyta tvarka.</text:span></text:p>
      <text:p text:style-name="P561"/>
      <text:p text:style-name="P562"><text:span text:style-name="T563">X</text:span><text:span text:style-name="T564">.<text:s/></text:span><text:span text:style-name="T565">FINANSINĖS VEIKLOS KONTROLĖ</text:span></text:p>
      <text:p text:style-name="P566"/>
      <text:p text:style-name="P567"><text:span text:style-name="T568">40</text:span><text:span text:style-name="T569">. Įstaigos finansinės veiklos kontrolę atlieka visuotinio susirinkimo nutarimu paskirta audito įmonė.</text:span></text:p>
      <text:p text:style-name="P570"><text:span text:style-name="T571">41</text:span><text:span text:style-name="T572">. Valstybės ir savivaldybės kontrolės institucijos turi teisę įstatymų nustatyta tvarka tikrinti įstaigos veiklą. Įstaigos administracija privalo pateikti joms jų reikalaujamus įstaigos dokumentus.</text:span></text:p>
      <text:p text:style-name="P573"/>
      <text:p text:style-name="P574"><text:span text:style-name="T575">XI</text:span><text:span text:style-name="T576">.<text:s/></text:span><text:span text:style-name="T577">ĮSTAIGOS PELNO NAUDOJIMAS</text:span></text:p>
      <text:p text:style-name="P578"/>
      <text:p text:style-name="P579"><text:span text:style-name="T580">42</text:span><text:span text:style-name="T581">. Įstaiga gauto pelno negali skirstyti steigėjams, dalininkams (savininkui).</text:span></text:p>
      <text:p text:style-name="P582"/>
      <text:p text:style-name="P583"><text:span text:style-name="T584">XII</text:span><text:span text:style-name="T585">.<text:s/></text:span><text:span text:style-name="T586">ĮSTAIGOS REORGANIZAVIMAS IR LIKVIDAVIMAS</text:span></text:p>
      <text:p text:style-name="P587"/>
      <text:p text:style-name="P588"><text:span text:style-name="T589">43</text:span><text:span text:style-name="T590">. Įstaiga reorganizuojama ir likviduojama Lietuvos Respublikos civilinio kodekso nustatyta tvarka.</text:span></text:p>
      <text:p text:style-name="P591">______________</text:p>
      <text:p text:style-name="P592"/>
      <text:p text:style-name="P59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7</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7T11:05:00Z</meta:creation-date>
    <dc:date>2016-05-17T11:05:00Z</dc:date>
    <meta:template xlink:href="Normal" xlink:type="simple"/>
    <meta:editing-cycles>2</meta:editing-cycles>
    <meta:editing-duration>PT0S</meta:editing-duration>
    <meta:document-statistic meta:page-count="7" meta:paragraph-count="431" meta:word-count="2699" meta:character-count="18141" meta:row-count="1587" meta:non-whitespace-character-count="15873"/>
  </office:meta>
</office:document-meta>
</file>