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RADIJO IR TELEVIZIJOS KOMISIJOS</text:span></text:p>
      <text:p text:style-name="P9"/>
      <text:p text:style-name="P10">S P R E N D I M A S</text:p>
      <text:p text:style-name="P11">DĖL LAIKINŲJŲ LEIDIMŲ (LICENCIJŲ) RADIJO IR TELEVIZIJOS VEIKLAI PRATĘSIMO</text:p>
      <text:p text:style-name="P12"/>
      <text:p text:style-name="P13">1998 m. rugsėjo 9 d. Nr. 23</text:p>
      <text:p text:style-name="P14">Vilnius</text:p>
      <text:p text:style-name="P15"/>
      <text:p text:style-name="P16"><text:span text:style-name="T17">Pagal Visuomenės informavimo įstatymo įgyvendinimo įstat</text:span><text:span text:style-name="T18">ymo 2 straipsnį (Žin., 1996, Nr.<text:s/></text:span><text:a xlink:href="https://www.e-tar.lt/portal/lt/legalAct/TAR.67D76F2910A0" office:target-frame-name="_blank" xlink:show="new"><text:span text:style-name="T19">71-1707</text:span></text:a><text:span text:style-name="T20">) radijo, televizijos stočių, užregistruotų iki Radijo ir televizijos komisijos darbo pradžios, veiklai išduoti leidimai yra prilyginami<text:s/></text:span><text:span text:style-name="T21">licencijoms ir galioja iki 2000 m. sausio 1 d., todėl Radijo ir televizijos komisija<text:s/></text:span><text:span text:style-name="T22">nutari</text:span><text:span text:style-name="T23">a:</text:span></text:p>
      <text:p text:style-name="P24"><text:span text:style-name="T25">1</text:span><text:span text:style-name="T26">. Nustatyti prašymų dėl licencijos pratęsimo terminą: prašymai turi būti pateikti Radijo ir televizijos komisijai iki 1998 m. lapkričio 1 d.<text:s/></text:span></text:p>
      <text:p text:style-name="P27"><text:span text:style-name="T28">2</text:span><text:span text:style-name="T29">. Norintie</text:span><text:span text:style-name="T30">ji tęsti savo veiklą taip pat turi pateikti:</text:span></text:p>
      <text:p text:style-name="P31"><text:span text:style-name="T32">2.1</text:span><text:span text:style-name="T33">. visus ankstesnius išduotų veiklai leidimų ir licencijų nuorašus;</text:span></text:p>
      <text:p text:style-name="P34"><text:span text:style-name="T35">2.2</text:span><text:span text:style-name="T36">. veiklos aprašymą (veiklos pradžia, pobūdis, savininkai);<text:s/></text:span></text:p>
      <text:p text:style-name="P37"><text:span text:style-name="T38">2.3</text:span><text:span text:style-name="T39">. programų tinklelį;</text:span></text:p>
      <text:p text:style-name="P40"><text:span text:style-name="T41">2.4</text:span><text:span text:style-name="T42">. nurodyti veiklos teritoriją;<text:s/></text:span></text:p>
      <text:p text:style-name="P43"><text:span text:style-name="T44">2.5</text:span><text:span text:style-name="T45">. būsimosios veiklos planą (projektą).</text:span></text:p>
      <text:p text:style-name="P46"/>
      <text:p text:style-name="P47"/>
      <text:p text:style-name="P48">RADIJO IR TELEVIZIJOS KOMISIJOS PIRMININKAS<text:tab/>D. KATKUS</text:p>
      <text:p text:style-name="P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1:56:00Z</meta:creation-date>
    <dc:date>2015-09-08T21:56:00Z</dc:date>
    <meta:template xlink:href="Normal" xlink:type="simple"/>
    <meta:editing-cycles>2</meta:editing-cycles>
    <meta:editing-duration>PT0S</meta:editing-duration>
    <meta:document-statistic meta:page-count="1" meta:paragraph-count="19" meta:word-count="157" meta:character-count="1092" meta:row-count="53" meta:non-whitespace-character-count="954"/>
  </office:meta>
</office:document-meta>
</file>