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left" style:position="3.1041in"/>
        </style:tab-stops>
      </style:paragraph-properties>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text:p>
      <text:p text:style-name="P13"/>
      <text:p text:style-name="P14">2001 m. liepos 5 d. Nr. 837</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4">115-2922</text:span></text:a><text:span text:style-name="T25">; 1998, Nr.<text:s/></text:span><text:a xlink:href="https://www.e-tar.lt/portal/lt/legalAct/TAR.750EFFE1B4A6" office:target-frame-name="_blank" xlink:show="new"><text:span text:style-name="T26">29-781</text:span></text:a><text:span text:style-name="T27">; 2001, Nr.<text:s/></text:span><text:a xlink:href="https://www.e-tar.lt/portal/lt/legalAct/TAR.D1DF56EEF389" office:target-frame-name="_blank" xlink:show="new"><text:span text:style-name="T28">33-1103</text:span></text:a><text:span text:style-name="T29">) ir išdėstyti 5 punkto pirmąją pastraipą taip:</text:span></text:p>
      <text:p text:style-name="P30"><text:span text:style-name="T31">„</text:span><text:span text:style-name="T32">5</text:span><text:span text:style-name="T33">. Automobilių transportu gabenti į užsienį eksportuojamus akcizais apmokestinamus alkoholinius gėrimus (išskyrus alų), tabako gaminius ir prekes, nurodytas Finansų ministerijos sąraše, turi teisę šių prekių gamintojai savo transportu arba vežėjai, kurie įtraukti į Muitinės departamento prie Finansų ministerijos sudarytą sąrašą ir yra sudarę sutartis su šių prekių eksportuotojais. Į vežėjų sąrašą įtraukiami:“.</text:span></text:p>
      <text:p text:style-name="P34"/>
      <text:p text:style-name="P35"/>
      <text:p text:style-name="P36"/>
      <text:p text:style-name="P37">L. E. ŪKIO MINISTRO PAREIGAS,</text:p>
      <text:p text:style-name="P38">L. E. MINISTRO PIRMININKO PAREIGAS<text:tab/>EUGENIJUS GENTVILAS</text:p>
      <text:p text:style-name="P39"/>
      <text:p text:style-name="P40"/>
      <text:p text:style-name="P41"/>
      <text:p text:style-name="P42">L. E. FINANSŲ MINISTRO PAREIGAS<text:tab/>JONAS LIONGIN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06:00Z</meta:creation-date>
    <dc:date>2021-08-25T13:06:00Z</dc:date>
    <meta:template xlink:href="Normal.dotm" xlink:type="simple"/>
    <meta:editing-cycles>2</meta:editing-cycles>
    <meta:editing-duration>PT0S</meta:editing-duration>
    <meta:document-statistic meta:page-count="1" meta:paragraph-count="11" meta:word-count="208" meta:character-count="1613" meta:row-count="47" meta:non-whitespace-character-count="1416"/>
  </office:meta>
</office:document-meta>
</file>