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1.0097in"/>
    </style:style>
    <style:style style:name="TableColumn31" style:family="table-column">
      <style:table-column-properties style:column-width="1.4868in"/>
    </style:style>
    <style:style style:name="TableColumn32" style:family="table-column">
      <style:table-column-properties style:column-width="1.8534in"/>
    </style:style>
    <style:style style:name="TableColumn33" style:family="table-column">
      <style:table-column-properties style:column-width="0.8673in"/>
    </style:style>
    <style:style style:name="TableColumn34" style:family="table-column">
      <style:table-column-properties style:column-width="1.2555in"/>
    </style:style>
    <style:style style:name="Table29" style:family="table">
      <style:table-properties style:width="6.4729in" fo:margin-left="-0.02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weight-complex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ableColumn52" style:family="table-column">
      <style:table-column-properties style:column-width="0.9305in"/>
    </style:style>
    <style:style style:name="TableColumn53" style:family="table-column">
      <style:table-column-properties style:column-width="1.5027in"/>
    </style:style>
    <style:style style:name="TableColumn54" style:family="table-column">
      <style:table-column-properties style:column-width="1.8694in"/>
    </style:style>
    <style:style style:name="TableColumn55" style:family="table-column">
      <style:table-column-properties style:column-width="0.943in"/>
    </style:style>
    <style:style style:name="TableColumn56" style:family="table-column">
      <style:table-column-properties style:column-width="1.2034in"/>
    </style:style>
    <style:style style:name="Table51" style:family="table">
      <style:table-properties style:width="6.44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ableColumn77" style:family="table-column">
      <style:table-column-properties style:column-width="1.0006in"/>
    </style:style>
    <style:style style:name="TableColumn78" style:family="table-column">
      <style:table-column-properties style:column-width="1.4902in"/>
    </style:style>
    <style:style style:name="TableColumn79" style:family="table-column">
      <style:table-column-properties style:column-width="1.834in"/>
    </style:style>
    <style:style style:name="TableColumn80" style:family="table-column">
      <style:table-column-properties style:column-width="0.9541in"/>
    </style:style>
    <style:style style:name="TableColumn81" style:family="table-column">
      <style:table-column-properties style:column-width="1.1937in"/>
    </style:style>
    <style:style style:name="Table76" style:family="table">
      <style:table-properties style:width="6.4729in" fo:margin-left="-0.0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6 M. LAPKRIČIO 6 D. NUTARIMO NR. 1097 „DĖL VIEŠOJO ADMINISTRAVIMO PLĖTROS IKI 2010 METŲ STRATEGIJOS ĮGYVENDINIMO 2007–2010 METŲ PRIEMONIŲ PLANO PATVIRTINIMO“ PAKEITIMO</text:span></text:p>
      <text:p text:style-name="Normal"/>
      <text:p text:style-name="P14">2010 m. birželio 7 d. Nr. 720</text:p>
      <text:p text:style-name="P15">Vilnius</text:p>
      <text:p text:style-name="P16"/>
      <text:p text:style-name="P17">Įgyvendindama Lietuvos Respublikos apskrities valdymo įstatymo ir jį keitusių įstatymų pripažinimo netekusiais galios įstatymo (Žin., 2009, Nr.<text:s/><text:a xlink:href="https://www.e-tar.lt/portal/lt/legalAct/TAR.A18B555DFA48" office:target-frame-name="_blank" xlink:show="new"><text:span text:style-name="T18">87-3661</text:span></text:a>) 2 straipsnio 4 punktą, Lietuvos Respublikos Vyriausybė<text:span text:style-name="T19"><text:s/></text:span><text:span text:style-name="T20">nutari</text:span>a:</text:p>
      <text:p text:style-name="P21">1. Pakeisti Viešojo administravimo plėtros iki 2010 metų strategijos įgyvendinimo 2007–2010 metų priemonių planą, patvirtintą Lietuvos Respublikos Vyriausybės 2006 m. lapkričio 6 d. nutarimu Nr. 1097 (Žin., 2006, Nr. <text:a xlink:href="https://www.e-tar.lt/portal/lt/legalAct/TAR.25CABB666181" office:target-frame-name="_blank" xlink:show="new"><text:span text:style-name="T22">120-4568</text:span></text:a>; 2008, Nr.<text:s/><text:a xlink:href="https://www.e-tar.lt/portal/lt/legalAct/TAR.080941BFACA9" office:target-frame-name="_blank" xlink:show="new"><text:span text:style-name="T23">64-2415</text:span></text:a>; 2009, Nr. <text:a xlink:href="https://www.e-tar.lt/portal/lt/legalAct/TAR.CBCD71A6FDD6" office:target-frame-name="_blank" xlink:show="new"><text:span text:style-name="T24">109-4602</text:span></text:a>):</text:p>
      <text:p text:style-name="P25">1.1. Pripažinti 1.1.4 punktą netekusiu galios.</text:p>
      <text:p text:style-name="P26">1.2. Įrašyti 1.2.9 punkto ketvirtojoje skiltyje vietoj skaičiaus ir žodžio „II ketvirtis“ skaičių ir žodį „III ketvirtis“.</text:p>
      <text:p text:style-name="P27">1.3. Išdėstyti 1.3.4 punktą taip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Normal">„1.3.4. parengti metodinį leidinį apie Bendrojo vertinimo modelio išorinį vertinimą</text:p>
          </table:table-cell>
          <table:table-cell table:style-name="TableCell39">
            <text:p text:style-name="Normal">sudaryti sąlygas viešojo sektoriaus institucijoms tobulinti savo veiklą – pasirengti išorinio vertinimo procedūroms</text:p>
          </table:table-cell>
          <table:table-cell table:style-name="TableCell40">
            <text:p text:style-name="P41">2010 metų II ketvirtis<text:s/></text:p>
          </table:table-cell>
          <table:table-cell table:style-name="TableCell42">
            <text:p text:style-name="P43">Vidaus reikalų ministerija“.</text:p>
          </table:table-cell>
        </table:table-row>
      </table:table>
      <text:p text:style-name="P44"/>
      <text:p text:style-name="P45">1.4. Išbraukti 1.4.2 punkto trečiojoje skiltyje žodžius „apskričių viršininkų administracijų“.</text:p>
      <text:p text:style-name="P46">1.5. Išdėstyti 2 punktą taip:</text:p>
      <text:p text:style-name="P47">„2. Optimizuoti teritorinį valdymą“.</text:p>
      <text:p text:style-name="P48">1.6. Įrašyti 2.1 punkte vietoj skaičiaus „65.2.2“ skaičių „65.2“.</text:p>
      <text:p text:style-name="P49">1.7. Išdėstyti 2.1.1 punktą taip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Normal">„2.1.1. surengti apskričių valdymo reformos rezultatų ir tolesnio valdymo organizavimo teritoriniu lygiu perspektyvų aptarimą<text:s/></text:p>
          </table:table-cell>
          <table:table-cell table:style-name="TableCell61">
            <text:p text:style-name="Normal">sudaryti sąlygas<text:span text:style-name="T62"><text:s/></text:span>suinteresuotiems asmenims susipažinti su apskričių valdymo reformos rezultatais ir pateikti siūlymus dėl tolesnio valdymo organizavimo teritoriniu lygiu tobulinimo<text:span text:style-name="T63"><text:s/></text:span></text:p>
          </table:table-cell>
          <table:table-cell table:style-name="TableCell64">
            <text:p text:style-name="Normal">2010 metų IV ketvirtis<text:span text:style-name="T65"><text:s/></text:span></text:p>
          </table:table-cell>
          <table:table-cell table:style-name="TableCell66">
            <text:p text:style-name="Normal">Vidaus reikalų ministerija“.</text:p>
          </table:table-cell>
        </table:table-row>
      </table:table>
      <text:p text:style-name="P67"/>
      <text:p text:style-name="P68">1.8. Išdėstyti 5.1.2 punkto trečiąją skiltį taip:</text:p>
      <text:p text:style-name="P69">„padidinti Elektroninės draudėjų aptarnavimo sistemos darbo greitį, užtikrinti stabilų jos darbą, optimizuoti IRT infrastruktūros išteklių naudojimą, didinti valstybinio socialinio draudimo draudėjų pranešimų, pasirašytų elektroniniu parašu, skaičių (bendradarbiavimo lygiu)“.</text:p>
      <text:p text:style-name="P70">1.9. Įrašyti 5.1.8 punkto ketvirtojoje skiltyje vietoj skaičių ir žodžių „2009 metų II ketvirtis“ skaičius ir žodžius „2010 metų III ketvirtis“.</text:p>
      <text:p text:style-name="P71">1.10. Įrašyti 5.1.15 punkto ketvirtojoje skiltyje vietoj skaičiaus „2009“ skaičių „2010“.</text:p>
      <text:p text:style-name="P72">1.11. Įrašyti 5.1.17 punkto ketvirtojoje skiltyje vietoj skaičių ir žodžių „2010 metų I ketvirtis“ žodžius „per Lietuvos Respublikos ginklų ir šaudmenų kontrolės įstatymo 8 ir 9 straipsnių pakeitimo įstatyme nustatytą terminą“.</text:p>
      <text:p text:style-name="P73">1.12. Įrašyti 5.1.60 punkto penktojoje skiltyje vietoj žodžių „Lietuvos ekonominės plėtros agentūra“ žodžius „Eksportuojančioji Lietuva“.</text:p>
      <text:p text:style-name="P74">1.13. Papildyti šiuo 5.1.76 punktu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„5.1.76. perkelti į elektroninę erdvę Lietuvos Respublikos vyriausiosios rinkimų komisijos rinkėjams, politinėms partijoms, piliečiams, siekiantiems pasinaudoti įstatymų leidybos iniciatyvos teise, ir iniciatyvos <text:s/>rėmėjams teikiamas paslaugas* <text:s/></text:p>
          </table:table-cell>
          <table:table-cell table:style-name="TableCell86">
            <text:p text:style-name="Normal">perkelti į elektroninę erdvę rinkėjo įrašymo, perkėlimo rinkėjų sąrašuose, rinkėjo informavimo, rinkėjo pažymėjimo spausdinimo paslaugas; sudaryti sąlygas kandidatams prašymus dalyvauti rinkimuose ir pareiškinius dokumentus pateikti elektroniniu būdu; sudaryti sąlygas asmenims skundus ir prašymus Lietuvos Respublikos vyriausiajai rinkimų komisijai pateikti elektroniniu būdu; sukurti elektronines priemones, kuriomis piliečiai galėtų įgyvendinti savo įstatymų leidybos iniciatyvos teisę ar kreiptis į Europos Komisiją su iniciatyva<text:s/></text:p>
          </table:table-cell>
          <table:table-cell table:style-name="TableCell87">
            <text:p text:style-name="Normal">2010 metų IV ketvirtis</text:p>
          </table:table-cell>
          <table:table-cell table:style-name="TableCell88">
            <text:p text:style-name="Normal">Lietuvos Respublikos vyriausioji rinkimų komisija“.</text:p>
          </table:table-cell>
        </table:table-row>
      </table:table>
      <text:p text:style-name="P89"/>
      <text:p text:style-name="P90">1.14. Įrašyti 5.2.8 punkto ketvirtojoje skiltyje vietoj skaičių ir žodžių „2010 metų I ketvirtis“ žodžius „per Lietuvos Respublikos ginklų ir šaudmenų kontrolės įstatymo 8 ir 9 straipsnių pakeitimo įstatyme nustatytą terminą“.</text:p>
      <text:p text:style-name="P91">2. Šis nutarimas, išskyrus 1.1, 1.2, 1.3, 1.8, 1.9, 1.10, 1.11, 1.12, 1.13, 1.14 punktus, įsigalioja 2010 m. liepos 1 dieną.</text:p>
      <text:p text:style-name="P92"/>
      <text:p text:style-name="P93"/>
      <text:p text:style-name="P94"/>
      <text:p text:style-name="P95">MINISTRAS PIRMININKAS<text:tab/>ANDRIUS KUBILIUS</text:p>
      <text:p text:style-name="Normal"/>
      <text:p text:style-name="Normal"/>
      <text:p text:style-name="Normal"/>
      <text:p text:style-name="P96">VIDAUS REIKALŲ MINISTRAS<text:tab/>RAIMUNDAS PALAITIS</text:p>
      <text:p text:style-name="Normal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8T11:09:00Z</meta:creation-date>
    <dc:date>2017-08-18T11:09:00Z</dc:date>
    <meta:print-date>2010-06-11T10:45:00Z</meta:print-date>
    <meta:template xlink:href="Normal.dotm" xlink:type="simple"/>
    <meta:editing-cycles>2</meta:editing-cycles>
    <meta:editing-duration>PT0S</meta:editing-duration>
    <meta:document-statistic meta:page-count="2" meta:paragraph-count="182" meta:word-count="602" meta:character-count="4371" meta:row-count="303" meta:non-whitespace-character-count="3951"/>
  </office:meta>
</office:document-meta>
</file>