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text-indent="3.543in" fo:background-color="#FFFFFF"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VALSTYBINĖS KELIŲ TRANSPORTO INSPEKCIJOS PRIE SUSISIEKIMO MINISTERIJOS VIRŠININKAS</text:span></text:p>
      <text:p text:style-name="P13"/>
      <text:p text:style-name="P14">Į S A K Y M A S</text:p>
      <text:p text:style-name="P15">DĖL VALSTYBINĖS KELIŲ TRANSPORTO INSPEKCIJOS PRIE SUSISIEKIMO MINISTERIJOS VIRŠININKAS 2006 M. LIEPOS 12 D. ĮSAKYMO NR. 2B-225 „DĖL TECHNINĖS APŽIŪROS REZULTATŲ KORTELĖS (ATASKAITOS) NAUDOJIMO IR PILDYMO TAISYKLIŲ PATVIRTINIMO“ PAKEITIMO</text:p>
      <text:p text:style-name="P16"/>
      <text:p text:style-name="P17">2006 m. gruodžio 21 d. Nr. 2B-380</text:p>
      <text:p text:style-name="P18">Vilnius</text:p>
      <text:p text:style-name="P19"/>
      <text:p text:style-name="P20"><text:span text:style-name="T21">Pakeičiu</text:span><text:s/>Techninės apžiūros rezultatų kortelės (ataskaitos) naudojimo ir pildymo taisykles, patvirtintas Valstybinės kelių transporto inspekcijos prie Susisiekimo ministerijos viršininko 2006 m. liepos 12 d. įsakymu Nr. 2B-225 „Dėl techninės apžiūros rezultatų kortelės (ataskaitos) naudojimo ir pildymo taisyklių patvirtinimo“ (Žin., 2006, Nr.<text:s/><text:a xlink:href="https://www.e-tar.lt/portal/lt/legalAct/TAR.98811A350F11" office:target-frame-name="_blank" xlink:show="new"><text:span text:style-name="T22">80-3173</text:span></text:a>):</text:p>
      <text:p text:style-name="P23">1. Papildau naujais 21.4–21.8 punktais ir išdėstau taip:</text:p>
      <text:p text:style-name="P24">„21.4. Kai apžiūros metu nenustatyti dideli ir / ar draudžiantys trūkumai pagal 1–10 grupių reikalavimus ir nenustatyti dideli trūkumai pagal papildomus 13 grupės reikalavimus, ataskaitos skilties „IŠVADOS IR PASTABOS“ eilutėje „PRIEDAI“ įrašomas ataskaitos priedo numeris ir kontrolieriaus spaudo numeris pvz., 00-R00001 (015).</text:p>
      <text:p text:style-name="P25">21.5. Kai apžiūros metu nustatyti dideli ir / ar draudžiantys trūkumai pagal 1–10 grupių reikalavimus, o pagal papildomus 13 grupės reikalavimus trūkumų nenustatyta, į ataskaitą įrašomas tik ataskaitos priedo numeris ir kontrolieriaus, priėmusio teigiamą sprendimą pagal papildomus 13 grupės reikalavimus, spaudo numeris, pvz., 00-R00001 (015). Pakartotinės apžiūros metu naujai spausdinama tik ataskaita. Kiekvienu atveju atliekant pakartotinę apžiūrą į naują ataskaitą perrašomas ataskaitos dublikate įrašytas ataskaitos priedo numeris ir kontrolieriaus, priėmusio teigiamą sprendimą pagal papildomus 13 grupės reikalavimus, spaudo numeris, pvz., 00-R00001 (015).</text:p>
      <text:p text:style-name="P26">21.6. Kai apžiūros metu nenustatyti dideli ir / ar draudžiantys trūkumai pagal 1-10 grupių reikalavimus, o pagal papildomus 13 grupės reikalavimus nustatyti dideli trūkumai, ataskaitos skiltyje „TECHNINIŲ REIKALAVIMŲ ĮVERTINIMAI“ užtušuojamas 707 kodo langelis (didelis trūkumas), o skiltyje „IŠVADOS IR PASTABOS“ įrašoma „707 – neatitinka 13 gr. reikalavimų“, skiltyje „PRIEDAI“ įrašomas ataskaitos priedo numeris. Pakartotinei apžiūrai spausdinama nauja ataskaita ir naujas ataskaitos priedas.</text:p>
      <text:p text:style-name="P27">21.7. Kai apžiūros atlikimo metu nustatyti dideli ir / ar draudžiantys trūkumai pagal 1-10 grupių reikalavimus ir dideli trūkumai pagal papildomus 13 grupės reikalavimus, ataskaitos skiltyje „TECHNINIŲ REIKALAVIMŲ ĮVERTINIMAI“ užtušuojamas 707 kodo langelis (didelis trūkumas), o skiltyje „IŠVADOS IR PASTABOS“ įrašoma „707 – neatitinka 13 gr. reikalavimų“. Skiltyje „PRIEDAI“ įrašomas tik ataskaitos priedo numeris, pvz., 00-R00001. Pakartotinei apžiūrai spausdinama nauja ataskaita ir naujas ataskaitos priedas.</text:p>
      <text:p text:style-name="P28">21.8. Kai atliekama transporto priemonės su pirminės apžiūros atlikimo metu nustatytais dideliais ir / ar draudžiančiais trūkumais pagal 1-10 grupių reikalavimus ir nenustatytais trūkumais pagal papildomus 13 grupės reikalavimus pakartotinė apžiūra, o pakartotinės apžiūros atlikimo metu pastebėti atsiradę trūkumai pagal papildomus 13 grupės reikalavimus, ataskaitoje žymimas didelis trūkumas pagal 707 kodą, o skiltyje „IŠVADOS IR PASTABOS“ įrašoma „707 – neatitinka 13 gr. reikalavimų“ ir įrašomas konkretus pastebėtas 13 grupės reikalavimų neatitinkantis trūkumo kodas ir jo esmė. Tokiu atveju pakartotinei apžiūrai ataskaitos priedas nespausdinamas.“</text:p>
      <text:p text:style-name="P29">2. Išdėstau 22.4 punkto pirmąją pastraipą taip:</text:p>
      <text:p text:style-name="P30">„22.4. bandant motociklų ir mopedų stabdžius aikštelėje, šioje lentelėje įrašomas stabdymo kelio ilgis (m), kuris sulyginamas su atitinkamu normatyvu, pvz.,“.</text:p>
      <text:p text:style-name="P31">3. Išdėstau 1 priedą nauja redakcija (pridedama).</text:p>
      <text:p text:style-name="P32"/>
      <text:p text:style-name="P33"/>
      <text:p text:style-name="P34"/>
      <text:p text:style-name="P35"><text:span text:style-name="T36">INSPEKCIJOS VIRŠININKAS</text:span><text:span text:style-name="T37"><text:tab/>VIDMANTAS ŽUKAUSKAS</text:span></text:p>
      <text:soft-page-break/>
      <text:p text:style-name="P38">Techninės apžiūrų rezultatų<text:s/></text:p>
      <text:p text:style-name="P47">kortelės (ataskaitos) naudojimo<text:s/></text:p>
      <text:p text:style-name="P48">ir pildymo taisyklių</text:p>
      <text:p text:style-name="P49">1<text:s/>priedas</text:p>
      <text:p text:style-name="P50">(Inspekcijos viršininko<text:s/></text:p>
      <text:p text:style-name="P51">2006 m. gruodžio 22 d. įsakymo<text:s/></text:p>
      <text:p text:style-name="P52">Nr. 2B-380 redakcija)</text:p>
      <text:p text:style-name="P53"/>
      <text:p text:style-name="P54"><text:span text:style-name="T55"><draw:frame draw:style-name="a1" draw:name="Picture 2" text:anchor-type="as-char" svg:x="0in" svg:y="0in" svg:width="5.61458in" svg:height="7.86458in" style:rel-width="scale" style:rel-height="scale"><draw:image xlink:href="media/image1.emf" xlink:type="simple" xlink:show="embed" xlink:actuate="onLoad"/><svg:title/><svg:desc/></draw:frame></text:span></text:p>
      <text:p text:style-name="P56"/>
      <text:p text:style-name="P57">______________</text:p>
      <text:p text:style-name="P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4:29:00Z</meta:creation-date>
    <dc:date>2018-01-23T14:29:00Z</dc:date>
    <meta:template xlink:href="Normal.dotm" xlink:type="simple"/>
    <meta:editing-cycles>2</meta:editing-cycles>
    <meta:editing-duration>PT0S</meta:editing-duration>
    <meta:document-statistic meta:page-count="4" meta:paragraph-count="40" meta:word-count="511" meta:character-count="4051" meta:row-count="155" meta:non-whitespace-character-count="3580"/>
  </office:meta>
</office:document-meta>
</file>