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ERIJA IR<text:s/></text:span></text:p>
      <text:p text:style-name="P12">LIETUVOS RESPUBLIKOS ENERGETIKOS MINISTERIJA</text:p>
      <text:p text:style-name="P13"/>
      <text:p text:style-name="P14">Į S A K Y M A S</text:p>
      <text:p text:style-name="P15">DĖL ENERGETIKOS ĮRENGINIŲ KONTROLĖS</text:p>
      <text:p text:style-name="P16"/>
      <text:p text:style-name="P17">1996 m. sausio 8 d. Nr. 7/4</text:p>
      <text:p text:style-name="P18">Vilnius</text:p>
      <text:p text:style-name="P19"/>
      <text:p text:style-name="P20"><text:span text:style-name="T21">Siekdami užtikrinti</text:span><text:span text:style-name="T22"><text:s/>efektyvią energetikos įrenginių naudojimo kontrolę ir saugų aptarnaujančio personalo darbą bei išvengti atskirų funkcijų dubliavimo tarp Valstybinės darbo inspekcijos prie Socialinės apsaugos ir darbo ministerijos bei Energetikos valstybinės inspekcijos p</text:span><text:span text:style-name="T23">rie Energetikos ministerijos, vadovaudamiesi Lietuvos Respublikos valstybinės darbo inspekcijos įstatymu (Žin., 1994, Nr.<text:s/></text:span><text:a xlink:href="https://www.e-tar.lt/portal/lt/legalAct/TAR.06D7603A1FDE" office:target-frame-name="_blank" xlink:show="new"><text:span text:style-name="T24">87-1644</text:span></text:a><text:span text:style-name="T25">) bei Lietuvos Respublikos energetikos įstatymo<text:s/></text:span><text:span text:style-name="T26">(Žin., 1995, Nr.<text:s/></text:span><text:a xlink:href="https://www.e-tar.lt/portal/lt/legalAct/TAR.8F9A7A777267" office:target-frame-name="_blank" xlink:show="new"><text:span text:style-name="T27">32-743</text:span></text:a><text:span text:style-name="T28">) 20 straipsniu</text:span><text:span text:style-name="T29">,įsakom</text:span><text:span text:style-name="T30">e:</text:span></text:p>
      <text:p text:style-name="P31"><text:span text:style-name="T32">Patvirtinti Valstybinės darbo inspekcijos prie Socialinės apsaugos ir darbo ministerijos ir Energetikos valstybinės inspekcijos</text:span><text:span text:style-name="T33"><text:s/>prie Energetikos ministerijos funkcijų pasiskirstymą kontroliuojant energetikos įrenginius (pridedama).</text:span></text:p>
      <text:p text:style-name="P34"/>
      <text:p text:style-name="P35"/>
      <text:p text:style-name="P36">SOCIALINĖS APSAUGOS IR DARBO MINISTRAS<text:tab/>MINDAUGAS MIKAILA<text:s/></text:p>
      <text:p text:style-name="P37"/>
      <text:p text:style-name="P38">ENERGETIKOS MINISTRAS<text:tab/>ARVYDAS LEŠČINSKAS</text:p>
      <text:p text:style-name="P39"><text:span text:style-name="T40">______________</text:span></text:p>
      <text:soft-page-break/>
      <text:p text:style-name="P41"><text:span text:style-name="T42">Lietuvos Respublikos social</text:span><text:span text:style-name="T43">inės apsaugos ir<text:s/></text:span></text:p>
      <text:p text:style-name="P44">Darbo ministerijos ir Lietuvos Respublikos<text:s/></text:p>
      <text:p text:style-name="P45">Energetikos ministerijos</text:p>
      <text:p text:style-name="P46">1996 01 08 įsakymo Nr. 7/4</text:p>
      <text:p text:style-name="P47"><text:span text:style-name="T48">1</text:span><text:span text:style-name="T49"><text:s/>priedas</text:span></text:p>
      <text:p text:style-name="P50"/>
      <text:p text:style-name="P51"><text:span text:style-name="T52">FUNKCIJŲ PASISKIRSTYMAS TARP ENERGETIKOS VALSTYBINĖS INSPEKCIJOS PRIE ENERGETIKOS MINISTERIJOS IR VALSTYBINĖS DARBO INSPEKCIJOS<text:s/></text:span><text:span text:style-name="T53">PRIE SOCIALINĖS APSAUGOS IR DARBO MINISTERIJOS</text:span></text:p>
      <text:p text:style-name="P54"/>
      <text:p text:style-name="P55"><text:span text:style-name="T56">1</text:span><text:span text:style-name="T57">. Energetikos valstybinė inspekcija, vadovaudamasi energetikos ministro įsakymu Nr. 215 patvirtintais nuostatais, kontroliuodama Respublikos energetinius objektus ir įrenginius, vykdo šias funkcijas:</text:span></text:p>
      <text:p text:style-name="P58"><text:span text:style-name="T59">1.1</text:span><text:span text:style-name="T60">. kontroliuoja, kad būtų užtikrintas patikimas, efektyvus ir saugus energetinių išteklių tiekimas ir naudojimas. Atlieka fizinių ir juridinių asmenų energetikos įrenginių valstybinę priežiūrą;</text:span></text:p>
      <text:p text:style-name="P61"><text:span text:style-name="T62">1.2</text:span><text:span text:style-name="T63">. dalyvauja ruošiant ir derina nustatyta tvarka normin</text:span><text:span text:style-name="T64">ius aktus, susijusius su energetinių įrenginių gamyba ir eksploatacija;</text:span></text:p>
      <text:p text:style-name="P65"><text:span text:style-name="T66">1.3</text:span><text:span text:style-name="T67">. nustatyta tvarka išduoda leidimus energetinių įrenginių projektavimui, montavimui, bandymui, paleidimui – derinimui, eksploatacijai, kitų paslaugų teikimui,</text:span></text:p>
      <text:p text:style-name="P68"><text:span text:style-name="T69">tikrina, kaip laik</text:span><text:span text:style-name="T70">omasi sąlygų, nurodytų leidimuose;</text:span></text:p>
      <text:p text:style-name="P71"><text:span text:style-name="T72">1.4</text:span><text:span text:style-name="T73">. nustatyta tvarka tikrina, kaip statomų, rekonstruojamų įmonių projektuose elektros, šilumos ir dujų gamybos, tiekimo ir naudojimo įrenginiai suprojektuoti pagal jų įrengimo taisykles;</text:span></text:p>
      <text:p text:style-name="P74"><text:span text:style-name="T75">1.5</text:span><text:span text:style-name="T76">. Įmonių, pastatų ir<text:s/></text:span><text:span text:style-name="T77">kitų statinių priėmimo naudoti taisyklių nustatyta tvarka dalyvauja priimant naujas ir rekonstruotas energetines įmones, jų padalinius, energetinius įrenginius;</text:span></text:p>
      <text:p text:style-name="P78"><text:span text:style-name="T79">1.6</text:span><text:span text:style-name="T80">. tikrina, kaip įmonės dirbantieji aprūpinami būtinosiomis elektrosaugos priemonėmis;</text:span></text:p>
      <text:p text:style-name="P81"><text:span text:style-name="T82">1.7</text:span><text:span text:style-name="T83">. dalyvauja atliekant energetinių įrenginių pavyzdžių bandymus, teikia išvadas Valstybinei darbo inspekcijai, išduodant leidimus jų gamybai, nemokamai naudojasi VDI esančiu gaminamų darbo priemonių registru:</text:span></text:p>
      <text:p text:style-name="P84"><text:span text:style-name="T85">1.8</text:span><text:span text:style-name="T86">. kontroliuoja personalo, eksploatuo</text:span><text:span text:style-name="T87">jančio energetinius įrenginius, savalaikį norminių aktų ir taisyklių mokėjimo patikrinimą, dalyvauja egzaminų komisijose ir atestuoja asmenis, atsakingus už energetinį ūkį;</text:span></text:p>
      <text:p text:style-name="P88"><text:span text:style-name="T89">1.9</text:span><text:span text:style-name="T90">. nustatyta tvarka dalyvauja komisijų darbe tiriant avarijų bei sunkių ir mi</text:span><text:span text:style-name="T91">rtinų nelaimingų atsitikimų, susijusių su energetinių įrenginių eksploatacija, aplinkybes ir priežastis.</text:span></text:p>
      <text:p text:style-name="P92"><text:span text:style-name="T93">2</text:span><text:span text:style-name="T94">. Valstybinė darbo inspekcija, vadovaudamasi Lietuvos Respublikos valstybinės darbo inspekcijos įstatymu Nr. I-614, kontroliuodama Respublikos e</text:span><text:span text:style-name="T95">nergetinius objektus, vykdo šias funkcijas:</text:span></text:p>
      <text:p text:style-name="P96"><text:span text:style-name="T97">2.1</text:span><text:span text:style-name="T98">. tikrina, kaip energetiniuose objektuose (įmonėse) laikomasi darbo, darbų saugos įstatymų, taip pat kitų su šiais klausimais susijusių norminių aktų;</text:span></text:p>
      <text:p text:style-name="P99"><text:span text:style-name="T100">2.2</text:span><text:span text:style-name="T101">. tikrina, kaip darbuotojai aprūpinami bendrosiom</text:span><text:span text:style-name="T102">is ir individualiosiomis saugos darbe priemonėmis, kaip išduodami nemokami medicininiai adaptogeniniai preparatai, tikrina, ar darbdaviai sudaro sąlygas, ir reikalauja, kad darbuotojai, kuriems privaloma tikrintis sveikatą, laiku ją pasitikrintų;</text:span></text:p>
      <text:p text:style-name="P103"><text:span text:style-name="T104">2.3</text:span><text:span text:style-name="T105">.<text:s/></text:span><text:span text:style-name="T106">tikrina techninės įrangos (apšvietimo, ventiliacijos, apšildymo, vandentiekio, kanalizacijos ir kt.), susijusios su darbo sąlygomis, būklę ir eksploatacijos tinkamumą;</text:span></text:p>
      <text:p text:style-name="P107"><text:span text:style-name="T108">2.4</text:span><text:span text:style-name="T109">. tikrina gamybinių ir buitinių patalpų higieninę būklę bei darbo sąlygų atitikim</text:span><text:span text:style-name="T110">ą gamybinio proceso charakteristikai;</text:span></text:p>
      <text:p text:style-name="P111"><text:span text:style-name="T112">2.5</text:span><text:span text:style-name="T113">. kontroliuoja, kaip darbdaviai organizuoja darbo vietų higieninį įvertinimą;</text:span></text:p>
      <text:p text:style-name="P114"><text:span text:style-name="T115">2.6</text:span><text:span text:style-name="T116">. koordinuoja taisyklių, tipinių instrukcijų rengimą, registruoja darbų saugos norminius aktus;</text:span></text:p>
      <text:p text:style-name="P117"><text:span text:style-name="T118">2.7</text:span><text:span text:style-name="T119">. tikrina, kaip laikoma</text:span><text:span text:style-name="T120">si nustatytos potencialiai pavojingų įrenginių priežiūros tvarkos;</text:span></text:p>
      <text:p text:style-name="P121"><text:span text:style-name="T122">2.8</text:span><text:span text:style-name="T123">. teikia nurodymus dėl statomų, rekonstruojamų įmonių, jų padalinių bei darbo priemonių projektų atitikimo darbų saugos reikalavimams;</text:span></text:p>
      <text:p text:style-name="P124"><text:span text:style-name="T125">2.9</text:span><text:span text:style-name="T126">. Įmonių, pastatų ir kitų statinių<text:s/></text:span><text:span text:style-name="T127">priėmimo naudoti taisyklių nustatyta tvarka dalyvauja priimant naujas ir rekonstruotas energetines įmones, jų padalinius;</text:span></text:p>
      <text:p text:style-name="P128"><text:span text:style-name="T129">2.10</text:span><text:span text:style-name="T130">. tikrina norminių aktų, užtikrinančių darbuotojams sveikas ir saugias darbo sąlygas, laikymąsi;</text:span></text:p>
      <text:p text:style-name="P131"><text:span text:style-name="T132">2.11</text:span><text:span text:style-name="T133">. pagal Energetikos v</text:span><text:span text:style-name="T134">alstybinės inspekcijos išvadas išduoda leidimus energetinių įrenginių gamybai;</text:span></text:p>
      <text:p text:style-name="P135"><text:span text:style-name="T136">2.12</text:span><text:span text:style-name="T137">. išduoda leidimus saugos darbe klausimais, naudingųjų iškasenų žvalgybos, gavybos, degiųjų dujų panaudojimo (išskyrus degiąsias gamtines ir suskystintas angliavandenili</text:span><text:span text:style-name="T138">nes dujas, naudojamas kurui), naftos perdirbimo darbams ir kitiems technologiniams procesams, kuriems vykstant galimi sprogimo ar gaisro atvejai;</text:span></text:p>
      <text:p text:style-name="P139"><text:span text:style-name="T140">2.13</text:span><text:span text:style-name="T141">. tiria sunkių bei nelaimingų atsitikimų su mirtinomis pasekmėmis, įvykusių energetinėse įmonėse ir įr</text:span><text:span text:style-name="T142">enginiuose, priežastis ir aplinkybes, tikrina, kaip laikomasi nelaimingų atsitikimų tyrimo nustatytos tvarkos, kaip diegiamos prevencinės priemonės, kad būtų išvengta nelaimingų atsitikimų, profesinių ligų;</text:span></text:p>
      <text:p text:style-name="P143"><text:span text:style-name="T144">2.14</text:span><text:span text:style-name="T145">. registruoja nelaimingus atsitikimus<text:s/></text:span><text:span text:style-name="T146">darbe, apibendrina jų priežastis ir aplinkybes;</text:span></text:p>
      <text:p text:style-name="P147"><text:span text:style-name="T148">2.15</text:span><text:span text:style-name="T149">. dalyvauja nustatyta tvarka profesinių ligų ir pramoninių avarijų tyrime;</text:span></text:p>
      <text:p text:style-name="P150"><text:span text:style-name="T151">2.16</text:span><text:span text:style-name="T152">. nustatyta tvarka išduoda leidimus paslaugų teikimui darbų saugos klausimais (mokymo ir atestavimo, konsultavimo, te</text:span><text:span text:style-name="T153">chninių paslaugų). Tikrina, kaip įmonėse laikomasi nustatytos mokymo, instruktavimo ir atestavimo tvarkos.</text:span></text:p>
      <text:p text:style-name="P154"/>
      <text:p text:style-name="P155"/>
      <text:p text:style-name="P156">VYRIAUSIASIS DARBO INSPEKTORIUS<text:tab/>M. PLUKTAS</text:p>
      <text:p text:style-name="P157"/>
      <text:p text:style-name="P158">ENERGETIKOS VALSTYBINĖS INSPEKCIJOS VIRŠININKAS<text:tab/>V. MIŠKINIS</text:p>
      <text:p text:style-name="P15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16:00Z</meta:creation-date>
    <dc:date>2015-08-30T19:16:00Z</dc:date>
    <meta:template xlink:href="Normal" xlink:type="simple"/>
    <meta:editing-cycles>2</meta:editing-cycles>
    <meta:editing-duration>PT0S</meta:editing-duration>
    <meta:document-statistic meta:page-count="3" meta:paragraph-count="56" meta:word-count="729" meta:character-count="6282" meta:row-count="180" meta:non-whitespace-character-count="5609"/>
  </office:meta>
</office:document-meta>
</file>