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LIETUVOS RESPUBLIKOS AUKŠČIAUSIOSIOS TARYBOS NUTARIMŲ PRIPAŽINIMO NETEKUSIAIS GALIOS</text:p>
      <text:p text:style-name="P12"/>
      <text:p text:style-name="P13">2004 m. rugsėjo 29 d. Nr. IX-2472</text:p>
      <text:p text:style-name="P14">Vilnius</text:p>
      <text:p text:style-name="P15"/>
      <text:p text:style-name="P16"><text:span text:style-name="T17">Lietuvos Respublikos Seimas<text:s/></text:span><text:span text:style-name="T18">nut</text:span><text:span text:style-name="T19">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pažinti netekusiais galios:</text:span></text:p>
      <text:p text:style-name="P27"><text:span text:style-name="T28">1</text:span><text:span text:style-name="T29">) Lietuvos Respublikos Aukščiausiosios Tarybos 1990 m. gegužės 8 d. nutarimą Nr. I-197 „Dėl Lietuvos Respublikos įmonių įstatymo įsigaliojimo tvarkos“ (Žin., 1990, Nr.<text:s/></text:span><text:a xlink:href="https://www.e-tar.lt/portal/lt/legalAct/TAR.BA26DAB88D21" office:target-frame-name="_blank" xlink:show="new"><text:span text:style-name="T30">14-396</text:span></text:a><text:span text:style-name="T31">);</text:span></text:p>
      <text:p text:style-name="P32"><text:span text:style-name="T33">2</text:span><text:span text:style-name="T34">) Lietuvos Respublikos Aukščiausiosios Tarybos 1990 m. liepos 17 d. nutarimą Nr. I-381 „Dėl kai kurių klausimų, susijusių su Lietuvos Respublikos įmonių įstatymo įsigaliojimu“ (Žin., 1990, Nr.</text:span><text:span text:style-name="T35"><text:s/></text:span><text:a xlink:href="https://www.e-tar.lt/portal/lt/legalAct/TAR.93F3DCB8D272" office:target-frame-name="_blank" xlink:show="new"><text:span text:style-name="T36">21-528</text:span></text:a><text:span text:style-name="T37">);</text:span></text:p>
      <text:p text:style-name="P38"><text:span text:style-name="T39">3</text:span><text:span text:style-name="T40">) Lietuvos Respublikos Aukščiausiosios Tarybos 1990 m. liepos 30 d. nutarimą Nr. I-426 „Dėl Lietuvos Respublikos akcinių bendrovių įstatymo įsigaliojimo“ (Žin., 1</text:span><text:span text:style-name="T41">990, Nr.<text:s/></text:span><text:a xlink:href="https://www.e-tar.lt/portal/lt/legalAct/TAR.759BA2F36D29" office:target-frame-name="_blank" xlink:show="new"><text:span text:style-name="T42">24-595</text:span></text:a><text:span text:style-name="T43">);</text:span></text:p>
      <text:p text:style-name="P44"><text:span text:style-name="T45">4</text:span><text:span text:style-name="T46">) Lietuvos Respublikos Aukščiausiosios Tarybos 1990 m. liepos 31 d. nutarimą Nr. I-441 „Dėl Lietuvos Respublikos įmonių rejestro įstatymo įsigaliojimo tva</text:span><text:span text:style-name="T47">rkos“ (Žin., 1990, Nr.<text:s/></text:span><text:a xlink:href="https://www.e-tar.lt/portal/lt/legalAct/TAR.EC40F5BFFB24" office:target-frame-name="_blank" xlink:show="new"><text:span text:style-name="T48">24-600</text:span></text:a><text:span text:style-name="T49">);</text:span></text:p>
      <text:p text:style-name="P50"><text:span text:style-name="T51">5</text:span><text:span text:style-name="T52">) Lietuvos Respublikos Aukščiausiosios Tarybos 1990 m</text:span><text:span text:style-name="T53">. spalio 16 d. nutarimo Nr. I-677 „Dėl Lietuvos Respublikos ūkinių bendrijų įstatymo įsigaliojimo ir kitų rūšių įmonių perregistravimo tvarkos“ (Žin., 1990, Nr.<text:s/></text:span><text:a xlink:href="https://www.e-tar.lt/portal/lt/legalAct/TAR.A9F65750A9C0" office:target-frame-name="_blank" xlink:show="new"><text:span text:style-name="T54">31-748</text:span></text:a><text:span text:style-name="T55">) 2, 3, 4,</text:span><text:span text:style-name="T56"><text:s/>5 ir 6 punktus;</text:span></text:p>
      <text:p text:style-name="P57"><text:span text:style-name="T58">6</text:span><text:span text:style-name="T59">) Lietuvos Respublikos Aukščiausiosios Tarybos 1990 m. lapkričio 15 d. nutarimą Nr. I-784 „Dėl atskirų Lietuvos Respublikos įstatymų, reglamentuojančių įmonių veiklą, išaiškinimo“ (Žin., 1990, Nr.<text:s/></text:span><text:a xlink:href="https://www.e-tar.lt/portal/lt/legalAct/TAR.47191E9CD0F5" office:target-frame-name="_blank" xlink:show="new"><text:span text:style-name="T60">33-800</text:span></text:a><text:span text:style-name="T61">);</text:span></text:p>
      <text:p text:style-name="P62">7) Lietuvos Respublikos Aukščiausiosios Tarybos 1991 m. gruodžio 20 d. nutarimą Nr. I-2126 „Dėl Lietuvos Respublikos mažųjų įmonių įstatymo įsigaliojimo tvarkos“ (Žin., 1992, Nr.<text:s/><text:a xlink:href="https://www.e-tar.lt/portal/lt/legalAct/TAR.D70D330A455E" office:target-frame-name="_blank" xlink:show="new"><text:span text:style-name="T63">2-21</text:span></text:a>).</text:p>
      <text:p text:style-name="P64"/>
      <text:p text:style-name="P65"/>
      <text:p text:style-name="P66"><text:span text:style-name="T67">LIETUVOS RESPUBLIKOS<text:s/></text:span></text:p>
      <text:p text:style-name="P68">SEIMO PIRMININKAS<text:tab/>ARTŪRAS PAULAUSK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43:00Z</meta:creation-date>
    <dc:date>2015-09-20T08:43:00Z</dc:date>
    <meta:template xlink:href="Normal" xlink:type="simple"/>
    <meta:editing-cycles>2</meta:editing-cycles>
    <meta:editing-duration>PT0S</meta:editing-duration>
    <meta:document-statistic meta:page-count="1" meta:paragraph-count="27" meta:word-count="318" meta:character-count="2307" meta:row-count="84" meta:non-whitespace-character-count="2016"/>
  </office:meta>
</office:document-meta>
</file>