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 style:parent-style-name="Normal" style:family="paragraph">
      <style:paragraph-properties fo:text-align="justify">
        <style:tab-stops>
          <style:tab-stop style:type="left" style:leader-style="solid" style:leader-text="_" style:position="6.3in"/>
        </style:tab-stops>
      </style:paragraph-properties>
    </style:style>
    <style:style style:name="P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 style:parent-style-name="Normal" style:family="paragraph">
      <style:paragraph-properties fo:text-align="justify">
        <style:tab-stops>
          <style:tab-stop style:type="left" style:leader-style="solid" style:leader-text="_" style:position="6.3in"/>
        </style:tab-stops>
      </style:paragraph-properties>
    </style:style>
    <style:style style:name="P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 style:parent-style-name="Normal" style:family="paragraph">
      <style:paragraph-properties fo:text-align="justify">
        <style:tab-stops>
          <style:tab-stop style:type="left" style:leader-style="solid" style:leader-text="_" style:position="6.3in"/>
        </style:tab-stops>
      </style:paragraph-properties>
    </style:style>
    <style:style style:name="P56" style:parent-style-name="Normal" style:family="paragraph">
      <style:paragraph-properties fo:text-align="justify">
        <style:tab-stops>
          <style:tab-stop style:type="left" style:leader-style="solid" style:leader-text="_" style:position="6.3in"/>
        </style:tab-stops>
      </style:paragraph-properties>
    </style:style>
    <style:style style:name="P57" style:parent-style-name="Normal" style:family="paragraph">
      <style:paragraph-properties fo:text-align="justify">
        <style:tab-stops>
          <style:tab-stop style:type="left" style:leader-style="solid" style:leader-text="_" style:position="6.3in"/>
        </style:tab-stops>
      </style:paragraph-properties>
    </style:style>
    <style:style style:name="P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6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68" style:parent-style-name="Normal" style:family="paragraph">
      <style:paragraph-properties fo:text-align="justify">
        <style:tab-stops>
          <style:tab-stop style:type="left" style:leader-style="solid" style:leader-text="_" style:position="6.2215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71" style:parent-style-name="Normal" style:family="paragraph">
      <style:paragraph-properties fo:text-align="justify">
        <style:tab-stops>
          <style:tab-stop style:type="left" style:leader-style="solid" style:leader-text="_" style:position="6.2215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74" style:parent-style-name="Normal" style:family="paragraph">
      <style:paragraph-properties fo:text-align="justify">
        <style:tab-stops>
          <style:tab-stop style:type="left" style:leader-style="solid" style:leader-text="_" style:position="6.2215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7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78" style:parent-style-name="Normal" style:family="paragraph">
      <style:paragraph-properties fo:text-align="justify">
        <style:tab-stops>
          <style:tab-stop style:type="left" style:leader-style="solid" style:leader-text="_" style:position="6.2215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81" style:parent-style-name="Normal" style:family="paragraph">
      <style:paragraph-properties fo:text-align="justify">
        <style:tab-stops>
          <style:tab-stop style:type="left" style:leader-style="solid" style:leader-text="_" style:position="6.2215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ab-stops>
          <style:tab-stop style:type="left" style:leader-style="solid" style:leader-text="_" style:position="6.2215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8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8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8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4" style:parent-style-name="Normal" style:family="paragraph">
      <style:paragraph-properties fo:text-align="justify">
        <style:tab-stops>
          <style:tab-stop style:type="left" style:leader-style="solid" style:leader-text="_" style:position="6.2215in"/>
        </style:tab-stops>
      </style:paragraph-properties>
    </style:style>
    <style:style style:name="P95" style:parent-style-name="Normal" style:family="paragraph">
      <style:paragraph-properties fo:text-align="justify">
        <style:tab-stops>
          <style:tab-stop style:type="left" style:leader-style="solid" style:leader-text="_" style:position="6.2215in"/>
        </style:tab-stops>
      </style:paragraph-properties>
    </style:style>
    <style:style style:name="P96" style:parent-style-name="Normal" style:family="paragraph">
      <style:paragraph-properties fo:text-align="justify">
        <style:tab-stops>
          <style:tab-stop style:type="left" style:leader-style="solid" style:leader-text="_" style:position="6.2215in"/>
        </style:tab-stops>
      </style:paragraph-properties>
    </style:style>
    <style:style style:name="P97" style:parent-style-name="Normal" style:family="paragraph">
      <style:paragraph-properties fo:text-align="justify">
        <style:tab-stops>
          <style:tab-stop style:type="left" style:leader-style="solid" style:leader-text="_" style:position="6.2215in"/>
        </style:tab-stops>
      </style:paragraph-properties>
    </style:style>
    <style:style style:name="P98" style:parent-style-name="Normal" style:family="paragraph">
      <style:paragraph-properties fo:text-align="justify">
        <style:tab-stops>
          <style:tab-stop style:type="left" style:leader-style="solid" style:leader-text="_" style:position="6.2215in"/>
        </style:tab-stops>
      </style:paragraph-properties>
    </style:style>
    <style:style style:name="P99" style:parent-style-name="Normal" style:family="paragraph">
      <style:paragraph-properties fo:text-align="justify">
        <style:tab-stops>
          <style:tab-stop style:type="left" style:leader-style="solid" style:leader-text="_" style:position="6.2215in"/>
        </style:tab-stops>
      </style:paragraph-properties>
    </style:style>
    <style:style style:name="P10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1" style:parent-style-name="Normal" style:family="paragraph">
      <style:paragraph-properties fo:text-align="justify">
        <style:tab-stops>
          <style:tab-stop style:type="left" style:leader-style="solid" style:leader-text="_" style:position="6.2215in"/>
        </style:tab-stops>
      </style:paragraph-properties>
    </style:style>
    <style:style style:name="P102" style:parent-style-name="Normal" style:family="paragraph">
      <style:paragraph-properties fo:text-align="justify">
        <style:tab-stops>
          <style:tab-stop style:type="left" style:leader-style="solid" style:leader-text="_" style:position="6.2215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4" style:parent-style-name="Normal" style:family="paragraph">
      <style:paragraph-properties fo:text-align="justify">
        <style:tab-stops>
          <style:tab-stop style:type="left" style:leader-style="solid" style:leader-text="_" style:position="6.2215in"/>
        </style:tab-stops>
      </style:paragraph-properties>
    </style:style>
    <style:style style:name="P10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6" style:parent-style-name="Normal" style:family="paragraph">
      <style:paragraph-properties fo:text-align="justify">
        <style:tab-stops>
          <style:tab-stop style:type="left" style:leader-style="solid" style:leader-text="_" style:position="6.2215in"/>
        </style:tab-stops>
      </style:paragraph-properties>
    </style:style>
    <style:style style:name="P10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8" style:parent-style-name="Normal" style:family="paragraph">
      <style:paragraph-properties fo:text-align="justify">
        <style:tab-stops>
          <style:tab-stop style:type="left" style:leader-style="solid" style:leader-text="_" style:position="6.2215in"/>
        </style:tab-stops>
      </style:paragraph-properties>
    </style:style>
    <style:style style:name="P10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0" style:parent-style-name="Normal" style:family="paragraph">
      <style:paragraph-properties fo:text-align="justify">
        <style:tab-stops>
          <style:tab-stop style:type="left" style:leader-style="solid" style:leader-text="_" style:position="6.2215in"/>
        </style:tab-stops>
      </style:paragraph-properties>
    </style:style>
    <style:style style:name="P11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ableColumn118" style:family="table-column">
      <style:table-column-properties style:column-width="0.6062in" style:use-optimal-column-width="false"/>
    </style:style>
    <style:style style:name="TableColumn119" style:family="table-column">
      <style:table-column-properties style:column-width="1.1715in" style:use-optimal-column-width="false"/>
    </style:style>
    <style:style style:name="TableColumn120" style:family="table-column">
      <style:table-column-properties style:column-width="0.9819in" style:use-optimal-column-width="false"/>
    </style:style>
    <style:style style:name="TableColumn121" style:family="table-column">
      <style:table-column-properties style:column-width="0.8437in" style:use-optimal-column-width="false"/>
    </style:style>
    <style:style style:name="TableColumn122" style:family="table-column">
      <style:table-column-properties style:column-width="0.7354in" style:use-optimal-column-width="false"/>
    </style:style>
    <style:style style:name="TableColumn123" style:family="table-column">
      <style:table-column-properties style:column-width="1.0298in" style:use-optimal-column-width="false"/>
    </style:style>
    <style:style style:name="TableColumn124" style:family="table-column">
      <style:table-column-properties style:column-width="0.9298in" style:use-optimal-column-width="false"/>
    </style:style>
    <style:style style:name="Table117" style:family="table">
      <style:table-properties style:width="6.2986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style>
    <style:style style:name="TableRow136" style:family="table-row">
      <style:table-row-properties style:min-row-height="0.1979in" style:use-optimal-row-height="false" fo:keep-together="always"/>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style>
    <style:style style:name="TableRow145" style:family="table-row">
      <style:table-row-properties style:min-row-height="0.0159in" style:use-optimal-row-height="false" fo:keep-together="always"/>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8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81" style:parent-style-name="Normal" style:family="paragraph">
      <style:paragraph-properties fo:text-align="justify" fo:text-indent="1.3333in">
        <style:tab-stops>
          <style:tab-stop style:type="left" style:leader-style="solid" style:leader-text="_" style:position="6.2215in"/>
        </style:tab-stops>
      </style:paragraph-properties>
      <style:text-properties fo:font-size="10pt" style:font-size-asian="10pt"/>
    </style:style>
    <style:style style:name="P182" style:parent-style-name="Normal" style:family="paragraph">
      <style:paragraph-properties fo:text-align="justify">
        <style:tab-stops>
          <style:tab-stop style:type="left" style:leader-style="solid" style:leader-text="_" style:position="6.2215in"/>
        </style:tab-stops>
      </style:paragraph-properties>
    </style:style>
    <style:style style:name="P183" style:parent-style-name="Normal" style:family="paragraph">
      <style:paragraph-properties fo:text-align="justify">
        <style:tab-stops>
          <style:tab-stop style:type="left" style:leader-style="solid" style:leader-text="_" style:position="6.2215in"/>
        </style:tab-stops>
      </style:paragraph-properties>
    </style:style>
    <style:style style:name="P184"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tab-stops>
          <style:tab-stop style:type="left" style:leader-style="solid" style:leader-text="_" style:position="6.2215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paragraph-properties fo:break-before="page" fo:margin-left="3.543in">
        <style:tab-stops/>
      </style:paragraph-properties>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221" style:parent-style-name="Normal" style:family="paragraph">
      <style:paragraph-properties fo:text-align="justify">
        <style:tab-stops>
          <style:tab-stop style:type="left" style:leader-style="solid" style:leader-text="_" style:position="6.2215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justify">
        <style:tab-stops>
          <style:tab-stop style:type="left" style:leader-style="solid" style:leader-text="_" style:position="6.2215in"/>
        </style:tab-stops>
      </style:paragraph-propertie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4.5833in"/>
    </style:style>
    <style:style style:name="P226" style:parent-style-name="Normal" style:family="paragraph">
      <style:paragraph-properties fo:text-align="justify">
        <style:tab-stops>
          <style:tab-stop style:type="left" style:leader-style="solid" style:leader-text="_" style:position="6.2215in"/>
        </style:tab-stops>
      </style:paragraph-properties>
    </style:style>
    <style:style style:name="P227" style:parent-style-name="Normal" style:family="paragraph">
      <style:paragraph-properties fo:text-align="justify" fo:text-indent="4.3333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235" style:parent-style-name="Normal" style:family="paragraph">
      <style:paragraph-properties fo:text-align="end" fo:text-indent="0.3937in"/>
      <style:text-properties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3937in"/>
    </style:style>
    <style:style style:name="TableColumn241" style:family="table-column">
      <style:table-column-properties style:column-width="0.3638in" style:use-optimal-column-width="false"/>
    </style:style>
    <style:style style:name="TableColumn242" style:family="table-column">
      <style:table-column-properties style:column-width="1.6986in" style:use-optimal-column-width="false"/>
    </style:style>
    <style:style style:name="TableColumn243" style:family="table-column">
      <style:table-column-properties style:column-width="0.8444in" style:use-optimal-column-width="false"/>
    </style:style>
    <style:style style:name="TableColumn244" style:family="table-column">
      <style:table-column-properties style:column-width="0.927in" style:use-optimal-column-width="false"/>
    </style:style>
    <style:style style:name="TableColumn245" style:family="table-column">
      <style:table-column-properties style:column-width="0.8875in" style:use-optimal-column-width="false"/>
    </style:style>
    <style:style style:name="TableColumn246" style:family="table-column">
      <style:table-column-properties style:column-width="0.8444in" style:use-optimal-column-width="false"/>
    </style:style>
    <style:style style:name="TableColumn247" style:family="table-column">
      <style:table-column-properties style:column-width="0.7326in" style:use-optimal-column-width="false"/>
    </style:style>
    <style:style style:name="Table240" style:family="table">
      <style:table-properties style:width="6.2986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variant="small-caps"/>
    </style:style>
    <style:style style:name="TableRow261" style:family="table-row">
      <style:table-row-properties style:min-row-height="0.1979in" style:use-optimal-row-height="false" fo:keep-together="always"/>
    </style:style>
    <style:style style:name="P262" style:parent-style-name="Normal" style:family="paragraph">
      <style:paragraph-properties fo:text-align="center"/>
      <style:text-properties fo:font-variant="small-caps"/>
    </style:style>
    <style:style style:name="P263" style:parent-style-name="Normal" style:family="paragraph">
      <style:paragraph-properties fo:text-align="center"/>
      <style:text-properties fo:font-variant="small-caps"/>
    </style:style>
    <style:style style:name="P264" style:parent-style-name="Normal" style:family="paragraph">
      <style:paragraph-properties fo:text-align="center"/>
      <style:text-properties fo:font-variant="small-caps"/>
    </style:style>
    <style:style style:name="P265" style:parent-style-name="Normal" style:family="paragraph">
      <style:paragraph-properties fo:text-align="center"/>
      <style:text-properties fo:font-variant="small-caps"/>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tab-stops>
          <style:tab-stop style:type="left" style:leader-style="solid" style:leader-text="_" style:position="6.2215in"/>
        </style:tab-stops>
      </style:paragraph-properties>
    </style:style>
    <style:style style:name="P30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08" style:parent-style-name="Normal" style:family="paragraph">
      <style:paragraph-properties fo:text-align="justify">
        <style:tab-stops>
          <style:tab-stop style:type="left" style:leader-style="solid" style:leader-text="_" style:position="6.2215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1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1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text-properties style:font-weight-complex="bold"/>
    </style:style>
    <style:style style:name="TableColumn362" style:family="table-column">
      <style:table-column-properties style:column-width="3.2513in" style:use-optimal-column-width="false"/>
    </style:style>
    <style:style style:name="TableColumn363" style:family="table-column">
      <style:table-column-properties style:column-width="3.0472in" style:use-optimal-column-width="false"/>
    </style:style>
    <style:style style:name="Table361" style:family="table">
      <style:table-properties style:width="6.2986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none" fo:padding-top="0in" fo:padding-left="0.0277in" fo:padding-bottom="0in" fo:padding-right="0.0277in"/>
    </style:style>
    <style:style style:name="TableCell366" style:family="table-cell">
      <style:table-cell-properties fo:border="none"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none" fo:padding-top="0in" fo:padding-left="0.0277in" fo:padding-bottom="0in" fo:padding-right="0.0277in"/>
    </style:style>
    <style:style style:name="TableCell369" style:family="table-cell">
      <style:table-cell-properties fo:border="none"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TableCell372" style:family="table-cell">
      <style:table-cell-properties fo:border="none"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none"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277in" fo:padding-bottom="0in" fo:padding-right="0.0277in"/>
    </style:style>
    <style:style style:name="TableCell378" style:family="table-cell">
      <style:table-cell-properties fo:border="none"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277in" fo:padding-bottom="0in" fo:padding-right="0.0277in"/>
    </style:style>
    <style:style style:name="TableCell381" style:family="table-cell">
      <style:table-cell-properties fo:border="none"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none" fo:padding-top="0in" fo:padding-left="0.0277in" fo:padding-bottom="0in" fo:padding-right="0.0277in"/>
    </style:style>
    <style:style style:name="TableCell384" style:family="table-cell">
      <style:table-cell-properties fo:border="none"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none" fo:padding-top="0in" fo:padding-left="0.0277in" fo:padding-bottom="0in" fo:padding-right="0.0277in"/>
    </style:style>
    <style:style style:name="TableCell387" style:family="table-cell">
      <style:table-cell-properties fo:border="none"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TableCell390" style:family="table-cell">
      <style:table-cell-properties fo:border="none"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none" fo:padding-top="0in" fo:padding-left="0.0277in" fo:padding-bottom="0in" fo:padding-right="0.0277in"/>
    </style:style>
    <style:style style:name="TableCell393" style:family="table-cell">
      <style:table-cell-properties fo:border="none"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TableCell396" style:family="table-cell">
      <style:table-cell-properties fo:border="none"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text-align="center"/>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8 M. KOVO 7 D. ĮSAKYMO NR. 1R-112 „DĖL LIETUVOS RESPUBLIKOS VYRIAUSYBĖS 2008 M. VASARIO 13 D. NUTARIMO NR. 127 „DĖL FINANSINĖS PARAMOS VARTOTOJŲ ASOCIACIJOMS TEIKIMO“ ĮGYVENDINIMO“ PAKEITIMO</text:p>
      <text:p text:style-name="P6"/>
      <text:p text:style-name="P7">2009 m. kovo 13 d. Nr. 1R-71</text:p>
      <text:p text:style-name="P8">Vilnius</text:p>
      <text:p text:style-name="P9"/>
      <text:p text:style-name="P10"/>
      <text:p text:style-name="P11"><text:span text:style-name="T12">Pakeiči</text:span>u Lietuvos Respublikos teisingumo ministro 2008 m. kovo 7 d. įsakymą Nr. 1R-112 „Dėl Lietuvos Respublikos Vyriausybės 2008 m. vasario 13 d. nutarimo Nr. 127 „Dėl finansinės paramos vartotojų asociacijoms teikimo“ įgyvendinimo“ (Žin., 2008, Nr.<text:s/><text:a xlink:href="https://www.e-tar.lt/portal/lt/legalAct/TAR.F9074CE7F8D7" office:target-frame-name="_blank" xlink:show="new"><text:span text:style-name="T13">31-1092</text:span></text:a>):</text:p>
      <text:p text:style-name="P14">1. Pripažįstu netekusiais galios 1.3 ir 1.4 punktus.</text:p>
      <text:p text:style-name="P15">2. Išdėstau nurodytuoju įsakymu patvirtintą Vartotojų asociacijos paraiškos suteikti finansinę paramą vartotojų asociacijos vykdomų vartotojų teisių apsaugos priemonių programoms įgyvendinti formą nauja redakcija (pridedama).</text:p>
      <text:p text:style-name="P16">3. Išdėstau nurodytuoju įsakymu patvirtintą Finansinės paramos teikimo vartotojų asociacijos vykdomų vartotojų teisių apsaugos priemonių programoms įgyvendinti sutarties formą nauja redakcija (pridedama).</text:p>
      <text:p text:style-name="P17"/>
      <text:p text:style-name="P18"/>
      <text:p text:style-name="P19"/>
      <text:p text:style-name="P20">TEISINGUMO MINISTRAS<text:s/><text:tab/>REMIGIJUS ŠIMAŠIUS</text:p>
      <text:soft-page-break/>
      <text:p text:style-name="P21">Forma patvirtina</text:p>
      <text:p text:style-name="P22">Lietuvos Respublikos teisingumo<text:s/></text:p>
      <text:p text:style-name="P23">ministro 2008 m. kovo 7 d.<text:s/></text:p>
      <text:p text:style-name="P24">įsakymu Nr. 1R-112<text:s/></text:p>
      <text:p text:style-name="P25">(Lietuvos Respublikos teisingumo<text:s/></text:p>
      <text:p text:style-name="P26">ministro 2009 m. kovo 13 d.<text:s/></text:p>
      <text:p text:style-name="P27">įsakymo Nr. 1R-71 redakcija)</text:p>
      <text:p text:style-name="P28"/>
      <text:p text:style-name="P29"><text:span text:style-name="T30">(Paraiškos formos pavyzdys)</text:span></text:p>
      <text:p text:style-name="P31"/>
      <text:p text:style-name="P32">___________________________________________</text:p>
      <text:p text:style-name="P33">(vartotojų asociacijos pavadinimas)</text:p>
      <text:p text:style-name="P34"/>
      <text:p text:style-name="P35">Valstybinei vartotojų teisių apsaugos tarnybai</text:p>
      <text:p text:style-name="P36"/>
      <text:p text:style-name="P37"><text:span text:style-name="T38">VARTOTOJŲ ASOCIACIJOS PARAIŠKA SUTEIKTI FINANSINĘ PARAMĄ VARTOTOJŲ ASOCIACIJOS VYKDOMŲ VARTOTOJŲ TEISIŲ APSAUGOS PRIEMONIŲ PROGRAMOMS ĮGYVENDINTI</text:span></text:p>
      <text:p text:style-name="P39"/>
      <text:p text:style-name="P40">200 ___ m. ________________________ d.</text:p>
      <text:p text:style-name="P41"/>
      <text:p text:style-name="P42"><text:span text:style-name="T43">1</text:span><text:span text:style-name="T44">.</text:span><text:s/><text:span text:style-name="T45">Pareiškėjo bendrieji duomenys</text:span></text:p>
      <text:p text:style-name="P46"/>
      <text:p text:style-name="P47">1.1. Vartotojų asociacijos pavadinimas<text:s/><text:tab/></text:p>
      <text:p text:style-name="P48">1.2. Registracijos pažymėjimo numeris, kodas<text:s/><text:tab/></text:p>
      <text:p text:style-name="P49">_<text:tab/></text:p>
      <text:p text:style-name="P50">1.3. Buveinės adresas<text:s/><text:tab/></text:p>
      <text:p text:style-name="P51">1.4. Telefonas (_) ___________, faksas (_) ___________, el. paštas<text:s/><text:tab/></text:p>
      <text:p text:style-name="P52">1.5. Vartotojų asociacijos vadovo vardas, pavardė, telefonas, faksas, el. paštas<text:s/><text:tab/></text:p>
      <text:p text:style-name="P53">_<text:tab/></text:p>
      <text:p text:style-name="P54">1.6. Asmens, atsakingo už vartotojų asociacijos vykdomos vartotojų teisių apsaugos priemonių programos (toliau vadinama – programa) įgyvendinimą, vardas, pavardė<text:s/><text:tab/></text:p>
      <text:p text:style-name="P55">_<text:tab/></text:p>
      <text:p text:style-name="P56">_<text:tab/></text:p>
      <text:p text:style-name="P57">_<text:tab/></text:p>
      <text:p text:style-name="P58">1.7. Adresas<text:s/><text:tab/></text:p>
      <text:p text:style-name="P59">1.8. Telefonas (_) ________, faksas (_) _________, el. paštas<text:s/><text:tab/></text:p>
      <text:p text:style-name="P60"/>
      <text:p text:style-name="P61"><text:span text:style-name="T62">2</text:span><text:span text:style-name="T63">.</text:span><text:s/><text:span text:style-name="T64">Informacija apie programą</text:span></text:p>
      <text:p text:style-name="P65"/>
      <text:p text:style-name="P66">2.1. Programos prioritetinė kryptis<text:s/><text:tab/>.</text:p>
      <text:p text:style-name="P67">2.2. Programos tema<text:s/><text:tab/></text:p>
      <text:p text:style-name="P68"><text:span text:style-name="T69">_</text:span><text:tab/>.</text:p>
      <text:p text:style-name="P70">2.3. Programos pavadinimas<text:s/><text:tab/></text:p>
      <text:p text:style-name="P71"><text:span text:style-name="T72">_</text:span><text:tab/>.</text:p>
      <text:p text:style-name="P73">2.4. Programos trukmė (pradžia, pabaiga (ne vėliau kaip einamųjų metų gruodžio 20 d.)</text:p>
      <text:p text:style-name="P74"><text:span text:style-name="T75">_</text:span><text:tab/>.</text:p>
      <text:p text:style-name="P76">2.5. Visos programos sąmata (Lt)<text:s/><text:tab/>.</text:p>
      <text:p text:style-name="P77">2.6. Prašoma finansinė parama (suma litais ir procentais nuo visos programos sąmatos)</text:p>
      <text:p text:style-name="P78"><text:span text:style-name="T79">_</text:span><text:tab/>.</text:p>
      <text:p text:style-name="P80">2.7. Likusios programos dalies finansavimas (suma litais ir procentais; nurodomi kiti paramos teikėjai (telefonas, faksas, el. paštas ir jų įnašų dydis ir (arba) nuosavos lėšos)<text:s/><text:tab/></text:p>
      <text:soft-page-break/>
      <text:p text:style-name="P81"><text:span text:style-name="T82">_</text:span><text:tab/></text:p>
      <text:p text:style-name="P83"><text:span text:style-name="T84">_</text:span><text:tab/>.</text:p>
      <text:p text:style-name="P85">2.8. Programos administracinės išlaidos (suma litais ir procentais nuo visos programos sąmatos)<text:s/><text:tab/></text:p>
      <text:p text:style-name="P86">2.9. Programos vykdymo vieta (savivaldybė (-ės), miestas, kita)<text:s/><text:tab/></text:p>
      <text:p text:style-name="P87"/>
      <text:p text:style-name="P88"><text:span text:style-name="T89">3</text:span><text:span text:style-name="T90">.</text:span><text:s/><text:span text:style-name="T91">Programos apibūdinimas</text:span></text:p>
      <text:p text:style-name="P92"/>
      <text:p text:style-name="P93">3.1. Trumpas programos esmės aprašymas ir pagrindimas (trumpai paaiškinkite, kodėl ši programa reikalinga, kokias vartotojų teisių apsaugos problemas padės išspręsti)<text:s/><text:tab/></text:p>
      <text:p text:style-name="P94">_<text:tab/></text:p>
      <text:p text:style-name="P95">_<text:tab/></text:p>
      <text:p text:style-name="P96">_<text:tab/></text:p>
      <text:p text:style-name="P97">_<text:tab/></text:p>
      <text:p text:style-name="P98">_<text:tab/></text:p>
      <text:p text:style-name="P99">_<text:tab/></text:p>
      <text:p text:style-name="P100">3.2. Programos tikslai ir uždaviniai<text:s/><text:tab/></text:p>
      <text:p text:style-name="P101">_<text:tab/></text:p>
      <text:p text:style-name="P102">_<text:tab/></text:p>
      <text:p text:style-name="P103">3.3. Programos įgyvendinimo realumas (vartotojų asociacijos finansinis, organizacinis ir ekspertinis pajėgumai)<text:s/><text:tab/></text:p>
      <text:p text:style-name="P104">_<text:tab/></text:p>
      <text:p text:style-name="P105">3.4. Programos rezultatų prieinamumas vartotojams (šalies, apskrities, savivaldybės, vietos bendruomenės mastu)<text:s/><text:tab/></text:p>
      <text:p text:style-name="P106">_<text:tab/></text:p>
      <text:p text:style-name="P107">3.5. Programos veiksmingumas<text:s/><text:tab/></text:p>
      <text:p text:style-name="P108">_<text:tab/></text:p>
      <text:p text:style-name="P109">3.6. Vartotojų asociacijos patirtis pagal teikiamos programos temą<text:s/><text:tab/></text:p>
      <text:p text:style-name="P110">_<text:tab/></text:p>
      <text:p text:style-name="P111"/>
      <text:p text:style-name="P112"><text:span text:style-name="T113">4</text:span><text:span text:style-name="T114">.</text:span><text:s/><text:span text:style-name="T115">Programos įgyvendinima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3">
            <text:p text:style-name="P127">Eil. Nr.</text:p>
          </table:table-cell>
          <table:table-cell table:style-name="TableCell128" table:number-rows-spanned="3">
            <text:p text:style-name="P129">Atliekami darbai, paslaugos</text:p>
          </table:table-cell>
          <table:table-cell table:style-name="TableCell130" table:number-columns-spanned="2" table:number-rows-spanned="2">
            <text:p text:style-name="P131">Įvykdymo terminai (ketvirtis, mėnuo)</text:p>
          </table:table-cell>
          <table:covered-table-cell/>
          <table:table-cell table:style-name="TableCell132" table:number-rows-spanned="3">
            <text:p text:style-name="P133">Darbų kaina</text:p>
          </table:table-cell>
          <table:table-cell table:style-name="TableCell134" table:number-columns-spanned="2">
            <text:p text:style-name="P135">Iš jų:</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able:covered-table-cell>
            <text:p text:style-name="P140"/>
          </table:covered-table-cell>
          <table:table-cell table:style-name="TableCell141" table:number-rows-spanned="2">
            <text:p text:style-name="P142">finansinė parama</text:p>
          </table:table-cell>
          <table:table-cell table:style-name="TableCell143" table:number-rows-spanned="2">
            <text:p text:style-name="P144">iš kitų šaltinių</text:p>
          </table:table-cell>
        </table:table-row>
        <table:table-row table:style-name="TableRow145">
          <table:covered-table-cell>
            <text:p text:style-name="P146"/>
          </table:covered-table-cell>
          <table:covered-table-cell>
            <text:p text:style-name="P147"/>
          </table:covered-table-cell>
          <table:table-cell table:style-name="TableCell148">
            <text:p text:style-name="P149">pradžia</text:p>
          </table:table-cell>
          <table:table-cell table:style-name="TableCell150">
            <text:p text:style-name="P151">pabaiga</text:p>
          </table: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Normal">1.</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row table:style-name="TableRow163">
          <table:table-cell table:style-name="TableCell164">
            <text:p text:style-name="Normal">2.</text:p>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Normal">3.</text:p>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row>
      </table:table>
      <text:p text:style-name="P179"/>
      <text:p text:style-name="P180">Tvirtinu, kad ____________________________ yra nepriklausoma nuo verslo ir kitų</text:p>
      <text:p text:style-name="P181">(vartotojų asociacijos pavadinimas)<text:s/></text:p>
      <text:p text:style-name="P182">su vartotojų gynimu nesusijusių interesų.</text:p>
      <text:p text:style-name="P183">_<text:tab/></text:p>
      <text:p text:style-name="P184">(vartotojų asociacijos vadovo vardas, pavardė, parašas, data)</text:p>
      <text:p text:style-name="P185"/>
      <text:p text:style-name="P186">PRIE PARAIŠKOS PRIDEDAMI DOKUMENTAI:</text:p>
      <text:p text:style-name="P187">1. Programa, ____ lapai.</text:p>
      <text:p text:style-name="P188">2. Programos sąmata, ____ lapai.</text:p>
      <text:p text:style-name="P189">3. Vartotojų asociacijos įstatų kopija, ____ lapai.</text:p>
      <text:p text:style-name="P190">4. Išrašas iš Juridinių asmenų registro, kuriame nurodyta informacija apie vartotojų asociacijos įregistravimą ir asmenis, turinčius teisę veikti vartotojų asociacijos vardu, ____ lapai.</text:p>
      <text:p text:style-name="P191">5. Finansinės paramos vartotojų asociacijoms teikimo taisyklių, patvirtintų Lietuvos Respublikos Vyriausybės 2008 m. vasario 13 d. nutarimu Nr. 127 (Žin., 2008, Nr.<text:s/><text:a xlink:href="https://www.e-tar.lt/portal/lt/legalAct/TAR.9D3E6A72732F" office:target-frame-name="_blank" xlink:show="new"><text:span text:style-name="T192">22-813</text:span></text:a>), 3 punkte nurodyta veiklos ataskaita, ____ lapai.</text:p>
      <text:p text:style-name="P193">6. Dokumentai, patvirtinantys vartotojų teisių apsaugos priemonių programos sąmatos likusios dalies finansavimą. Jeigu vartotojų teisių apsaugos priemonių programos sąmatos likusi dalis finansuojama nepiniginiais įnašais (vartotojų asociacijos narių darbo sąnaudomis ir kita), pateikiamas jų įvertinimas ir pagrindimas, ____ lapai.</text:p>
      <text:p text:style-name="P194"/>
      <text:p text:style-name="P195">Tvirtinu, kad paraiškoje pateikta informacija yra tiksli ir teisinga.</text:p>
      <text:p text:style-name="P196">_<text:tab/></text:p>
      <text:p text:style-name="P197">(vartotojų asociacijos vadovo vardas, pavardė, parašas, data)</text:p>
      <text:p text:style-name="P198"/>
      <text:p text:style-name="P199">A. V.</text:p>
      <text:p text:style-name="P200"/>
      <text:p text:style-name="P201">_________________</text:p>
      <text:soft-page-break/>
      <text:p text:style-name="P202">Forma patvirtinta</text:p>
      <text:p text:style-name="P203">Lietuvos Respublikos teisingumo<text:s/></text:p>
      <text:p text:style-name="P204">ministro 2008 m. kovo 7 d.<text:s/></text:p>
      <text:p text:style-name="P205">įsakymu Nr. 1R-112<text:s/></text:p>
      <text:p text:style-name="P206">(Lietuvos Respublikos teisingumo<text:s/></text:p>
      <text:p text:style-name="P207">ministro 2009 m. kovo 13 d.<text:s/></text:p>
      <text:p text:style-name="P208">įsakymo Nr. 1R-71 redakcija)</text:p>
      <text:p text:style-name="P209"/>
      <text:p text:style-name="P210"><text:span text:style-name="T211">(Pavyzdinė sutarties forma)</text:span></text:p>
      <text:p text:style-name="P212"/>
      <text:p text:style-name="P213"><text:span text:style-name="T214">FINANSINĖS PARAMOS TEIKIMO VARTOTOJŲ ASOCIACIJOS VYKDOMŲ VARTOTOJŲ TEISIŲ APSAUGOS PRIEMONIŲ PROGRAMOMS ĮGYVENDINTI</text:span></text:p>
      <text:p text:style-name="P215"><text:span text:style-name="T216">SUTARTIS</text:span></text:p>
      <text:p text:style-name="P217"/>
      <text:p text:style-name="P218">200 __ m. _______________ d. Nr.<text:s/></text:p>
      <text:p text:style-name="P219"/>
      <text:p text:style-name="P220">Valstybinė vartotojų teisių apsaugos tarnyba, atstovaujama direktoriaus<text:s/><text:tab/></text:p>
      <text:p text:style-name="P221">_______________________, veikiančio pagal Valstybinės vartotojų teisių apsaugos tarnybos</text:p>
      <text:p text:style-name="P222">(vardas, pavardė)</text:p>
      <text:p text:style-name="P223">nuostatus, patvirtintus Lietuvos Respublikos Vyriausybės 2007 m. balandžio 11 d. nutarimu Nr. 359 (Žin., 2007, Nr.<text:s/><text:a xlink:href="https://www.e-tar.lt/portal/lt/legalAct/TAR.7DC27EC0AAD5" office:target-frame-name="_blank" xlink:show="new"><text:span text:style-name="T224">44-1680</text:span></text:a>) (toliau vadinama – Tarnyba), ir<text:s/><text:tab/></text:p>
      <text:p text:style-name="P225">(vartotojų asociacija)</text:p>
      <text:p text:style-name="P226">_________________________________ atstovaujama<text:s/><text:tab/>,</text:p>
      <text:p text:style-name="P227">(vardas, pavardė)</text:p>
      <text:p text:style-name="P228">veikiančio pagal _______________________________________, sudaro finansinės paramos teikimo vartotojų asociacijos vykdomų vartotojų teisių apsaugos priemonių programoms įgyvendinti sutartį (toliau vadinama – sutartis):</text:p>
      <text:p text:style-name="P229"/>
      <text:p text:style-name="P230"><text:span text:style-name="T231">1</text:span><text:span text:style-name="T232">. SUTARTIES OBJEKTAS</text:span></text:p>
      <text:p text:style-name="P233"/>
      <text:p text:style-name="P234">1.1. Sutarties objektas yra finansinės paramos teikimas<text:s/><text:tab/></text:p>
      <text:p text:style-name="P235">(vartotojų asociacijos vykdomos vartotojų</text:p>
      <text:p text:style-name="P236">______________________________________ (toliau vadinama – programa) įgyvendinti.</text:p>
      <text:p text:style-name="P237"><text:span text:style-name="T238">teisių apsaugos priemonių programos pavadinimas)</text:span></text:p>
      <text:p text:style-name="P239">1.2. Programos įgyvendinimas:</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3">
            <text:p text:style-name="P250">Eil. Nr.</text:p>
          </table:table-cell>
          <table:table-cell table:style-name="TableCell251" table:number-rows-spanned="3">
            <text:p text:style-name="P252">Atliekami darbai, paslaugos</text:p>
          </table:table-cell>
          <table:table-cell table:style-name="TableCell253" table:number-columns-spanned="2" table:number-rows-spanned="2">
            <text:p text:style-name="P254">Įvykdymo terminai (ketvirtis, mėnuo)</text:p>
          </table:table-cell>
          <table:covered-table-cell/>
          <table:table-cell table:style-name="TableCell255" table:number-rows-spanned="3">
            <text:p text:style-name="P256">Darbų kaina</text:p>
          </table:table-cell>
          <table:table-cell table:style-name="TableCell257">
            <text:p text:style-name="P258">Iš jų</text:p>
          </table:table-cell>
          <table:table-cell table:style-name="TableCell259">
            <text:p text:style-name="P260">:</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able:covered-table-cell>
            <text:p text:style-name="P265"/>
          </table:covered-table-cell>
          <table:table-cell table:style-name="TableCell266" table:number-rows-spanned="2">
            <text:p text:style-name="P267">finansinė parama</text:p>
          </table:table-cell>
          <table:table-cell table:style-name="TableCell268" table:number-rows-spanned="2">
            <text:p text:style-name="P269">iš kitų šaltinių</text:p>
          </table:table-cell>
        </table:table-row>
        <table:table-row table:style-name="TableRow270">
          <table:covered-table-cell>
            <text:p text:style-name="P271"/>
          </table:covered-table-cell>
          <table:covered-table-cell>
            <text:p text:style-name="P272"/>
          </table:covered-table-cell>
          <table:table-cell table:style-name="TableCell273">
            <text:p text:style-name="P274">pradžia</text:p>
          </table:table-cell>
          <table:table-cell table:style-name="TableCell275">
            <text:p text:style-name="P276">pabaiga</text:p>
          </table: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ext:p text:style-name="Normal">1.</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2.</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3.</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
      <text:p text:style-name="P304"/>
      <text:p text:style-name="P305">1.3. Programos trukmė (pradžia, pabaiga (ne vėliau kaip einamųjų metų gruodžio 20 d.)</text:p>
      <text:p text:style-name="P306">_<text:tab/>.</text:p>
      <text:p text:style-name="P307">1.4. Programos (priemonės) kodas pagal Tarnybos strateginį veiklos planą<text:s/><text:tab/></text:p>
      <text:p text:style-name="P308">_<text:tab/>.</text:p>
      <text:p text:style-name="P309"/>
      <text:p text:style-name="P310">1.5. Prioritetinė kryptis<text:s/><text:tab/>.</text:p>
      <text:p text:style-name="P311">1.6. Programos tema<text:s/><text:tab/></text:p>
      <text:p text:style-name="P312">.</text:p>
      <text:p text:style-name="P313"><text:span text:style-name="T314">2</text:span><text:span text:style-name="T315">. ŠALIŲ TEISĖS IR PAREIGOS<text:s/></text:span></text:p>
      <text:p text:style-name="P316"/>
      <text:p text:style-name="P317">2.1. Tarnyba įsipareigoja:</text:p>
      <text:p text:style-name="P318">2.1.1. skirti ___________________ litų finansinę paramą sutarties 1.1 punkte nurodytai programai įgyvendinti;</text:p>
      <text:p text:style-name="P319">2.1.2. pagal programos sąmatą per 20 darbo dienų po sutarties pasirašymo pervesti vartotojų asociacijai avansu 80 proc. 2.1.1 punkte nurodytos finansinės paramos sumos. Likusi suma programai finansuoti pervedama vartotojų asociacijai panaudojus avansu pervestas lėšas ir vadovaujantis sutarties 2.3.6 punkte nustatyta tvarka pateikus ataskaitą.</text:p>
      <text:p text:style-name="P320">2.2. Tarnyba turi teisę kontroliuoti, kaip vykdoma programa.</text:p>
      <text:p text:style-name="P321">2.3. Vartotojų asociacija įsipareigoja:</text:p>
      <text:p text:style-name="P322">2.3.1. programos sąmatą pateikti iki sutarties 1.3 punkte numatytos programos pradžios datos;</text:p>
      <text:p text:style-name="P323">2.3.2. įgyvendinti programą iki sutarties 1.3 punkte nurodytos programos pabaigos datos;</text:p>
      <text:p text:style-name="P324">2.3.3. gautą finansinę paramą naudoti tik pagal tikslinę paskirtį, nurodytą sutarties 1.1 punkte;</text:p>
      <text:p text:style-name="P325">2.3.4. programos lėšų dalį administracinėms išlaidoms padengti, naudoti programoje nustatytiems tikslams pasiekti;</text:p>
      <text:p text:style-name="P326">2.3.5. užtikrinti programos likusios dalies finansavimą;</text:p>
      <text:p text:style-name="P327">2.3.6. teikti ataskaitas Valstybės ir savivaldybių biudžeto vykdymo, biudžetinių įstaigų ir kitų subjektų programų sąmatų vykdymo ataskaitų sudarymo taisyklių, patvirtintų Lietuvos Respublikos finansų ministro 2004 m. gruodžio 29 d. įsakymu Nr. 1K-413 (Žin., 2005, Nr.<text:s/><text:a xlink:href="https://www.e-tar.lt/portal/lt/legalAct/TAR.C96E296E4CE6" office:target-frame-name="_blank" xlink:show="new"><text:span text:style-name="T328">2-21</text:span></text:a>), nustatyta tvarka;</text:p>
      <text:p text:style-name="P329">2.3.7. Tarnybai reikalaujant, pateikti informaciją apie programos įgyvendinimą</text:p>
      <text:p text:style-name="P330">2.3.8. per mėnesį nuo programos pabaigos datos, nurodytos sutarties 1.3 punkte, pateikti Tarnybai išsamią ataskaitą (raštu ir kitoje patvarioje laikmenoje), nurodant tikslų ir uždavinių įvykdymą, planuotus ir pasiektus rezultatus, programos poveikį vartotojams, kurią, atsižvelgdamas į ataskaitos išsamumą, per mėnesį nuo ataskaitos gavimo dienos patvirtina arba nepatvirtina Tarnybos direktorius. Parengus šią ataskaitą, ne vėliau kaip iki ataskaitos pateikimo Tarnybai dienos paskelbti vartotojų asociacijos interneto tinklalapyje, jeigu vartotojų asociacija jį turi;</text:p>
      <text:p text:style-name="P331">2.3.9. nepanaudotas lėšas grąžinti Tarnybai iki biudžetinių metų gruodžio 25 d.;</text:p>
      <text:p text:style-name="P332">2.3.10. grąžinti ne pagal tikslinę paskirtį panaudotas finansinės paramos lėšas, Tarnybos direktoriui nepatvirtinus sutarties 2.3.8 punkte nurodytos ataskaitos arba nutraukus sutartį.</text:p>
      <text:p text:style-name="P333">2.4. Šalys įsipareigoja keistis informacija, reikalinga sutarčiai vykdyti.</text:p>
      <text:p text:style-name="P334"/>
      <text:p text:style-name="P335"><text:span text:style-name="T336">3</text:span><text:span text:style-name="T337">.</text:span><text:s/><text:span text:style-name="T338">ATSAKOMYBĖ IR GINČŲ SPRENDIMO TVARKA</text:span></text:p>
      <text:p text:style-name="P339"/>
      <text:p text:style-name="P340">3.1. Tarnyba turi teisę vienašališkai nutraukti sutartį, jeigu paaiškėja, kad vartotojų asociacija skirtas lėšas naudoja ne pagal tikslinę paskirtį arba sutartyje nustatyta tvarka neatsiskaitė už gautas lėšas.</text:p>
      <text:p text:style-name="P341">3.2. Paaiškėjus 3.1 punkte nurodytoms aplinkybėms, Tarnyba prieš mėnesį iki sutarties nutraukimo informuoja vartotojų asociaciją apie sutarties nutraukimą.</text:p>
      <text:p text:style-name="P342">3.3. Nutraukus sutartį, vartotojų asociacija per mėnesį privalo grąžinti Tarnybai ne pagal tikslinę paskirtį panaudotas lėšas ir (ar) lėšas, už kurias nustatyta tvarka neatsiskaitė.</text:p>
      <text:p text:style-name="P343">3.4. Ginčai dėl sutarties vykdymo sprendžiami šalių susitarimu, o nesusitarus – Lietuvos Respublikos įstatymų nustatyta tvarka.</text:p>
      <text:p text:style-name="P344">3.5. Jeigu viena iš šalių dėl nenumatytų priežasčių negali įvykdyti kurio nors sutartimi prisiimto įsipareigojimo, nedelsdama raštu kreipiasi į kitą šalį dėl sutarties papildymo, pakeitimo ar nutraukimo.</text:p>
      <text:p text:style-name="P345"/>
      <text:p text:style-name="P346"><text:span text:style-name="T347">4</text:span><text:span text:style-name="T348">.</text:span><text:s/><text:span text:style-name="T349">BAIGIAMOSIOS NUOSTATOS</text:span></text:p>
      <text:p text:style-name="P350"/>
      <text:p text:style-name="P351">4.1. Sutartis įsigalioja nuo jos pasirašymo dienos ir galioja iki sutarties 4.3 punkte nurodytų aplinkybių.</text:p>
      <text:p text:style-name="P352">4.2. Sutartis abiejų šalių susitarimu gali būti raštu pakeičiama ar papildoma.</text:p>
      <text:p text:style-name="P353">4.3. Sutartis pasibaigia, kai Tarnyba nutraukia sutartį sutarties 3.1–3.3 punktuose nustatyta tvarka.</text:p>
      <text:p text:style-name="P354">4.4. Sutartis sudaryta dviem egzemplioriais lietuvių kalba, turinčiais vienodą juridinę galią, po vieną egzempliorių kiekvienai šaliai. Kiekvienas sutarties lapas pasirašomas šalių.</text:p>
      <text:p text:style-name="P355">4.5. Vartotojų asociacijos paraiška suteikti finansinę paramą vartotojų asociacijų vykdomų vartotojų teisių apsaugos priemonių programoms įgyvendinti, programa ir programos sąmata yra neatskiriamos sutarties dalys.</text:p>
      <text:p text:style-name="P356"/>
      <text:p text:style-name="P357"><text:span text:style-name="T358">5</text:span><text:span text:style-name="T359">. ŠALIŲ ADRESAI IR REKVIZITAI</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Normal">Valstybinė vartotojų teisių apsaugos tarnyba</text:p>
          </table:table-cell>
          <table:table-cell table:style-name="TableCell366">
            <text:p text:style-name="Normal">________________________________</text:p>
            <text:p text:style-name="Normal">vartotojų asociacijos pavadinimas</text:p>
          </table:table-cell>
        </table:table-row>
        <table:table-row table:style-name="TableRow367">
          <table:table-cell table:style-name="TableCell368">
            <text:p text:style-name="Normal">Kodas 188770044</text:p>
          </table:table-cell>
          <table:table-cell table:style-name="TableCell369">
            <text:p text:style-name="Normal">________________________________</text:p>
            <text:p text:style-name="Normal">kodas</text:p>
          </table:table-cell>
        </table:table-row>
        <table:table-row table:style-name="TableRow370">
          <table:table-cell table:style-name="TableCell371">
            <text:p text:style-name="Normal">Vilniaus g. 25, 01119 Vilnius</text:p>
          </table:table-cell>
          <table:table-cell table:style-name="TableCell372">
            <text:p text:style-name="Normal"/>
          </table:table-cell>
        </table:table-row>
        <table:table-row table:style-name="TableRow373">
          <table:table-cell table:style-name="TableCell374">
            <text:p text:style-name="Normal">a. s. LT 597044060001527853</text:p>
          </table:table-cell>
          <table:table-cell table:style-name="TableCell375">
            <text:p text:style-name="Normal">________________________________</text:p>
            <text:p text:style-name="Normal">adresas</text:p>
          </table:table-cell>
        </table:table-row>
        <table:table-row table:style-name="TableRow376">
          <table:table-cell table:style-name="TableCell377">
            <text:p text:style-name="Normal">AB SEB bankas</text:p>
          </table:table-cell>
          <table:table-cell table:style-name="TableCell378">
            <text:p text:style-name="Normal"/>
          </table:table-cell>
        </table:table-row>
        <table:table-row table:style-name="TableRow379">
          <table:table-cell table:style-name="TableCell380">
            <text:p text:style-name="Normal">Banko kodas 70440</text:p>
          </table:table-cell>
          <table:table-cell table:style-name="TableCell381">
            <text:p text:style-name="Normal">________________________________</text:p>
            <text:p text:style-name="Normal">banko rekvizitai</text:p>
          </table:table-cell>
        </table:table-row>
        <table:table-row table:style-name="TableRow382">
          <table:table-cell table:style-name="TableCell383">
            <text:p text:style-name="Normal">Tel. (8 5) 262 6751</text:p>
          </table:table-cell>
          <table:table-cell table:style-name="TableCell384">
            <text:p text:style-name="Normal"/>
          </table:table-cell>
        </table:table-row>
        <table:table-row table:style-name="TableRow385">
          <table:table-cell table:style-name="TableCell386">
            <text:p text:style-name="Normal">Faks. (8 5) 279 1466</text:p>
          </table:table-cell>
          <table:table-cell table:style-name="TableCell387">
            <text:p text:style-name="Normal">________________________________</text:p>
            <text:p text:style-name="Normal">banko sąskaita Nr.</text:p>
            <text:p text:style-name="Normal">________________________________</text:p>
            <text:p text:style-name="Normal">telefonas</text:p>
            <text:p text:style-name="Normal">________________________________</text:p>
            <text:p text:style-name="Normal">faksas</text:p>
            <text:p text:style-name="Normal"/>
          </table:table-cell>
        </table:table-row>
        <table:table-row table:style-name="TableRow388">
          <table:table-cell table:style-name="TableCell389">
            <text:p text:style-name="Normal">Valstybinės vartotojų teisių apsaugos tarnybos</text:p>
          </table:table-cell>
          <table:table-cell table:style-name="TableCell390">
            <text:p text:style-name="Normal">Vartotojų asociacijos vadovas</text:p>
          </table:table-cell>
        </table:table-row>
        <table:table-row table:style-name="TableRow391">
          <table:table-cell table:style-name="TableCell392">
            <text:p text:style-name="Normal">direktorius</text:p>
            <text:p text:style-name="Normal">________________________________</text:p>
          </table:table-cell>
          <table:table-cell table:style-name="TableCell393">
            <text:p text:style-name="Normal"/>
            <text:p text:style-name="Normal">________________________________</text:p>
          </table:table-cell>
        </table:table-row>
        <table:table-row table:style-name="TableRow394">
          <table:table-cell table:style-name="TableCell395">
            <text:p text:style-name="Normal">(vardas, pavardė)             (parašas)</text:p>
          </table:table-cell>
          <table:table-cell table:style-name="TableCell396">
            <text:p text:style-name="Normal">(vardas, pavardė)             (parašas)</text:p>
          </table:table-cell>
        </table:table-row>
        <table:table-row table:style-name="TableRow397">
          <table:table-cell table:style-name="TableCell398">
            <text:p text:style-name="Normal">A. V.</text:p>
          </table:table-cell>
          <table:table-cell table:style-name="TableCell399">
            <text:p text:style-name="Normal">A. V.</text:p>
          </table:table-cell>
        </table:table-row>
      </table:table>
      <text:p text:style-name="Normal"/>
      <text:p text:style-name="P4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7-02-22T07:55:00Z</meta:creation-date>
    <dc:date>2017-02-22T07:55:00Z</dc:date>
    <meta:template xlink:href="Normal.dotm" xlink:type="simple"/>
    <meta:editing-cycles>2</meta:editing-cycles>
    <meta:editing-duration>PT0S</meta:editing-duration>
    <meta:document-statistic meta:page-count="7" meta:paragraph-count="141" meta:word-count="1798" meta:character-count="12050" meta:row-count="451" meta:non-whitespace-character-count="10393"/>
  </office:meta>
</office:document-meta>
</file>