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office:automatic-styles>
  <office:body>
    <office:text text:use-soft-page-breaks="true">
      <text:p text:style-name="P1"><text:span text:style-name="T7"/><text:span text:style-name="T8">STATISTIKOS DEPARTAMENTO PRIE<text:s/></text:span></text:p>
      <text:p text:style-name="P9">LIETUVOS RESPUBLIKOS VYRIAUSYBĖS GENERALINIS DIREKTORIUS IR<text:s/></text:p>
      <text:p text:style-name="P10">MUITINĖS DEPARTAMENTO PRIE LIETUVOS RESPUBLIKOS FINANSŲ MINISTERIJOS GENERALINIS DIREKTORIUS</text:p>
      <text:p text:style-name="P11"/>
      <text:p text:style-name="P12">Į S A K Y M A S</text:p>
      <text:p text:style-name="P13">DĖL STATISTIKOS DEPARTAMENTO GENERALINIO DIREKTORIAUS IR MUITINĖS DEPARTAMENTO GENERALINIO DIREKTORIAUS 2004 M. GRUODŽIO 28 D. ĮSAKYMO NR. DĮ-267/1B-1192 „DĖL ATASKAITŲ APIE LIETUVOS RESPUBLIKOS PRIDĖTINĖS VERTĖS MOKESČIO MOKĖTOJO PREKYBĄ SU EUROPOS SĄJUNGOS VALSTYBĖMIS PILDYMO, PATEIKIMO IR PRIĖMIMO TAISYKLIŲ PATVIRTINIMO“ PAKEITIMO</text:p>
      <text:p text:style-name="P14"/>
      <text:p text:style-name="P15">2005 m. gruodžio 28 d. Nr. DĮ-298/1B-843</text:p>
      <text:p text:style-name="P16">Vilnius</text:p>
      <text:p text:style-name="P17"/>
      <text:p text:style-name="P18">1.<text:s/><text:span text:style-name="T19">Pakeičiam</text:span>e Ataskaitų apie Lietuvos Respublikos pridėtinės vertės mokesčio mokėtojo prekybą su Europos Sąjungos valstybėmis pildymo, pateikimo ir priėmimo taisykles, patvirtintas Statistikos departamento prie Lietuvos Respublikos Vyriausybės generalinio direktoriaus ir Muitinės departamento prie Lietuvos Respublikos finansų ministerijos generalinio direktoriaus 2004 m. gruodžio 28 d. įsakymu Nr. DĮ-267/1B-1192 (Žin., 2004, Nr.<text:s/><text:a xlink:href="https://www.e-tar.lt/portal/lt/legalAct/TAR.4E28AAC23398" office:target-frame-name="_blank" xlink:show="new"><text:span text:style-name="T20">188-7050</text:span></text:a>), ir išdėstome 31.21 punktą taip:</text:p>
      <text:p text:style-name="P21">„31.21.<text:s/><text:span text:style-name="T22">9 langelyje „Masė neto, kg“</text:span><text:s/>įrašoma prekės masė neto kilogramais. Masė neto – tai pačių prekių masė, į kurią neįskaitoma jokios jų pakuotės masė.</text:p>
      <text:p text:style-name="P23">Jeigu šios prekės masė ne didesnė kaip 1 kilogramas, ji nurodoma nesuapvalinta, vienos tūkstantosios kilogramo dalies (vieno gramo) tikslumu, kitais atvejais – suapvalinta iki sveikojo skaičiaus.</text:p>
      <text:p text:style-name="P24">Jeigu deklaruojama elektros energija, šiame langelyje įrašoma „0,001“.“</text:p>
      <text:p text:style-name="P25">2. Šis įsakymas įsigalioja nuo 2006 m. sausio 1 d.</text:p>
      <text:p text:style-name="P26"/>
      <text:p text:style-name="P27"/>
      <text:p text:style-name="P28"/>
      <text:p text:style-name="P29">STATISTIKOS DEPARTAMENTO PRIE LIETUVOS RESPUBLIKOS</text:p>
      <text:p text:style-name="P30">VYRIAUSYBĖS GENERALINIS DIREKTORIUS<text:tab/>ALGIRDAS ŠEMETA</text:p>
      <text:p text:style-name="P31"/>
      <text:p text:style-name="P32"/>
      <text:p text:style-name="P33"/>
      <text:p text:style-name="P34">MUITINĖS DEPARTAMENTO PRIE LIETUVOS RESPUBLIKOS</text:p>
      <text:p text:style-name="P35">FINANSŲ MINISTERIJOS GENERALINIS DIREKTORIUS<text:tab/>RIMUTIS KLEVEČKA</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PRIE</dc:title>
    <meta:initial-creator>Sandra</meta:initial-creator>
    <dc:creator>Adlib User</dc:creator>
    <meta:creation-date>2016-10-19T12:29:00Z</meta:creation-date>
    <dc:date>2016-10-19T12:29:00Z</dc:date>
    <meta:template xlink:href="Normal" xlink:type="simple"/>
    <meta:editing-cycles>2</meta:editing-cycles>
    <meta:editing-duration>PT0S</meta:editing-duration>
    <meta:document-statistic meta:page-count="1" meta:paragraph-count="10" meta:word-count="217" meta:character-count="1852" meta:row-count="42" meta:non-whitespace-character-count="1645"/>
  </office:meta>
</office:document-meta>
</file>