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LITO IR UŽSIENIO VALIUTŲ SANTYKIŲ, NAUDOJAMŲ NE LIETUVOS RESPUBLIKOS NACIONALINE VALIUTA IŠREIKŠTIEMS PREKIŲ MUITINĖS VERTĖS ELEMENTAMS PERSKAIČIUOTI, SKELBIMO</text:p>
      <text:p text:style-name="P12"/>
      <text:p text:style-name="P13">2003 m. rugsėjo 4 d. Nr. 1B-787</text:p>
      <text:p text:style-name="P14">Vilnius</text:p>
      <text:p text:style-name="P15"/>
      <text:p text:style-name="P16"><text:span text:style-name="T17">Vadovaudamasis Lietuvos Respublikos Vyriausybės 2003 m. rugpjūčio 22 d. nutarimo Nr. 1069 „Dėl Lietuvos Respublikos Vyriausybės 1999 m. birželio 9 d. nutarimo Nr. 748 „Dėl P</text:span><text:span text:style-name="T18">rekių muitinio įvertinimo tvarkos patvirtinimo“ pakeitimo“ (Žin., 2003, Nr.<text:s/></text:span><text:a xlink:href="https://www.e-tar.lt/portal/lt/legalAct/TAR.CD35DBEF04CF" office:target-frame-name="_blank" xlink:show="new"><text:span text:style-name="T19">82-3753</text:span></text:a><text:span text:style-name="T20">) 1.2 punktu:</text:span></text:p>
      <text:p text:style-name="P21"><text:span text:style-name="T22">1</text:span><text:span text:style-name="T23">.<text:s/></text:span><text:span text:style-name="T24">Pavedu</text:span><text:span text:style-name="T25"><text:s/>Muitinės informacinių sistemų centrui (P. Jakavoniui) lito ir užsi</text:span><text:span text:style-name="T26">enio valiutų, įtrauktų į Valiutų, naudojamų deklaruojant prekes Lietuvos muitinei, sąrašą (išrašą iš Pasaulio šalių ir teritorijų valiutų registro), patvirtintą Muitinės departamento direktoriaus 2001 m. gruodžio 22 d. įsakymu Nr. 806 „Dėl Pasaulio šalių i</text:span><text:span text:style-name="T27">r teritorijų valiutų registro bei Valiutų, naudojamų deklaruojant prekes Lietuvos muitinei, sąrašo patvirtinimo“ (Žin., 2001, Nr.<text:s/></text:span><text:a xlink:href="https://www.e-tar.lt/portal/lt/legalAct/TAR.675561960A0C" office:target-frame-name="_blank" xlink:show="new"><text:span text:style-name="T28">111-4065</text:span></text:a><text:span text:style-name="T29">), santykius, kuriais perskaičiuojami p</text:span><text:span text:style-name="T30">rekių muitinės vertės elementai, išreikšti ne Lietuvos Respublikos nacionaline valiuta tą pačią savaitę, kai juos nustato Lietuvos bankas, savo informaciniu pranešimu skelbti oficialaus leidinio „Valstybės žinios“ priede „Informaciniai pranešimai“ ir Muiti</text:span><text:span text:style-name="T31">nės departamento prie Finansų ministerijos interneto tinklapyje.</text:span></text:p>
      <text:p text:style-name="P32"><text:span text:style-name="T33">2</text:span><text:span text:style-name="T34">.<text:s/></text:span><text:span text:style-name="T35">Pripažįstu</text:span><text:span text:style-name="T36"><text:s/>netekusiu galios Muitinės departamento direktoriaus 2002 m. liepos 17 d. įsakymą Nr. 438 „Dėl lito ir užsienio valiutų santykių, naudojamų ne Lietuvos Respublikos nacionalin</text:span><text:span text:style-name="T37">e valiuta išreikštiems prekių muitinės vertės elementams perskaičiuoti, skelbimo“ (Žin., 2002, Nr.<text:s/></text:span><text:a xlink:href="https://www.e-tar.lt/portal/lt/legalAct/TAR.4C1D275C77DD" office:target-frame-name="_blank" xlink:show="new"><text:span text:style-name="T38">75-3256</text:span></text:a><text:span text:style-name="T39">).</text:span></text:p>
      <text:p text:style-name="P40"><text:span text:style-name="T41">3</text:span><text:span text:style-name="T42">. Šio įsakymo vykdymą kontroliuoti pavedu direktoriaus pavaduot</text:span><text:span text:style-name="T43">ojui J. Miškiniui.</text:span></text:p>
      <text:p text:style-name="P44"/>
      <text:p text:style-name="P45"/>
      <text:p text:style-name="P46"><text:span text:style-name="T47">Direktorius</text:span><text:span text:style-name="T48"><text:tab/>Rimutis Klevečka</text:span></text:p>
      <text:p text:style-name="P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1:00Z</meta:creation-date>
    <dc:date>2015-09-25T00:01:00Z</dc:date>
    <meta:template xlink:href="Normal" xlink:type="simple"/>
    <meta:editing-cycles>2</meta:editing-cycles>
    <meta:editing-duration>PT0S</meta:editing-duration>
    <meta:document-statistic meta:page-count="1" meta:paragraph-count="14" meta:word-count="266" meta:character-count="2072" meta:row-count="52" meta:non-whitespace-character-count="1820"/>
  </office:meta>
</office:document-meta>
</file>