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center"/>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AUKŠTOJO MOKSLO DIPLOMŲ, DIPLOMŲ, PAŽYMĖJIMŲ IR KITŲ KVALIFIKACIJĄ PATVIRTINANČIŲ DOKUMENTŲ, IŠDUOTŲ EUROPOS SĄJUNGOS, EUROPOS EKONOMINĖS ERDVĖS VALSTYBĖSE AR ŠVEICARIJOS KONFEDERACIJOJE, PRIPAŽINIMO NORINT DIRBTI RESTAURATORIUMI AR VERSTIS RESTAURATORIAUS PROFESINE VEIKLA LIETUVOS RESPUBLIKOJE TVARKOS APRAŠO PATVIRTINIMO</text:p>
      <text:p text:style-name="P15"/>
      <text:p text:style-name="P16">2006 m. vasario 7 d. Nr. ĮV-51</text:p>
      <text:p text:style-name="P17">Vilnius</text:p>
      <text:p text:style-name="P18"/>
      <text:p text:style-name="P19"><text:span text:style-name="T20">Tvirtin</text:span>u Aukštojo mokslo diplomų, diplomų, pažymėjimų ir kitų kvalifikaciją patvirtinančių dokumentų, išduotų Europos Sąjungos, Europos Ekonominės Erdvės valstybėse ar Šveicarijos Konfederacijoje, pripažinimo norint dirbti restauratoriumi ar verstis restauratoriaus profesine veikla Lietuvos Respublikoje tvarkos aprašą (pridedama).</text:p>
      <text:p text:style-name="P21"/>
      <text:p text:style-name="P22"/>
      <text:p text:style-name="P23">KULTŪROS MINISTRAS<text:tab/>VLADIMIRAS PRUDNIKOVAS</text:p>
      <text:p text:style-name="P24"/>
      <text:p text:style-name="P25">SUDERINTA</text:p>
      <text:p text:style-name="P26">Lietuvos Respublikos socialinės apsaugos</text:p>
      <text:p text:style-name="P27">ir darbo ministerijos 2006 m. vasario 7 d.</text:p>
      <text:p text:style-name="P28">raštu Nr. (23.7/1-56)-SD-1070</text:p>
      <text:p text:style-name="P29">______________</text:p>
      <text:soft-page-break/>
      <text:p text:style-name="P30">PATVIRTINTA</text:p>
      <text:p text:style-name="P31">Lietuvos Respublikos kultūros ministro<text:s/></text:p>
      <text:p text:style-name="P32">2006 m. vasario 7 d. įsakymu Nr. ĮV-51</text:p>
      <text:p text:style-name="P33"/>
      <text:p text:style-name="P34"><text:span text:style-name="T35">AUKŠTOJO MOKSLO DIPLOMŲ, DIPLOMŲ, PAŽYMĖJIMŲ IR KITŲ KVALIFIKACIJĄ PATVIRTINANČIŲ DOKUMENTŲ, IŠDUOTŲ EUROPOS SĄJUNGOS, EUROPOS EKONOMINĖS ERDVĖS VALSTYBĖSE AR ŠVEICARIJOS KONFE</text:span><text:span text:style-name="T36">DERACIJOJE, PRIPAŽINIMO NORINT DIRBTI RESTAURATORIUMI AR VERSTIS RESTAURATORIAUS PROFESINE VEIKLA LIETUVOS RESPUBLIKOJE TVARKOS APRAŠAS</text:span></text:p>
      <text:p text:style-name="P37"/>
      <text:p text:style-name="P38"><text:span text:style-name="T39">I</text:span><text:span text:style-name="T40">.<text:s/></text:span><text:span text:style-name="T41">BENDROSIOS NUOSTATOS</text:span></text:p>
      <text:p text:style-name="P42"/>
      <text:p text:style-name="P43">1. Aukštojo mokslo diplomų, diplomų, pažymėjimų ir kitų kvalifikaciją patvirtinančių dokumentų, išduotų Europos Sąjungos (toliau – ES), Europos Ekonominės erdvės valstybėse ar Šveicarijos konfederacijoje, pripažinimo norint dirbti restauratoriumi Lietuvos Respublikoje tvarkos aprašas (toliau – Aprašas) reglamentuoja ES valstybių narių, Europos Ekonominės Erdvės valstybių ir Šveicarijos konfederacijos piliečių kvalifikaciją patvirtinančių dokumentų pripažinimą norint dirbti restauratoriumi Lietuvos Respublikoje tvarką, įgyvendinant Lietuvos Respublikos Vyriausybės 2004 m. gegužės 3 d. nutarimą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 kursų sąrašo patvirtinimo“ (Žin., 2004, Nr.<text:s/><text:a xlink:href="https://www.e-tar.lt/portal/lt/legalAct/TAR.F34F875531A1" office:target-frame-name="_blank" xlink:show="new"><text:span text:style-name="T44">75-2581</text:span></text:a>).</text:p>
      <text:p text:style-name="P45">2. Šis Aprašas<text:s/>netaikomas tais atvejais, kai tam tikrų kvalifikaciją patvirtinančių dokumentų abipusį pripažinimą reglamentuoja kiti Lietuvos Respublikos ir ES teisės aktai.</text:p>
      <text:p text:style-name="P46">3. Pagrindinės šiame Apraše vartojamos sąvokos:</text:p>
      <text:p text:style-name="P47">3.1.<text:s/><text:span text:style-name="T48">Adaptacijos laikotarpis –<text:s/></text:span>darbas restauratoriumi Lietuvos Respublikoje kvalifikuoto restauratoriaus atsakomybe, vertinamas Kultūros ministerijos nustatyta tvarka. Tai gali būti derinama su tolesniu mokymu.</text:p>
      <text:p text:style-name="P49">3.2.<text:s/><text:span text:style-name="T50">Atestavimas –<text:s/></text:span>restauratorių profesinio pasirengimo, kompetencijos ir praktinės veiklos įvertinimas bei kvalifikacinės kategorijos suteikimas vadovaujantis Kilnojamųjų kultūros vertybių bei statinių priklausinių restauratorių atestavimo nuostatais, patvirtintais Lietuvos<text:s/>Respublikos kultūros ministro 2003 m. kovo 5 d. įsakymu Nr. ĮV-85 (Žin., 2003, Nr.<text:s/><text:a xlink:href="https://www.e-tar.lt/portal/lt/legalAct/TAR.D2CB24F6412F" office:target-frame-name="_blank" xlink:show="new"><text:span text:style-name="T51">37-1632</text:span></text:a>).</text:p>
      <text:p text:style-name="P52">3.3.<text:s/><text:span text:style-name="T53">Esminis skirtumas –<text:s/></text:span>skirtumas, kai pareiškėjo kilmės šalyje įgyta profesinė kvalifikacija iš esmės skiriasi nuo kvalifikacijos, reikalaujamos Lietuvos Respublikoje, ir dėl šio skirtumo pareiškėjas negali dirbti pagal savo kvalifikaciją.</text:p>
      <text:p text:style-name="P54">3.4.<text:s/><text:span text:style-name="T55">Kompetentinga institucija –<text:s/></text:span>Kultūros ministerija, atsakinga už valstybės narės piliečių restauratoriaus profesinę kvalifikaciją patvirtinančių dokumentų, įgytų valstybėje narėje, pripažinimą Lietuvos Respublikoje.</text:p>
      <text:p text:style-name="P56">3.5.<text:s/><text:span text:style-name="T57">Pareiškėjas<text:s/></text:span>-valstybės narės pilietis, siekiantis restauratoriaus profesinę kvalifikaciją patvirtinančių dokumentų pripažinimo.</text:p>
      <text:p text:style-name="P58">3.6.<text:s/><text:span text:style-name="T59">Profesinė patirtis –<text:s/></text:span>faktiškas ir teisėtas darbas pagal restauratoriaus profesiją valstybėje narėje.</text:p>
      <text:p text:style-name="P60">3.7.<text:s/><text:span text:style-name="T61">Tinkamumo testas –<text:s/></text:span>Atestavimo komisijos organizuojamas profesinių žinių patikrinimas siekiant įvertinti pareiškėjo tinkamumą dirbti restauratoriumi Lietuvos Respublikoje.</text:p>
      <text:p text:style-name="P62">3.8.<text:s/><text:span text:style-name="T63">Valstybė narė –<text:s/></text:span>Europos Sąjungos valstybė narė, Europos Ekonominės Erdvės valstybė ir Šveicarijos konfederacija.</text:p>
      <text:p text:style-name="P64">3.9.<text:s/><text:span text:style-name="T65">Vykdančioji institucija –<text:s/></text:span>Kultūros vertybių restauratorių atestavimo komisija sudaryta kultūros ministro įsakymu, atliekanti pareiškėjo profesinę kvalifikaciją patvirtinančių dokumentų pripažinimo procedūros organizacines ir technines funkcijas.</text:p>
      <text:p text:style-name="P66">3.10.<text:s/><text:span text:style-name="T67">Aukštojo mokslo diplomas –<text:s/></text:span>oficialus kvalifikaciją patvirtinantis dokumentas arba<text:s/><text:soft-page-break/>tokių dokumentų rinkinys:<text:s/></text:p>
      <text:p text:style-name="P68">3.10.1. išduotas valstybės narės kompetentingos institucijos, paskirtos vadovaujantis tos valstybės narės teisės aktais;</text:p>
      <text:p text:style-name="P69">3.10.2. įrodantis, kad jo savininkas yra įgijęs vidurinį išsilavinimą ir baigęs ne trumpesnes kaip 3<text:s/>metų dienines studijas arba lygiavertės trukmės vakarines ar neakivaizdines studijas universitete, aukštojo mokslo ar kitoje panašaus lygio mokymo įstaigoje, taip pat sėkmingai baigęs papildomas profesines studijas, jeigu taip nustato valstybė narė;</text:p>
      <text:p text:style-name="P70">3.10.3. patvirtinantis, kad jo savininkas turi įgijęs profesinę kvalifikaciją, kurios reikia dirbant restauratoriumi atitinkamoje valstybėje narėje;</text:p>
      <text:p text:style-name="P71">3.10.4. įrodantis, kad didžioji studijų, kurias baigus bus išduotas šis dokumentas, dalis vyko valstybėje narėje; arba tai yra trečiojoje šalyje įgytą restauratoriaus kvalifikaciją patvirtinantis dokumentas, jeigu jį pripažinusi valstybė narė yra išdavusi jo savininkui dokumentą apie 3 metų restauratoriaus profesinę patirtį.</text:p>
      <text:p text:style-name="P72">3.11. Aukštojo mokslo<text:s/>diplomu taip pat laikomas kiekvienas oficialus valstybėje narėje kompetentingos institucijos išduotas restauratoriaus kvalifikaciją patvirtinantis dokumentas arba tokių dokumentų rinkinys, jeigu jis išduotas sėkmingai baigus studijas valstybėje narėje ir tos valstybės narės kompetentingos institucijos pripažintas lygiaverčiu. Toks dokumentas ar tokių dokumentų rinkinys sudaro pagrindą suteikti vienodas teises dirbti restauratoriumi toje valstybėje narėje.</text:p>
      <text:p text:style-name="P73">3.12.<text:s/><text:span text:style-name="T74">Diplomas –<text:s/></text:span>restauratoriaus kvalifikaciją patvirtinantis dokumentas arba tokių dokumentų rinkinys, kuris:</text:p>
      <text:p text:style-name="P75">3.12.1. išduotas valstybėje narėje kompetentingos institucijos, paskirtos vadovaujantis tos valstybės teisės aktais;</text:p>
      <text:p text:style-name="P76">3.12.2. patvirtinantis, kad jo savininkas yra sėkmingai baigęs:</text:p>
      <text:p text:style-name="P77">3.12.2.1. vidurinę mokyklą ir ne trumpesnes kaip vienerių metų dienines ar atitinkamos trukmės vakarines ar neakivaizdines studijas po vidurinės mokyklos (išskyrus šio Aprašo 3.10.2 punkte nurodytą atvejį). Stojant į tokias studijas, be kitų sąlygų, reikalaujama turėti vidurinį išsilavinimą, būtiną stojant į universitetą ar į aukštąją mokyklą, taip pat profesinį išsilavinimą, jeigu taip nustato valstybė narė; arba 3.12.2.2. tam tikros struktūros kursų sąraše nurodytą kursą; ir 3.12.3. patvirtinantis, kad jo savininkas yra įgijęs profesinę kvalifikaciją, kurios reikia dirbant restauratoriumi atitinkamoje valstybėje narėje; ir 3.12.4. įrodantis, kad didžioji studijų, kurias baigus bus išduotas šis dokumentas, dalis vyko valstybėje narėje; arba tai yra trečiojoje šalyje įgytą restauratoriaus kvalifikaciją patvirtinantis dokumentas, jeigu jį pripažinusi valstybė narė yra išdavusi jo savininkui dokumentą apie 3 metų restauratoriaus profesinę patirtį.</text:p>
      <text:p text:style-name="P78">3.13. Diplomu taip pat laikomas kiekvienas oficialus valstybėje narėje išduotas restauratoriaus kvalifikaciją patvirtinantis dokumentas arba tokių dokumentų rinkinys, jei jis išduotas sėkmingai baigus studijas valstybėje narėje ir tos valstybės narės kompetentingos institucijos pripažintas lygiaverčiu. Toks dokumentas ar tokių dokumentų rinkinys sudaro pagrindą suteikti vienodas teises dirbti restauratoriumi toje valstybėje narėje.</text:p>
      <text:p text:style-name="P79">3.14.<text:s/><text:span text:style-name="T80">Pažymėjimas –<text:s/></text:span>restauratoriaus kvalifikaciją patvirtinantis dokumentas arba tokių dokumentų rinkinys:</text:p>
      <text:p text:style-name="P81">3.14.1. išduotas valstybėje narėje kompetentingos institucijos, paskirtos vadovaujantis tos valstybės narės teisės aktais;</text:p>
      <text:p text:style-name="P82">3.14.2. patvirtinantis, kad jo savininkas yra įgijęs vidurinės mokyklos išsilavinimą ir sėkmingai baigė:</text:p>
      <text:p text:style-name="P83">3.14.2.1. mokymą (išskyrus šio Aprašo 3.10.2<text:s/>ir 3.12.2.1 punktuose nurodytus atvejus), organizuojamą švietimo įstaigoje ir (arba) darbo vietoje, taip pat atliko restauratoriaus profesinę praktiką, kaip sudedamąją šio mokymo dalį, papildomai reikalaujamą prie šio mokymo; arba 3.14.2.2. restauratoriaus<text:s/>profesinę praktiką papildomai prie šio vidurinio mokymo; ir 3.14.3. įrodantis, kad jo savininkas baigė profesinio pobūdžio vidurinį mokslą, jeigu taip nustato valstybė narė, t. y. baigė mokymą, nurodytą šio Aprašo 3.14.2 punkte, arba atliko restauratoriaus profesinę praktiką, kaip sudedamąją profesinio mokymo dalį, papildomai reikalaujamą prie šio mokymo;</text:p>
      <text:p text:style-name="P84">3.14.4. patvirtinantis, kad jo savininkas yra įgijęs profesinę kvalifikaciją, kurios reikia dirbant restauratoriumi atitinkamoje valstybėje narėje<text:s/>arba ne Bendrijoje esančiose mokslo įstaigose, kuriose mokymas ir lavinimas vyksta pagal valstybės narės įstatymus ir kitus teisės aktus; ir 3.14.5. įrodantis, kad didžioji mokymo, kurį baigus buvo išduotas šis dokumentas, dalis vyko valstybėje narėje; arba tai yra trečiojoje šalyje įgytą restauratoriaus kvalifikaciją patvirtinantis dokumentas, jeigu jį pripažinusi valstybė narė yra išdavusi jo savininkui dokumentą apie 2 metų restauratoriaus profesinę patirtį.</text:p>
      <text:p text:style-name="P85">3.15. Pažymėjimu taip pat laikomas kiekvienas oficialus valstybėje narėje išduotas restauratoriaus kvalifikaciją patvirtinantis dokumentas arba tokių dokumentų rinkinys, jeigu jis išduotas sėkmingai baigus mokymą valstybėje narėje ir tos valstybės narės kompetentingos institucijos pripažintas lygiaverčiu. Tokie dokumentai ar jų rinkiniai sudaro pagrindą suteikti vienodas teises dirbti restauratoriumi toje valstybėje narėje.</text:p>
      <text:p text:style-name="P86">3.16. Kompetenciją patvirtinantis dokumentas – tai restauratoriaus kvalifikaciją patvirtinantis dokumentas:</text:p>
      <text:p text:style-name="P87">3.16.1. patvirtinantis mokymą (išskyrus šio Aprašo 3.10–3.15 punktuose nurodytus atvejus); ir 3.16.2. išduotas valstybėje narėje kompetentingos institucijos, paskirtos vadovaujantis tos valstybės teisės aktais, įvertinus asmenines pareiškėjo savybes, tinkamumą ar išmanymą. Toks dokumentas laikomas pakankamu pagrindu, suteikiančiu teisę dirbti restauratoriumi be oficialaus įrodymo apie ankstesnį mokymą.</text:p>
      <text:p text:style-name="P88">3.17. Reglamentuojama profesija – reglamentuojama restauratoriaus profesinė veikla.</text:p>
      <text:p text:style-name="P89">3.18. Reglamentuojama<text:s/>profesinė veikla – laikoma restauratoriaus profesinė veikla, kai tokios veiklos vykdymas valstybėje narėje pagal įstatymus ir kitus teisės aktus tiesiogiai ar netiesiogiai priklauso nuo restauratoriaus kvalifikaciją ar kompetenciją patvirtinančio dokumento<text:s/>turėjimo.</text:p>
      <text:p text:style-name="P90">3.19. Reglamentuojamas mokymas – bet kuris mokymas:</text:p>
      <text:p text:style-name="P91">3.19.1. orientuotas į pasirengimą dirbti restauratoriumi;</text:p>
      <text:p text:style-name="P92">3.19.2. susidedantis iš atitinkamo mokymo kurso ar kelių sudedamųjų mokymo kursų dalių, prireikus papildytų profesine praktika, kurių struktūrą ir lygmenį apibrėžia tos valstybės narės teisės aktai arba kuriuos kontroliuoja ar tvirtina tam tikslui paskirta institucija.</text:p>
      <text:p text:style-name="P93"/>
      <text:p text:style-name="P94"><text:span text:style-name="T95">II</text:span><text:span text:style-name="T96">.<text:s/></text:span><text:span text:style-name="T97">PAREIŠKĖJO KVALIFIKACIJĄ PATVIRTINANČIŲ DOKUMENTŲ PATEIKIMAS</text:span></text:p>
      <text:p text:style-name="P98"/>
      <text:p text:style-name="P99">4. Pareiškėjas, norintis, kad būtų pripažinti jo restauratoriaus profesinę kvalifikaciją patvirtinantys dokumentai, užpildo ir pateikia Kultūros ministerijai paraišką, kurios forma patvirtinta Lietuvos Respublikos Socialinės apsaugos ir darbo ministro 2005<text:s/>m. kovo 10 d. įsakymu Nr. A1-71 „Dėl paraiškos dėl profesinę kvalifikaciją patvirtinančių dokumentų, išduotų Europos sąjungos, Europos ekonominės erdvės valstybėse ar Šveicarijos konfederacijoje, siekiant dirbti pagal reglamentuojamą profesiją ar verstis reglamentuojama profesine veikla Lietuvos Respublikoje, pripažinimo formos patvirtinimo (Žin., 2005, Nr.<text:s/><text:a xlink:href="https://www.e-tar.lt/portal/lt/legalAct/TAR.34B43FD1B128" office:target-frame-name="_blank" xlink:show="new"><text:span text:style-name="T100">38-1251</text:span></text:a>) bei nustatytąja tvarka patvirtintas (notaro ar atitinkamos institucijos) dokumentų kopijas. Kultūros ministerija reikalauja kartu pateikti ir dokumentų, nurodytų šio Aprašo 4.2–4.7 punktuose, notaro patvirtintą vertimą į lietuvių kalbą. Kartu su paraiška Kultūros ministerijai pateikiami šie dokumentai (arba jų kopijos):</text:p>
      <text:p text:style-name="P101">4.1. asmens tapatybę ir pilietybę patvirtinantis dokumentas;</text:p>
      <text:p text:style-name="P102">4.2. kvalifikaciją patvirtinantys dokumentai;</text:p>
      <text:p text:style-name="P103">4.3. dokumentas, liudijantis mokymo trukmę ir turinį;</text:p>
      <text:p text:style-name="P104">4.4. dokumentai, susiję su restauratoriaus kvalifikacijos kėlimu (jeigu tokie yra);</text:p>
      <text:p text:style-name="P105">4.5. kvalifikaciją patvirtinančių dokumentų, įgytų trečiojoje šalyje, pripažinimo valstybėje narėje dokumentai (jeigu tokie yra);</text:p>
      <text:p text:style-name="P106">4.6. kiti dokumentai, patvirtinantys įgytą kvalifikaciją (mokslinis laipsnis, mokslinė pedagoginė veikla, svarbesnių restauruotų kultūros vertybių sąrašas, restauruotų kultūros vertybių pasai);</text:p>
      <text:p text:style-name="P107">4.7. pavardės ar vardo keitimą patvirtinantys dokumentai (jeigu dokumentuose nurodyta kita<text:s/><text:soft-page-break/>pavardė ar vardas).</text:p>
      <text:p text:style-name="P108"/>
      <text:p text:style-name="P109"><text:span text:style-name="T110">III</text:span><text:span text:style-name="T111">.<text:s/></text:span><text:span text:style-name="T112">PROFESINĖS KVALIFIKACIJOS PRIPAŽINIMO PROCEDŪR</text:span><text:span text:style-name="T113">A</text:span></text:p>
      <text:p text:style-name="P114"/>
      <text:p text:style-name="P115">5. Kultūros ministerija atlieka restauratoriaus kvalifikaciją patvirtinančių dokumentų pripažinimą.</text:p>
      <text:p text:style-name="P116">6. Kultūros ministerija, gavusi paraišką bei pareiškėjo profesinę kvalifikaciją patvirtinančius dokumentus, per 7 kalendorines dienas perduoda juos Lietuvos Respublikos kultūros vertybių restauratorių atestavimo komisijai (toliau – Atestavimo komisija).</text:p>
      <text:p text:style-name="P117">7. Atestavimo komisijos sekretorius peržiūri, ar pateikti visi reikiami dokumentai, ir per 21 kalendorinę dieną nuo dokumentų gavimo dienos informuoja pareiškėją:</text:p>
      <text:p text:style-name="P118">7.1. kad pateikti visi reikiami dokumentai;</text:p>
      <text:p text:style-name="P119">7.2. kad pateikti ne visi reikiami dokumentai, ir nurodo pareiškėjui, kokių dokumentų trūksta.</text:p>
      <text:p text:style-name="P120">8. Atestavimo komisija, išnagrinėjusi pareiškėjo pateiktus dokumentus, gali priimti tokias išvadas:</text:p>
      <text:p text:style-name="P121">8.1. pripažinti užsienyje įgytą profesinę kvalifikaciją;</text:p>
      <text:p text:style-name="P122">8.2. nepripažinti užsienyje įgytos profesinės kvalifikacijos.</text:p>
      <text:p text:style-name="P123">9. Kultūros ministerija galutinį motyvuotą sprendimą dėl pareiškėjo kvalifikaciją patvirtinančių dokumentų<text:s/>pripažinimo priima ne vėliau kaip per 4 mėnesius nuo visų reikiamų dokumentų gavimo datos.</text:p>
      <text:p text:style-name="P124">10. Prireikus Kultūros ministerija gali kreiptis į kitas institucijas dėl pareiškėjo kvalifikaciją patvirtinančių dokumentų įvertinimo.</text:p>
      <text:p text:style-name="P125"/>
      <text:p text:style-name="P126"><text:span text:style-name="T127">IV</text:span><text:span text:style-name="T128">.<text:s/></text:span><text:span text:style-name="T129">PAREIŠKĖJO KVA</text:span><text:span text:style-name="T130">LIFIKACIJĄ PATVIRTINANČIŲ DOKUMENTŲ PRIPAŽINIMAS</text:span></text:p>
      <text:p text:style-name="P131"/>
      <text:p text:style-name="P132">11. Pripažinimo sistema, kai reikia aukštojo mokslo diplomo:</text:p>
      <text:p text:style-name="P133">11.1. Kultūros ministerija privalo leisti pareiškėjui dirbti restauratoriumi tomis pačiomis sąlygomis, kurios taikomos Lietuvos Respublikos<text:s/>piliečiams, jeigu pareiškėjas atitinka bent vieną iš šių sąlygų:</text:p>
      <text:p text:style-name="P134">11.1.1. turi aukštojo mokslo diplomą, reikalaujamą kitoje valstybėje narėje norint dirbti restauratoriumi tos valstybės teritorijoje, ir tas diplomas buvo išduotas valstybėje narėje;</text:p>
      <text:p text:style-name="P135">11.1.2. dirbo restauratoriumi visą darbo dieną 2 metus ar atitinkamą laikotarpį dirbdamas ne visą darbo dieną per ankstesnius 10 metų kitoje valstybėje narėje, kur restauratoriaus profesija nereglamentuojama, ir turi dokumentą, patvirtinantį vieną ar keletą<text:s/>oficialių kvalifikacijų, kaip nurodyta šio Aprašo 3.10.1, 3.10.2, 3.12.1 ir 3.12.2 punktuose, kas ir liudija jo pasirengimą restauratoriaus profesinei veiklai. Tačiau gali būti ir nereikalaujama minėtos 2 metų restauratoriaus profesinės patirties, jeigu pareiškėjui turima restauratoriaus kvalifikacija buvo suteikta baigus reglamentuojamas studijas ir mokymą;</text:p>
      <text:p text:style-name="P136">11.1.3. baigė adaptacijos laikotarpį arba išlaikė tinkamumo testą;</text:p>
      <text:p text:style-name="P137">11.1.4. norint dirbti restauratoriumi, reikalaujama turėti aukštojo mokslo<text:s/>diplomą, ir viena iš sąlygų gali būti baigtos bent 3 metų dieninės studijos po vidurinės mokyklos ar atitinkamos trukmės vakarinės ar neakivaizdinės studijos, pateikus diplomą ar atitinkamus dokumentus, patvirtinančius įgytą išsilavinimą, kaip nurodyta šio<text:s/>Aprašo 11.1.3 punkte.</text:p>
      <text:p text:style-name="P138">11.2. Kultūros ministerija gali pareikalauti skirti pareiškėjui, turinčiam restauratoriaus aukštojo mokslo diplomą, ne ilgesnį kaip 3 metų adaptacijos laikotarpį arba įpareigoti laikyti tinkamumo testą, kaip nurodyta šio Aprašo<text:s/>V ir VI skyriuose, tik nustačiusi šiuos esminius skirtumus:</text:p>
      <text:p text:style-name="P139">11.2.1. šio Aprašo 11.1.1 ir 11.1.2 punktuose nurodytais atvejais studijų turinys iš esmės skiriasi nuo studijų, kurių reikalaujama restauratoriaus aukštojo mokslo diplomui gauti Lietuvos Respublikoje, turinio;</text:p>
      <text:p text:style-name="P140">11.2.2. šio Aprašo 11.1.1 punkte nurodytu atveju, restauratoriaus profesija apima vieną ar keletą reglamentuojamų profesinės veiklos rūšių, kurios valstybėje narėje, iš kurios pareiškėjas yra kilęs ar atvykęs, nepriklauso reglamentuojamai profesijai, o studijų turinio skirtumas apima konkrečią reikalaujamo išsilavinimo sritį ir iš esmės skiriasi nuo studijų, kurios nurodytos pareiškėjo restauratoriaus aukštojo mokslo diplome, turinio;</text:p>
      <text:p text:style-name="P141">11.2.3. šio Aprašo 11.1.2 punkte nurodytu atveju restauratoriaus profesiją sudaro viena ar keletas reglamentuojamų profesinės veiklos rūšių, kurios valstybėje narėje, iš kurios pareiškėjas kilęs ar atvykęs, nepriklauso reglamentuojamai profesijai, o studijų turinio skirtumas apima konkrečią reikalaujamo išsilavinimo sritį, be to, kiti dalykai iš esmės skiriasi nuo tų, kurie nurodyti oficialiuose pareiškėjo restauratoriaus kvalifikaciją patvirtinančiuose dokumentuose.</text:p>
      <text:p text:style-name="P142">12. Pripažinimo sistema, kai reikia diplomo:</text:p>
      <text:p text:style-name="P143">12.1. kai norint pradėti dirbti<text:s/>restauratoriumi Lietuvos Respublikoje reikalaujama turėti diplomą, Kultūros ministerija leidžia valstybės narės piliečiui dirbti restauratoriumi tomis pačiomis sąlygomis, kurios taikomos Lietuvos Respublikos piliečiams, jeigu:</text:p>
      <text:p text:style-name="P144">12.1.1. pareiškėjas turi aukštojo mokslo diplomą ar diplomą, reikalaujamą kitoje valstybėje narėje norint dirbti restauratoriumi tos valstybės teritorijoje, ir tas diplomas buvo išduotas valstybėje narėje;</text:p>
      <text:p text:style-name="P145">12.1.2. pareiškėjas dirbo restauratoriumi visą darbo dieną 2 metus ar atitinkamą laikotarpį dirbdamas ne visą darbo dieną per ankstesnius 10 metų kitoje valstybėje narėje, kur restauratoriaus profesija nereglamentuojama, ir turi dokumentą, patvirtinantį vieną ar keletą oficialių kvalifikacijų, kaip nurodyta šio Aprašo 3.10.1, 3.10.2, 3.12.1, 3.12.2 punktuose, kas ir patvirtina jo pasirengimą restauratoriaus profesinei veiklai;</text:p>
      <text:p text:style-name="P146">12.1.3. pareiškėjas baigė adaptacijos laikotarpį arba išlaikė tinkamumo testą, kai to buvo reikalaujama.</text:p>
      <text:p text:style-name="P147">12.2.2. Kultūros ministerija reikalauja skirti pareiškėjui ne ilgesnį kaip 3 metų adaptacijos laikotarpį arba įpareigoja laikyti tinkamumo testą, kaip nurodyta šio Aprašo V ir VI skyriuose, tik nustačiusi šiuos esminius skirtumus:</text:p>
      <text:p text:style-name="P148">12.2.1. šio Aprašo 12.1.1 ir 12.1.2 punktuose nurodytais<text:s/>atvejais teoriniai ir (arba) praktiniai studijuotos mokymo programos dalykai iš esmės skiriasi nuo studijuojamų dalykų, kurių reikalaujama atitinkamam diplomui gauti Lietuvos Respublikoje;</text:p>
      <text:p text:style-name="P149">12.2.2. šio Aprašo 12.1.1 punkte nurodytu atveju restauratoriaus profesiją sudaro viena ar keletas reglamentuojamų profesinės veiklos rūšių, kurios valstybėje narėje, iš kurios pareiškėjas yra kilęs ar atvykęs, nepriklauso reglamentuojamai profesijai, o tas skirtumas atitinka konkrečiai reikalaujamą mokymą bei išsilavinimą ir apima teorinius ir (arba) praktinius dalykus, kurie iš esmės skiriasi nuo pareiškėjo pateiktame diplome ar aukštojo mokslo diplome nurodytų dalykų;</text:p>
      <text:p text:style-name="P150">12.2.3. šio Aprašo 12.1.2 punkte nurodytu atveju Lietuvos Respublikoje restauratoriaus profesiją sudaro viena ar keletas reglamentuojamų profesinės veiklos rūšių, nepriklausančių reglamentuojamai profesijai, pagal kurią pareiškėjas dirba valstybėje narėje, iš kurios jis yra kilęs ar atvykęs, o tas skirtumas atitinka Lietuvos Respublikoje konkrečiai<text:s/>reikalaujamą mokymą bei išsilavinimą ir apima teorinius ir (arba) praktinius dalykus, kurie iš esmės skiriasi nuo pareiškėjo studijuotų dalykų, nurodytų pateiktuose mokymą patvirtinančiuose dokumentuose.</text:p>
      <text:p text:style-name="P151">12.3. Kultūros ministerija suteikia pareiškėjui teisę pasirinkti vieną iš dviejų kvalifikacijos pripažinimo būdų: adaptacijos laikotarpį arba tinkamumo testą.</text:p>
      <text:p text:style-name="P152">13. Pripažinimo sistema, kai reikia diplomo, tačiau pareiškėjas yra įgijęs atitinkamą išsilavinimą arba turi išduotą pažymėjimą:</text:p>
      <text:p text:style-name="P153">13.1.<text:s/>kai norint pradėti dirbti restauratoriumi Lietuvos Respublikoje reikalaujama turėti diplomą, kompetentinga institucija leidžia valstybės narės piliečiui dirbti restauratoriumi tomis pačiomis sąlygomis, kurios taikomos Lietuvos Respublikos piliečiams, jeigu:</text:p>
      <text:p text:style-name="P154">13.1.1. pareiškėjas turi pažymėjimą, reikalaujamą kitoje valstybėje narėje norint pradėti dirbti restauratoriumi tos valstybės teritorijoje, ir tas pažymėjimas buvo išduotas toje valstybėje narėje;</text:p>
      <text:p text:style-name="P155">13.1.2. pareiškėjas dirbo restauratoriumi visą darbo dieną 2 metus ar tolygų laikotarpį ne<text:s/><text:soft-page-break/>visą darbo dieną per ankstesnius 10 metų kitoje valstybėje narėje, kur restauratoriaus profesija nereglamentuojama, ir turi dokumentą, patvirtinantį vieną ar keletą oficialių kvalifikacijų, kaip nurodyta šio Aprašo<text:s/>3.14, 3.14.1, 3.14.2, 3.14.3 punktuose, kas liudija jo pasirengimą restauratoriaus profesinei veiklai;</text:p>
      <text:p text:style-name="P156">13.1.3. pareiškėjas baigė adaptacijos laikotarpį arba išlaikė tinkamumo testą, kur to buvo reikalaujama.</text:p>
      <text:p text:style-name="P157">13.2. Kultūros ministerija skiria pareiškėjui ne ilgesnį kaip 3 metų adaptacijos laikotarpį arba įpareigoja laikyti tinkamumo testą, kaip nurodyta šio Aprašo V ir VI skyriuose, tik nustačiusi esminius skirtumus. Kultūros ministerija suteikia pareiškėjui teisę pasirinkti vieną iš dviejų kvalifikacijos pripažinimo būdų: adaptacijos laikotarpį arba tinkamumo testą.</text:p>
      <text:p text:style-name="P158">14. Pripažinimo tvarka, kai reikia pažymėjimo:</text:p>
      <text:p text:style-name="P159">14.1. kai norint pradėti dirbti restauratoriumi ar verstis restauratoriaus profesine veikla Lietuvos Respublikoje reikalaujama<text:s/>turėti pažymėjimą, Kultūros ministerija privalo leisti valstybės narės piliečiui dirbti restauratoriumi ar verstis restauratoriaus profesine veikla tomis pačiomis sąlygomis, kurios taikomos Lietuvos Respublikos piliečiams, jeigu:</text:p>
      <text:p text:style-name="P160">14.1.1. pareiškėjas turi<text:s/>aukštojo mokslo diplomą ar diplomą, ar pažymėjimą, reikalaujamą kitoje valstybėje narėje norint dirbti restauratoriumi tos šalies teritorijoje, ir tas diplomas ar pažymėjimas buvo išduotas toje valstybėje narėje;</text:p>
      <text:p text:style-name="P161">14.1.2. pareiškėjas dirbo restauratoriumi ar vertėsi restauratoriaus profesine veikla visą darbo dieną 2 metus ar tolygų laikotarpį ne visą darbo dieną per ankstesnius 10 metų kitoje valstybėje narėje, kur restauratoriaus profesija nereglamentuojama, ir turi dokumentą, patvirtinantį vieną ar keletą oficialių kvalifikacijų, kaip nurodyta šio Aprašo 3.10.1, 3.10.2, 3.12.1, 3.12.2, 3.14, 3.14.1, 3.14.2 ir 3.14.3 punktuose, kas ir liudija jo pasirengimą restauratoriaus profesinei veiklai. Tačiau gali būti ir nereikalaujama minėtos 2 metų profesinės<text:s/>patirties, jeigu pareiškėjui turima restauratoriaus kvalifikacija (ar kvalifikacijos) buvo suteikta (suteiktos) baigus reglamentuojamas studijas ir mokymą;</text:p>
      <text:p text:style-name="P162">14.1.3. pareiškėjas, neturintis jokio studijų ar mokymo baigimo diplomo, pažymėjimo ar kitokio<text:s/>dokumento, patvirtinančio išsilavinimą remiantis šio Aprašo 11.1.2 ar 14.1.2 punktų nuostatomis, dirbo restauratoriumi visą darbo dieną 3 metus iš eilės ar tolygų laikotarpį ne visą darbo dieną per paskutinius 10 metų kitoje valstybėje narėje, kur nereglamentuojama restauratoriaus profesija ar restauratoriaus profesinė veikla;</text:p>
      <text:p text:style-name="P163">14.1.4. pareiškėjas baigė adaptacijos laikotarpį arba išlaikė tinkamumo testą, kur to buvo reikalaujama.</text:p>
      <text:p text:style-name="P164">14.2. Išsilavinimą ir mokymą patvirtinančiais dokumentais turi būti<text:s/>laikomi valstybės narės kompetentingos institucijos išduotas išsilavinimą ir mokymą patvirtinantis dokumentas ar tokių dokumentų rinkinys remiantis studijų ir mokymo baigimo dokumentais, įgytais valstybėse narėse ir pripažintais lygiaverčiais toje valstybėje narėje, su sąlyga, kad kitos valstybės narės ir Europos Sąjungos Komisija apie tai buvo informuotos.</text:p>
      <text:p text:style-name="P165">14.3. Kultūros ministerija gali skirti pareiškėjui ne ilgesnį kaip 2 metų adaptacijos laikotarpį arba tinkamumo testą, kaip nurodyta šio Aprašo V ir<text:s/>VI skyriuose, tik nustačiusi esminius skirtumus. Kultūros ministerija privalo suteikti pareiškėjui teisę pasirinkti vieną iš dviejų kvalifikacijos pripažinimo būdų: adaptacijos laikotarpį arba tinkamumo testą. Kultūros ministerija pasilieka teisę pasirinkti skirti adaptacijos laikotarpį ar tinkamumo testą tuo atveju, kai pareiškėjas nepateikia diplomo, pažymėjimo ar kitokio dokumento, patvirtinančio jo išsilavinimą ir mokymą.</text:p>
      <text:p text:style-name="P166">15. Specialioji pripažinimo sistema, kai reikia kitų kvalifikaciją patvirtinančių dokumentų:</text:p>
      <text:p text:style-name="P167">15.1. kai norint pradėti dirbti restauratoriumi ar verstis restauratoriaus profesine veikla Lietuvos Respublikoje reikalaujama turėti kompetenciją patvirtinantį dokumentą, Kultūros ministerija privalo leisti valstybės narės piliečiui dirbti restauratoriumi ar verstis restauratoriaus profesine veikla tomis pačiomis sąlygomis, kurios taikomos Lietuvos Respublikos piliečiams, jeigu:</text:p>
      <text:p text:style-name="P168">15.1.1. pareiškėjas turi kompetenciją patvirtinantį dokumentą, reikalaujamą kitoje valstybėje narėje norint<text:s/>pradėti dirbti restauratoriumi ar verstis restauratoriaus profesine veikla tos valstybės teritorijoje, ir tas dokumentas buvo išduotas valstybėje narėje;</text:p>
      <text:p text:style-name="P169">15.1.2. pareiškėjas pateikia kvalifikacijos, įgytos kitose valstybėse narėse, įrodymą.<text:s/>Pareiškėjas, pateikęs kvalifikacijos, įgytos kitose valstybėse narėse, įrodymą, įgyja garantijas (visų pirma sveikatos, saugumo, aplinkos apsaugos ir vartotojų apsaugos), lygiavertes toms, kurios suteikiamos Lietuvos Respublikos piliečiams, teisės aktų nustatyta tvarka. Jeigu pareiškėjas nepateikia tokio kvalifikacijos įrodymo, taikomos Lietuvos Respublikos teisės aktų nuostatos.</text:p>
      <text:p text:style-name="P170">15.2. Kai norint pradėti dirbti restauratoriumi ar verstis restauratoriaus profesine veikla Lietuvos Respublikoje reikalaujama turėti kvalifikaciją įrodantį dokumentą, patvirtinantį bendrąjį pradinį ar vidurinį išsilavinimą, Kultūros ministerija privalo leisti valstybės narės piliečiui pradėti dirbti restauratoriumi ar verstis restauratoriaus profesine veikla tomis pačiomis sąlygomis, kurios taikomos Lietuvos Respublikos piliečiams, jeigu pareiškėjas turi atitinkamo lygmens kvalifikaciją patvirtinančius dokumentus, suteiktus kitoje valstybėje narėje. Kvalifikaciją patvirtinantis dokumentas turi būti išduotas valstybės narės kompetentingos institucijos, paskirtos vadovaujantis tos valstybės teisės aktais.</text:p>
      <text:p text:style-name="P171"/>
      <text:p text:style-name="P172"><text:span text:style-name="T173">V</text:span><text:span text:style-name="T174">.<text:s/></text:span><text:span text:style-name="T175">TINKAMUMO TESTAS</text:span></text:p>
      <text:p text:style-name="P176"/>
      <text:p text:style-name="P177">16. Pareiškėjui pasirinkus laikyti tinkamumo testą, pirmiausia nustatoma, ar pareiškėjo profesinės patirties metu įgytos žinios visiškai ar iš<text:s/>dalies atitinka reikalavimus Lietuvos Respublikoje (įvertinti, ar yra esminis skirtumas). Tinkamumo testai turi būti organizuojami ne rečiau kaip 2 kartus per metus, jeigu yra pareiškėjų. Atestavimo komisija, sudaranti šį testą, privalo atsižvelgti į tai,<text:s/>kad pareiškėjas savo kilmės valstybėje narėje arba valstybėje narėje, iš kurios jis yra atvykęs, yra kvalifikuotas specialistas.</text:p>
      <text:p text:style-name="P178">17. Tinkamumo testas turi būti susijęs su dalykais ir kursais, kurie iš esmės skiriasi nuo atitinkamo išsilavinimo arba profesinio rengimo, reikalaujamo Lietuvos Respublikoje norint dirbti restauratoriumi.</text:p>
      <text:p text:style-name="P179">18. Atestavimo komisija rengia ir vykdo tinkamumo testą, raštu informuoja pareiškėją, nurodydama:</text:p>
      <text:p text:style-name="P180">18.1. tinkamumo testą vykdančią instituciją ir jos adresą;</text:p>
      <text:p text:style-name="P181">18.2.<text:s/>tinkamumo testo vykdymo formą ir jo vertinimą;</text:p>
      <text:p text:style-name="P182">18.3. tinkamumo testo organizavimo išlaidų padengimo tvarką.</text:p>
      <text:p text:style-name="P183">19. Atestavimo komisija sudaro rekomenduojamos literatūros sąrašą ir pateikia jį pareiškėjui.</text:p>
      <text:p text:style-name="P184">20. Atestavimo komisija privalo ne vėliau kaip per mėnesį nuo testo atlikimo dienos jį įvertinti ir apie laikymo rezultatus informuoti pareiškėją bei Kultūros ministeriją.</text:p>
      <text:p text:style-name="P185">21. Neišlaikęs tinkamumo testo pareiškėjas nustatyta tvarka gali laikyti šį testą pakartotinai.</text:p>
      <text:p text:style-name="P186"/>
      <text:p text:style-name="P187"><text:span text:style-name="T188">VI</text:span><text:span text:style-name="T189">.<text:s/></text:span><text:span text:style-name="T190">ADAPTACIJOS<text:s/></text:span><text:span text:style-name="T191">LAIKOTARPIS</text:span></text:p>
      <text:p text:style-name="P192"/>
      <text:p text:style-name="P193">22. Pareiškėjui pasirinkus adaptacijos laikotarpį, pirmiausia nustatoma, ar pareiškėjo profesinės patirties metu įgytos žinios visiškai ar iš dalies atitinka reikalaujamas Lietuvos Respublikoje (įvertinti, ar yra esminis skirtumas). Įstaiga (institucija, organizacija), organizuojanti adaptacijos laikotarpį, privalo atsižvelgti į tai, kad pareiškėjas savo kilmės valstybėje narėje arba valstybėje narėje, iš kurios jis atvyko, yra kvalifikuotas restauratorius. Adaptacijos laikotarpiu taip pat<text:s/>galioja kiti Lietuvos Respublikos aktais nustatyti sveikatos draudimo, darbo santykių ir paslaugų teikimo reikalavimai.</text:p>
      <text:p text:style-name="P194">23. Adaptacijos laikotarpis gali būti organizuojamas Valstybės įmonėje „Lietuvos paminklai“ ir Lietuvos dailės muziejaus Prano Gudyno restauravimo centre.</text:p>
      <text:p text:style-name="P195">24. Kultūros ministerija privalo užtikrinti, kad:</text:p>
      <text:p text:style-name="P196">24.1. adaptacinis laikotarpis neviršytų 3 metų;</text:p>
      <text:p text:style-name="P197">24.2. pareiškėjas būtų informuotas apie adaptacinio laikotarpio organizavimo tvarką ir galimybę gauti darbo užmokestį.</text:p>
      <text:p text:style-name="P198"/>
      <text:p text:style-name="P199"><text:span text:style-name="T200">VII</text:span><text:span text:style-name="T201">.<text:s/></text:span><text:span text:style-name="T202">PAREIŠKĖJŲ TEISĖS</text:span></text:p>
      <text:p text:style-name="P203"/>
      <text:p text:style-name="P204">25. Pareiškėjas sprendimą dėl jo profesinę kvalifikaciją patvirtinančių dokumentų pripažinimo turi teisę apskųsti socialinės apsaugos ir darbo ministro 2004 m. spalio 6 d. įsakymu Nr. A1-229 „Dėl Suinteresuotų asmenų, nesutinkančių su profesinę kvalifikaciją<text:s/>patvirtinančių dokumentų pripažinimą vykdančių kompetentingų institucijų sprendimais, apeliacijų nagrinėjimo tvarkos aprašo patvirtinimo bei Apeliacinės komisijos sudarymo“ (Žin., 2004, Nr.<text:s/><text:a xlink:href="https://www.e-tar.lt/portal/lt/legalAct/TAR.CBAE507208DE" office:target-frame-name="_blank" xlink:show="new"><text:span text:style-name="T205">151-5503</text:span></text:a>) patvirtintai Apeliacinei komisijai.</text:p>
      <text:p text:style-name="P206">26. Pareiškėjas Apeliacinės komisijos išvadą turi teisę gauti per vieną mėnesį nuo pateikto skundo dienos.</text:p>
      <text:p text:style-name="P207">27. Sprendimai, priimti išnagrinėjus pareiškėjo apeliaciją, ar sprendimų nebuvimas gali būti skundžiami Lietuvos Respublikos administracinių bylų teisenos įstatymo nustatyta tvarka.</text:p>
      <text:p text:style-name="P208">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Sandra</meta:initial-creator>
    <dc:creator>Adlib User</dc:creator>
    <meta:creation-date>2015-08-05T21:15:00Z</meta:creation-date>
    <dc:date>2015-08-05T21:15:00Z</dc:date>
    <meta:template xlink:href="Normal" xlink:type="simple"/>
    <meta:editing-cycles>2</meta:editing-cycles>
    <meta:editing-duration>PT0S</meta:editing-duration>
    <meta:document-statistic meta:page-count="9" meta:paragraph-count="155" meta:word-count="3529" meta:character-count="29777" meta:row-count="677" meta:non-whitespace-character-count="26403"/>
  </office:meta>
</office:document-meta>
</file>