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9" style:parent-style-name="DefaultParagraphFont" style:family="text">
      <style:text-properties fo:font-weight="bold" style:font-weight-asian="bold" fo:color="#000000" style:font-size-complex="4p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8" style:parent-style-name="DefaultParagraphFont" style:family="text">
      <style:text-properties fo:text-transform="uppercase"/>
    </style:style>
    <style:style style:name="T8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8"/><text:span text:style-name="T9">LIETUVOS RESPUBLIKOS SVEIKATOS APSAUGOS MINISTRAS</text:span></text:p>
      <text:p text:style-name="P10"/>
      <text:p text:style-name="P11">Į S A K Y M A S</text:p>
      <text:p text:style-name="P12">DĖL LIETUVOS RESPUBLIKOS SVEIKATOS APSAUGOS MINISTRAS 2001 M. GRUODŽIO 22 D. ĮSAKYMO NR. 669 „DĖL BENDRŲJŲ VAISTINIŲ PREPARATŲ REGISTRAVIMO TAISYKLIŲ PATVIRTINIMO“ PAKEITIMO</text:p>
      <text:p text:style-name="P13"/>
      <text:p text:style-name="P14">2005 m. birželio 1 d. Nr. V-451</text:p>
      <text:p text:style-name="P15">Vilnius</text:p>
      <text:p text:style-name="P16"/>
      <text:p text:style-name="P17"><text:span text:style-name="T18">Vadovaudamasis Europos Parlamento ir Tarybos 2004 m. kovo 31 d. direktyva 2004/27/EB, iš dalies keičiančia Direktyvą 2001/83/EB dėl Bendrijos kodekso, reglamentuojančio žmonėms skirtus vaistinius preparatus,</text:span></text:p>
      <text:p text:style-name="P19"><text:span text:style-name="T20">pakeičiu</text:span><text:span text:style-name="T21"><text:s/>Lietuvos Respublikos sveikatos apsaugos ministro 2001 m. gruodžio 22 d. įsakymą Nr. 669 „Dėl Bendrųjų vaistinių preparatų registravimo taisyklių patvirtinimo“ (Žin., 2002, Nr.<text:s/></text:span><text:a xlink:href="https://www.e-tar.lt/portal/lt/legalAct/TAR.AB090AE3693B" office:target-frame-name="_blank" xlink:show="new"><text:span text:style-name="T22">8-297</text:span></text:a><text:span text:style-name="T23">, Nr.<text:s/></text:span><text:a xlink:href="https://www.e-tar.lt/portal/lt/legalAct/TAR.3EAAA7EDDA13" office:target-frame-name="_blank" xlink:show="new"><text:span text:style-name="T24">77-3304</text:span></text:a><text:span text:style-name="T25">; 2003, Nr.<text:s/></text:span><text:a xlink:href="https://www.e-tar.lt/portal/lt/legalAct/TAR.884CF57214E5" office:target-frame-name="_blank" xlink:show="new"><text:span text:style-name="T26">19-836</text:span></text:a><text:span text:style-name="T27">):</text:span></text:p>
      <text:p text:style-name="P28"><text:span text:style-name="T29">1</text:span><text:span text:style-name="T30">. Išdėstau 4 punktą taip:</text:span></text:p>
      <text:p text:style-name="P31"><text:span text:style-name="T32">„</text:span><text:span text:style-name="T33">4</text:span><text:span text:style-name="T34">. Įsakymo vykdymą kontroliuoti Sveikatos apsaugos ministerijos sekretoriui pagal administruojamą sritį.“</text:span></text:p>
      <text:p text:style-name="P35"><text:span text:style-name="T36">2</text:span><text:span text:style-name="T37">. Išdėstau nurodytuoju įsakymu patvirtintų Bendrųjų vaistinių preparatų registravimo taisyklių 2 priedo „Papildomi homeopatinių preparatų registravimo reikalavimai“ 14 punktą taip:</text:span></text:p>
      <text:p text:style-name="P38"><text:span text:style-name="T39">„</text:span><text:span text:style-name="T40">14</text:span><text:span text:style-name="T41">. Ant homeopatinių preparatų, registruojamų pagal supaprastintą procedūrą, pakuotės (vidinės, išorinės) ir informaciniame lapelyje (jei yra) turi būti tokia informacija (kitokios pateikti neleidžiama):</text:span></text:p>
      <text:p text:style-name="P42"><text:span text:style-name="T43">14.1</text:span><text:span text:style-name="T44">. homeopatinės žaliavos (žaliavų) mokslinis pavadinimas ir praskiedimo laipsnis naudojant Europos farmakopėjoje (jei joje nėra – Europos Sąjungos valstybių farmakopėjose) nurodytus simbolius. Jei homeopatinis preparatas sudarytas iš dviejų ar daugiau žaliavų, kartu su jų moksliniais pavadinimais galima pateikti sugalvotą preparato pavadinimą;</text:span></text:p>
      <text:p text:style-name="P45"><text:span text:style-name="T46">14.2</text:span><text:span text:style-name="T47">. registravimo liudijimo turėtojo ir gamintojo pavadinimas bei adresas (jei pakuotėje yra informacinis lapelis, gamintojas nurodomas tik jame);</text:span></text:p>
      <text:p text:style-name="P48"><text:span text:style-name="T49">14.3</text:span><text:span text:style-name="T50">. vartojimo metodas ir, jei reikia, būdas;</text:span></text:p>
      <text:p text:style-name="P51"><text:span text:style-name="T52">14.4</text:span><text:span text:style-name="T53">. tinkamumo laikas (mėnuo, metai);</text:span></text:p>
      <text:p text:style-name="P54"><text:span text:style-name="T55">14.5</text:span><text:span text:style-name="T56">. vaisto forma;</text:span></text:p>
      <text:p text:style-name="P57"><text:span text:style-name="T58">14.6</text:span><text:span text:style-name="T59">. preparato kiekis pakuotėje;</text:span></text:p>
      <text:p text:style-name="P60"><text:span text:style-name="T61">14.7</text:span><text:span text:style-name="T62">. specialios laikymo sąlygos, jei reikia;</text:span></text:p>
      <text:p text:style-name="P63"><text:span text:style-name="T64">14.8</text:span><text:span text:style-name="T65">. ypatingi perspėjimai, jei reikia;</text:span></text:p>
      <text:p text:style-name="P66"><text:span text:style-name="T67">14.9</text:span><text:span text:style-name="T68">. gamintojo suteiktas serijos numeris;</text:span></text:p>
      <text:p text:style-name="P69"><text:span text:style-name="T70">14.10</text:span><text:span text:style-name="T71">. registracijos numeris;</text:span></text:p>
      <text:p text:style-name="P72"><text:span text:style-name="T73">14.11</text:span><text:span text:style-name="T74">. užrašas „Homeopatinis vaistinis preparatas be patvirtintų terapinių indikacijų“;</text:span></text:p>
      <text:p text:style-name="P75"><text:span text:style-name="T76">14.12</text:span><text:span text:style-name="T77">. nurodymai:</text:span></text:p>
      <text:p text:style-name="P78"><text:span text:style-name="T79">14.12.1</text:span><text:span text:style-name="T80">. „Prieš vartojimą pasitarkite su gydytoju homeopatu“;</text:span></text:p>
      <text:p text:style-name="P81"><text:span text:style-name="T82">14.12.2</text:span><text:span text:style-name="T83">. „Jei simptomai nepraeina, kreipkitės į gydytoją“.“</text:span></text:p>
      <text:p text:style-name="P84"/>
      <text:p text:style-name="P85"/>
      <text:p text:style-name="P86"/>
      <text:p text:style-name="P87"><text:span text:style-name="T88">SVEIKATOS APSAUGOS MINISTRAS</text:span><text:span text:style-name="T89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1-20T13:55:00Z</meta:creation-date>
    <dc:date>2019-11-20T13:55:00Z</dc:date>
    <meta:template xlink:href="Normal.dotm" xlink:type="simple"/>
    <meta:editing-cycles>2</meta:editing-cycles>
    <meta:editing-duration>PT0S</meta:editing-duration>
    <meta:document-statistic meta:page-count="1" meta:paragraph-count="77" meta:word-count="332" meta:character-count="2572" meta:row-count="144" meta:non-whitespace-character-count="2317"/>
  </office:meta>
</office:document-meta>
</file>