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16in"/>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3"/><text:span text:style-name="T4">LIETUVOS RESPUBLIKOS VYRIAUSYBĖ IR LIETUVOS BANKO VALDYBA</text:span></text:p>
      <text:p text:style-name="P5"/>
      <text:p text:style-name="P6">N U T A R I M A S</text:p>
      <text:p text:style-name="P7">DĖL LIETUVOS RESPUBLIKOS VYRIAUSYBĖS IR LIETUVOS BANKO VALDYBOS 1993 M. RUGSĖJO 24 D. NUTARIMO NR. 728 DALINIO PAKEITIMO</text:p>
      <text:p text:style-name="P8"/>
      <text:p text:style-name="P9">1994 m. rugsėjo 19 d. Nr. 872/8</text:p>
      <text:p text:style-name="P10">Vilnius</text:p>
      <text:p text:style-name="Normal"/>
      <text:p text:style-name="Normal"/>
      <text:p text:style-name="P11"><text:span text:style-name="T12">Lietuvos Respublikos Vyriausybė ir Lietuvos banko valdyba<text:s/></text:span><text:span text:style-name="T13">nutari</text:span><text:span text:style-name="T14">a:</text:span></text:p>
      <text:p text:style-name="P15"><text:span text:style-name="T16">Iš dalies pakeičiant Lietuvos Respublikos Vyriausybės ir Lietuvos banko valdybos 1993 m. rugsėjo 24 d. nutarimą Nr. 728 „Dėl Lietuvos Respublikos Vyriausybės ir Lietuvos banko valdybos 1993 m. rugpjūčio 31 d. nutarimo Nr. 673 dalinio pakeitimo“ (Žin., 1993, Nr.<text:s/></text:span><text:a xlink:href="https://www.e-tar.lt/portal/lt/legalAct/TAR.2D2202296700" office:target-frame-name="_blank" xlink:show="new"><text:span text:style-name="T17">49-974</text:span></text:a><text:span text:style-name="T18">; 1994, Nr.<text:s/></text:span><text:a xlink:href="https://www.e-tar.lt/portal/lt/legalAct/TAR.27692DA73E6F" office:target-frame-name="_blank" xlink:show="new"><text:span text:style-name="T19">27-474</text:span></text:a><text:span text:style-name="T20">), išdėstyti 2.2 punktą taip:</text:span></text:p>
      <text:p text:style-name="P21"><text:span text:style-name="T22">„</text:span><text:span text:style-name="T23">2.2</text:span><text:span text:style-name="T24">. iki 1994 m. gruodžio 31 d., atsiskaitant už įsigytas materialines technines vertybes ir energetikos išteklius bei suteiktas paslaugas, žemės ūkio produkcijos gamintojai (išskyrus gyvulininkystės įmones ir paukštynus) atleidžiami nuo baudų ir delspinigių mokėjimo“.<text:s/></text:span></text:p>
      <text:p text:style-name="P25"/>
      <text:p text:style-name="P26"/>
      <text:p text:style-name="P27"/>
      <text:p text:style-name="P28">MINISTRAS PIRMININKAS<text:tab/>ADOLFAS ŠLEŽEVIČIUS</text:p>
      <text:p text:style-name="P29"/>
      <text:p text:style-name="P30"/>
      <text:p text:style-name="P31"/>
      <text:p text:style-name="P32">LIETUVOS BANKO VALDYBOS PIRMININKAS<text:tab/>KAZYS RATKEVIČIUS</text:p>
      <text:p text:style-name="P33"/>
      <text:p text:style-name="P34"/>
      <text:p text:style-name="P35"/>
      <text:p text:style-name="P36"><text:span text:style-name="T37">ŽEMĖS ŪKIO MINISTRAS</text:span><text:span text:style-name="T38"><text:tab/>RIMANTAS KARAZ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5T09:25:00Z</meta:creation-date>
    <dc:date>2018-01-25T09:25:00Z</dc:date>
    <meta:template xlink:href="Normal.dotm" xlink:type="simple"/>
    <meta:editing-cycles>2</meta:editing-cycles>
    <meta:editing-duration>PT0S</meta:editing-duration>
    <meta:document-statistic meta:page-count="1" meta:paragraph-count="23" meta:word-count="150" meta:character-count="1202" meta:row-count="51" meta:non-whitespace-character-count="1075"/>
  </office:meta>
</office:document-meta>
</file>