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ĖS GARANTIJŲ, TEIKIAMŲ UŽ UŽDAROSIOS AKCINĖS BENDROVĖS ŽEMĖS ŪKIO PASKOLŲ GARANTIJŲ FONDO IR UŽDAROSIOS AKCINĖS BENDROVĖS „INVESTICIJŲ IR VERSLO GARANTIJOS“ ĮSIPAREIGOJIMUS, LIMITŲ</text:p>
      <text:p text:style-name="P11"/>
      <text:p text:style-name="P12">2007 m. sausio 31 d. Nr. 110</text:p>
      <text:p text:style-name="P13">Vilnius</text:p>
      <text:p text:style-name="P14"/>
      <text:p text:style-name="P15"><text:span text:style-name="T16">Vadovaudamasi Lietuvos Respublikos valstybės skolos įstatymo (Žin., 1996, Nr.<text:s/></text:span><text:a xlink:href="https://www.e-tar.lt/portal/lt/legalAct/TAR.5C23DECF6210" office:target-frame-name="_blank" xlink:show="new"><text:span text:style-name="T17">86-2045</text:span></text:a><text:span text:style-name="T18">; 2005, Nr.<text:s/></text:span><text:a xlink:href="https://www.e-tar.lt/portal/lt/legalAct/TAR.5F98821316B6" office:target-frame-name="_blank" xlink:show="new"><text:span text:style-name="T19">83-3041</text:span></text:a><text:span text:style-name="T20">) 3 straipsnio 2 dalimi, 8 straipsnio 2 dalimi ir Lietuvos Respublikos 2007 metų valstybės biudžeto ir savivaldybių biudžetų finansinių rodiklių patvirtinimo įstatymo (Žin., 2006, Nr.<text:s/></text:span><text:a xlink:href="https://www.e-tar.lt/portal/lt/legalAct/TAR.802CCF0B0455" office:target-frame-name="_blank" xlink:show="new"><text:span text:style-name="T21">138-5267</text:span></text:a><text:span text:style-name="T22">) 11 straipsnio 2 ir 3 dalimis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Suteikti valstybės garantijas už uždarosios akcinės bendrovės Žemės ūkio paskolų garantijų fon</text:span><text:span text:style-name="T29">do ir uždarosios akcinės bendrovės „Investicijų ir verslo garantijos“ įsipareigojimus 2007 metams (ne daugiau kaip 605 mln. litų)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Uždarosios akcinės bendrovės Žemės ūkio paskolų garantijų fondo įsipareigojimai pagal garantijų</text:span><text:span text:style-name="T36"><text:s/>sutartis vienu metu neturi būti didesni kaip 405 mln. litų.</text:span></text:p>
      <text:p text:style-name="P37"><text:span text:style-name="T38">2.2</text:span><text:span text:style-name="T39">. Uždarosios akcinės bendrovės „Investicijų ir verslo garantijos“ įsipareigojimai pagal garantijų sutartis vienu metu neturi būti didesni kaip 200 mln. litų.</text:span></text:p>
      <text:p text:style-name="P40"/>
      <text:p text:style-name="P41"/>
      <text:p text:style-name="P42"><text:span text:style-name="T43">Ministras Pirmininkas</text:span><text:span text:style-name="T44"><text:tab/>Ge</text:span><text:span text:style-name="T45">diminas Kirkilas</text:span></text:p>
      <text:p text:style-name="P46"/>
      <text:p text:style-name="P47">Finansų ministras<text:tab/>Zigmantas Balčytis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30:00Z</meta:creation-date>
    <dc:date>2015-09-11T22:30:00Z</dc:date>
    <meta:template xlink:href="Normal" xlink:type="simple"/>
    <meta:editing-cycles>2</meta:editing-cycles>
    <meta:editing-duration>PT0S</meta:editing-duration>
    <meta:document-statistic meta:page-count="1" meta:paragraph-count="17" meta:word-count="213" meta:character-count="1561" meta:row-count="54" meta:non-whitespace-character-count="1365"/>
  </office:meta>
</office:document-meta>
</file>