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text:span></text:p>
      <text:p text:style-name="Normal"/>
      <text:p text:style-name="P17">2008 m. vasario 6 d. Nr. 103</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6 m. gruodžio 22 d. nutarimą Nr. 1325 „Dėl valstybės institucijų ir įstaigų administracinių gebėjimų stiprinimo iš Lietuvos Respublikos valstybės biudžeto Europos Sąjungos struktūrinės, kitos Europos Sąjungos finansinės paramos ir tarptautinės finansinės paramos lėšų“<text:span text:style-name="T25"><text:s/></text:span>(Žin., 2006, Nr.<text:s/><text:a xlink:href="https://www.e-tar.lt/portal/lt/legalAct/TAR.EE176E8E388C" office:target-frame-name="_blank" xlink:show="new"><text:span text:style-name="T26">141-5427</text:span></text:a>; 2007, Nr.<text:s/><text:a xlink:href="https://www.e-tar.lt/portal/lt/legalAct/TAR.66F5C563592A" office:target-frame-name="_blank" xlink:show="new"><text:span text:style-name="T27">80-3234</text:span></text:a>):</text:p>
      <text:p text:style-name="P28">1. Papildyti šiuo 1.5 punktu:</text:p>
      <text:p text:style-name="P29">„1.5. administruojančiai Išorės sienų fondo ir Europos grąžinimo fondo paramą ir gaunančiai šių fondų techninę paramą – Vidaus reikalų ministerijai – 6.“</text:p>
      <text:p text:style-name="P30">2. Pripažinti netekusiu galios 2.2 punktą.</text:p>
      <text:p text:style-name="P31"/>
      <text:p text:style-name="P32"/>
      <text:p text:style-name="P33">Ministras Pirmininkas<text:tab/>Gediminas Kirkilas</text:p>
      <text:p text:style-name="Normal"/>
      <text:p text:style-name="Normal"/>
      <text:p text:style-name="Normal"/>
      <text:p text:style-name="P34">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14:59:00Z</meta:creation-date>
    <dc:date>2021-06-09T14:59:00Z</dc:date>
    <meta:print-date>2008-02-12T07:01:00Z</meta:print-date>
    <meta:template xlink:href="Normal.dotm" xlink:type="simple"/>
    <meta:editing-cycles>2</meta:editing-cycles>
    <meta:editing-duration>PT0S</meta:editing-duration>
    <meta:document-statistic meta:page-count="1" meta:paragraph-count="7" meta:word-count="163" meta:character-count="1312" meta:row-count="36" meta:non-whitespace-character-count="1156"/>
  </office:meta>
</office:document-meta>
</file>