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center"/>
    </style:style>
    <style:style style:name="P248" style:parent-style-name="Normal" style:family="paragraph">
      <style:paragraph-properties fo:widows="0" fo:orphans="0" fo:break-before="page"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ableColumn260" style:family="table-column">
      <style:table-column-properties style:column-width="0.3756in"/>
    </style:style>
    <style:style style:name="TableColumn261" style:family="table-column">
      <style:table-column-properties style:column-width="0.3576in"/>
    </style:style>
    <style:style style:name="TableColumn262" style:family="table-column">
      <style:table-column-properties style:column-width="0.1784in"/>
    </style:style>
    <style:style style:name="TableColumn263" style:family="table-column">
      <style:table-column-properties style:column-width="0.4173in"/>
    </style:style>
    <style:style style:name="TableColumn264" style:family="table-column">
      <style:table-column-properties style:column-width="0.3979in"/>
    </style:style>
    <style:style style:name="TableColumn265" style:family="table-column">
      <style:table-column-properties style:column-width="0.1736in"/>
    </style:style>
    <style:style style:name="TableColumn266" style:family="table-column">
      <style:table-column-properties style:column-width="0.3423in"/>
    </style:style>
    <style:style style:name="TableColumn267" style:family="table-column">
      <style:table-column-properties style:column-width="0.3298in"/>
    </style:style>
    <style:style style:name="TableColumn268" style:family="table-column">
      <style:table-column-properties style:column-width="0.1736in"/>
    </style:style>
    <style:style style:name="TableColumn269" style:family="table-column">
      <style:table-column-properties style:column-width="0.4138in"/>
    </style:style>
    <style:style style:name="TableColumn270" style:family="table-column">
      <style:table-column-properties style:column-width="0.4062in"/>
    </style:style>
    <style:style style:name="TableColumn271" style:family="table-column">
      <style:table-column-properties style:column-width="0.1909in"/>
    </style:style>
    <style:style style:name="TableColumn272" style:family="table-column">
      <style:table-column-properties style:column-width="0.4784in"/>
    </style:style>
    <style:style style:name="TableColumn273" style:family="table-column">
      <style:table-column-properties style:column-width="0.4715in"/>
    </style:style>
    <style:style style:name="TableColumn274" style:family="table-column">
      <style:table-column-properties style:column-width="0.2076in"/>
    </style:style>
    <style:style style:name="TableColumn275" style:family="table-column">
      <style:table-column-properties style:column-width="0.4625in"/>
    </style:style>
    <style:style style:name="TableColumn276" style:family="table-column">
      <style:table-column-properties style:column-width="0.4541in"/>
    </style:style>
    <style:style style:name="TableColumn277" style:family="table-column">
      <style:table-column-properties style:column-width="0.2076in"/>
    </style:style>
    <style:style style:name="TableColumn278" style:family="table-column">
      <style:table-column-properties style:column-width="0.3326in"/>
    </style:style>
    <style:style style:name="TableColumn279" style:family="table-column">
      <style:table-column-properties style:column-width="0.3201in"/>
    </style:style>
    <style:style style:name="Table259" style:family="table">
      <style:table-properties style:width="6.6923in" fo:margin-left="0in" table:align="left"/>
    </style:style>
    <style:style style:name="TableRow280" style:family="table-row">
      <style:table-row-properties style:min-row-height="0.2868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min-row-height="0.2861in"/>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none" fo:border-right="none"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TableRow327" style:family="table-row">
      <style:table-row-properties style:min-row-height="0.6173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top="0.0069in solid #000000" fo:border-left="0.0069in solid #000000" fo:border-bottom="none" fo:border-right="none"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none" fo:border-right="none"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min-row-height="0.4611in"/>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min-row-height="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GENERALINIS KOMISARAS 2005 M. GEGUŽĖS 2 D. ĮSAKYMO NR. 5-V-290 „DĖL LIETUVOS POLICIJOS MOKYMO CENTRO NUOSTATŲ IR STRUKTŪROS SCHEMOS PATVIRTINIMO“ PAKEITIMO</text:p>
      <text:p text:style-name="P11"/>
      <text:p text:style-name="P12">2007 m. birželio 21 d. Nr. 5-V-419</text:p>
      <text:p text:style-name="P13">Vilnius</text:p>
      <text:p text:style-name="P14"/>
      <text:p text:style-name="P15"/>
      <text:p text:style-name="P16">Vadovaudamasis Lietuvos Respublikos policijos veiklos įstatymo (Žin., 2000, Nr.<text:s/><text:a xlink:href="https://www.e-tar.lt/portal/lt/legalAct/TAR.CA89372D00AA" office:target-frame-name="_blank" xlink:show="new"><text:span text:style-name="T17">90-2777</text:span></text:a>) 12 straipsnio 2 dalies 1 punktu bei vykdydamas Lietuvos policijos generalinio komisaro 2006 m. gruodžio 18 d. įsakymą Nr. 5-V-783 „Dėl Policijos pareigūnų bendrųjų profesinių įgūdžių palaikymo ir ugdymo bei sporto policijos sistemoje plėtros koncepcijos ir jos įgyvendinimo priemonių plano patvirtinimo“:</text:p>
      <text:p text:style-name="P18">1.<text:s/><text:span text:style-name="T19">Pakeičiu</text:span><text:s/>Lietuvos policijos mokymo centro nuostatus ir struktūros schemą, patvirtintus Lietuvos policijos generalinio komisaro 2005 m. gegužės 2 d. įsakymu Nr. 5-V-290, ir išdėstau juos nauja redakcija (pridedama).</text:p>
      <text:p text:style-name="P20">2.<text:s/><text:span text:style-name="T21">Skelbiu</text:span><text:s/>įsakymą Policijos departamento prie Lietuvos Respublikos vidaus reikalų ministerijos interneto svetainėje.</text:p>
      <text:p text:style-name="P22">3.<text:s/><text:span text:style-name="T23">Nustata</text:span>u, kad įsakymas įsigalioja nuo 2007 m. liepos 1 d.</text:p>
      <text:p text:style-name="P24"/>
      <text:p text:style-name="P25"/>
      <text:p text:style-name="P26"/>
      <text:p text:style-name="P27">POLICIJOS GENERALINIS KOMISARAS<text:tab/>VYTAUTAS GRIGARAVIČIUS</text:p>
      <text:p text:style-name="P28"/>
      <text:soft-page-break/>
      <text:p text:style-name="P29">PATVIRTINTA</text:p>
      <text:p text:style-name="P30">Lietuvos policijos generalinio komisaro<text:s/></text:p>
      <text:p text:style-name="P31">2005 m. gegužės 2 d. įsakymu Nr. 5-V-290<text:s/></text:p>
      <text:p text:style-name="P32">(Lietuvos policijos generalinio komisaro<text:s/></text:p>
      <text:p text:style-name="P33">2007 m. birželio 21 d. įsakymo Nr. 5-V-419<text:s/></text:p>
      <text:p text:style-name="P34">redakcija)</text:p>
      <text:p text:style-name="P35"/>
      <text:p text:style-name="P36"><text:span text:style-name="T37">LIETUVOS POLICIJOS MOKYMO CENTRO NUOSTATAI<text:s/></text:span></text:p>
      <text:p text:style-name="P38"/>
      <text:p text:style-name="P39"><text:span text:style-name="T40">I</text:span><text:span text:style-name="T41">.<text:s/></text:span><text:span text:style-name="T42">BENDROSIOS NUOSTATOS</text:span></text:p>
      <text:p text:style-name="P43"/>
      <text:p text:style-name="P44">1. Lietuvos policijos mokymo centras (toliau – Mokymo centras) yra policijos profesinio ugdymo įstaiga.</text:p>
      <text:p text:style-name="P45">2. Mokymo centro paskirtis yra organizuoti, vykdyti šalies policijos įstaigų darbuotojų kvalifikacijos tobulinimą, gerinti jų profesinę kompetenciją bei organizuoti, vykdyti ir koordinuoti policijos pareigūnų specialųjį bei fizinį rengimą.</text:p>
      <text:p text:style-name="P46">3. Mokymo centras savo veikloje vadovaujasi Lietuvos Respublikos Konstitucija, Policijos veiklos, Valstybės tarnybos ir kitais įstatymais, Vidaus tarnybos statutu, Lietuvos Respublikos Vyriausybės nutarimais, vidaus reikalų ministro, policijos generalinio komisaro įsakymais, kitais teisės aktais bei Mokymo centro nuostatais.</text:p>
      <text:p text:style-name="P47">4. Mokymo centras yra juridinis asmuo, turintis biudžetinės įstaigos identifikavimo kodą, sąskaitą banke, blanką, antspaudą su Lietuvos Respublikos herbu bei savo pavadinimu „Lietuvos policijos mokymo centras“.</text:p>
      <text:p text:style-name="P48">5. Mokymo centrą steigia, reorganizuoja ar likviduoja, jo nuostatus, struktūros schemą ir pareigybių sąrašą tvirtina policijos generalinis komisaras.</text:p>
      <text:p text:style-name="P49">6. Mokymo centras finansuojamas iš Lietuvos Respublikos valstybės biudžeto ir turi atskirą programos sąmatą. Mokymo centras gali turėti nebiudžetinių lėšų ir Lietuvos Respublikos labdaros ir paramos įstatymo (Žin., 1993, Nr.<text:s/><text:a xlink:href="https://www.e-tar.lt/portal/lt/legalAct/TAR.C0FF21832A85" office:target-frame-name="_blank" xlink:show="new"><text:span text:style-name="T50">21-506</text:span></text:a>; 2000, Nr.<text:s/><text:a xlink:href="https://www.e-tar.lt/portal/lt/legalAct/TAR.900ADEA42E8E" office:target-frame-name="_blank" xlink:show="new"><text:span text:style-name="T51">61-1818</text:span></text:a>) nustatyta tvarka gauti paramą.</text:p>
      <text:p text:style-name="P52">7. Mokymo centro adresas: Karaimų g. 73, LT-21104 Trakai.</text:p>
      <text:p text:style-name="P53"/>
      <text:p text:style-name="P54"><text:span text:style-name="T55">II</text:span><text:span text:style-name="T56">.<text:s/></text:span><text:span text:style-name="T57">MOKYMO CENTRO UŽDAVINIAI</text:span></text:p>
      <text:p text:style-name="P58"/>
      <text:p text:style-name="P59">8. Mokymo centras:</text:p>
      <text:p text:style-name="P60">8.1. organizuoja, vykdo bei pagal kompetenciją koordinuoja policijos pareigūnų profesinį ugdymą bei kvalifikacijos tobulinimą (pagrindinė veiklos rūšis pagal Ekonominės veiklos rūšių klasifikatorių – „Kvalifikacijos tobulinimas“, kodas – 80.42.30);</text:p>
      <text:p text:style-name="P61">8.2. plėtoja policijos sistemos darbuotojų kvalifikacijos tobulinimą, ugdo profesinius dalykinius policijos sistemos darbuotojų gebėjimus ir įgūdžius, organizuoja ir vykdo policijos sporto renginius;</text:p>
      <text:p text:style-name="P62">8.3. pagal kompetenciją rengia teisės aktų personalo kvalifikacijos tobulinimo klausimais projektus;</text:p>
      <text:p text:style-name="P63">8.4. pagal kompetenciją dalyvauja formuojant policijos sistemos politiką policijos pareigūnų ir kitų policijos sistemos darbuotojų profesinio ugdymo klausimais, įgyvendina šalies policijos sistemos personalo kvalifikacijos tobulinimo strategiją;</text:p>
      <text:p text:style-name="P64">8.5. organizuoja, vykdo ir koordinuoja policijos pareigūnų bendrųjų profesinių įgūdžių palaikymą ir plėtojimą bei fizinį rengimą;</text:p>
      <text:p text:style-name="P65">8.6. teikia paslaugas (ekonominės veiklos rūšys ir kodai: aprūpinimas kita, niekur kitur nepriskirta, laikinąja buveine, 55.23; nekilnojamojo turto, priklausančio nuosavybės ar kita teise, išnuomojimas, 70.2; nekilnojamojo turto tvarkyba už atlygį arba pagal sutartį, 70.32; kitų, niekur kitur nepriskirtų, asmeninių ir namų ūkio reikmenų nuoma, 71.40; suaugusiųjų ir kitas, niekur kitur nepriskirtas, švietimas, 80.42; kvalifikacijos tobulinimas, 80.42.30; šaudyklų veikla, 92.34.20; sporto arenų ir stadionų eksploatavimo veikla, 92.61; kita sportinė veikla, 92.62; fizinės gerovės<text:s/><text:soft-page-break/>užtikrinimo veikla, 93.04; pirčių, saunų, soliariumų veikla, 93.04.10) ir gautas pajamas naudoja teisės aktų nustatyta tvarka;</text:p>
      <text:p text:style-name="P66">8.7. bendradarbiauja su Policijos departamentu prie Vidaus reikalų ministerijos (toliau – Policijos departamentas), teritorinėmis bei specializuotomis policijos įstaigomis, kitomis Lietuvos ir užsienio šalių įstaigomis, institucijomis bei žiniasklaida kvalifikacijos tobulinimo ir sporto srityje.</text:p>
      <text:p text:style-name="P67">9. Mokymo centras gali vykdyti ir kitas įstatymų, kitų teisės aktų nustatytas funkcijas.</text:p>
      <text:p text:style-name="P68"/>
      <text:p text:style-name="P69"><text:span text:style-name="T70">III</text:span><text:span text:style-name="T71">.<text:s/></text:span><text:span text:style-name="T72">MOKYMO CENTRO STRUKTŪRINIAI PADALINIAI IR JŲ FUNKCIJOS</text:span></text:p>
      <text:p text:style-name="P73"/>
      <text:p text:style-name="P74">10. Mokymo centro struktūriniai padaliniai:</text:p>
      <text:p text:style-name="P75">10.1. Mokymo skyrius;</text:p>
      <text:p text:style-name="P76">10.2. Bendrųjų profesinių įgūdžių ir sporto skyrius;</text:p>
      <text:p text:style-name="P77">10.3. Organizacinis skyrius;</text:p>
      <text:p text:style-name="P78">10.4. Aptarnavimo skyrius;</text:p>
      <text:p text:style-name="P79">10.5. Finansų poskyris;</text:p>
      <text:p text:style-name="P80">10.6. personalo grupė;</text:p>
      <text:p text:style-name="P81">10.7. raštinė.</text:p>
      <text:p text:style-name="P82">11. Įgyvendinant Mokymo centrui pavestus uždavinius, atliekamos šios pagrindinės funkcijos:</text:p>
      <text:p text:style-name="P83"><text:span text:style-name="T84">11.1</text:span><text:span text:style-name="T85">. Mokymo skyrius:</text:span></text:p>
      <text:p text:style-name="P86">11.1.1. organizuoja ir vykdo šalies policijos sistemos darbuotojų kvalifikacijos tobulinimą, pagal kompetenciją rengia pasitarimus, seminarus, konferencijas, teikia Mokymo centro vadovybei siūlymus dėl mokymo proceso gerinimo;</text:p>
      <text:p text:style-name="P87">11.1.2. rengia ir atnaujina kvalifikacijos tobulinimo programas, metodines ir vaizdines priemones, kitą didaktinę medžiagą;</text:p>
      <text:p text:style-name="P88">11.1.3. pagal kompetenciją rengia teisės aktų projektus, metodines rekomendacijas, teikia metodinę pagalbą policijos įstaigoms dėl šalies policijos pareigūnų kvalifikacijos tobulinimo proceso gerinimo;</text:p>
      <text:p text:style-name="P89">11.1.4. teikia pastabas ir siūlymus dėl kitų įstaigų parengtų policijos pareigūnų kvalifikacijos tobulinimo programų;</text:p>
      <text:p text:style-name="P90">11.1.5. užtikrina organizuojamų kvalifikacijos tobulinimo kursų ir kitų mokymo renginių kokybę;</text:p>
      <text:p text:style-name="P91">11.1.6. pagal kompetenciją organizuoja, vykdo ir koordinuoja policijos instruktorių rengimą ir jų veiklą, pagal kompetenciją dalyvauja rengiant teisės aktų, reglamentuojančių policijos instruktorių veiklą, projektus;</text:p>
      <text:p text:style-name="P92">11.1.7. organizuoja ir vykdo atrinktų šalies policijos pareigūnų siuntimą į kvalifikacijos tobulinimo renginius Europos policijos kolegijoje (CEPOL) ir kitose užsienio institucijose;</text:p>
      <text:p text:style-name="P93">11.1.8. pagal kompetenciją dalyvauja rengiant investicinius projektus, vykdo jų įgyvendinimą;</text:p>
      <text:p text:style-name="P94">11.1.9. pagal kompetenciją rengia autorines sutartis su juridiniais ir fiziniais asmenimis kvalifikacijos tobulinimo klausimais;</text:p>
      <text:p text:style-name="P95">11.1.10. koordinuoja ir organizuoja policijos sistemos darbuotojų užsienio kalbų mokymą;</text:p>
      <text:p text:style-name="P96">11.1.11. pagal kompetenciją organizuoja ir vykdo policijos sistemos darbuotojų užsienio kalbų lygio nustatymą;</text:p>
      <text:p text:style-name="P97">11.1.12. esant pavedimui, užtikrina medicinos personalo dalyvavimą organizuojamų mokymų ir kitų renginių metu.</text:p>
      <text:p text:style-name="P98"><text:span text:style-name="T99">11.2</text:span><text:span text:style-name="T100">. Bendrųjų profesinių įgūdžių ir sporto skyrius:</text:span></text:p>
      <text:p text:style-name="P101">11.2.1. koordinuoja bei pagal kompetenciją organizuoja ir vykdo šalies policijos pareigūnų bendrųjų profesinių įgūdžių palaikymo ir plėtojimo mokymus;</text:p>
      <text:p text:style-name="P102">11.2.2. koordinuoja bei pagal kompetenciją organizuoja ir vykdo šalies policijos pareigūnų fizinio pasirengimo tikrinimo bei papildomų reikalavimų, susijusių su fiziniais ir praktiniais gebėjimais eiti tam tikras pareigas policijos įstaigų padaliniuose, ir atitikties šiems reikalavimams<text:s/><text:soft-page-break/>tikrinimo, pratybų organizavimo ir vykdymo procesą;</text:p>
      <text:p text:style-name="P103">11.2.3. rengia teisės aktus, metodines rekomendacijas, teikia pastabas ir siūlymus policijos įstaigoms dėl bendrųjų profesinių įgūdžių palaikymo ir plėtojimo, fizinio pasirengimo pratybų organizavimo, normatyvų tikrinimo tvarkos gerinimo;</text:p>
      <text:p text:style-name="P104">11.2.4.<text:span text:style-name="T105"><text:s/></text:span>rengia bendrųjų profesinių įgūdžių kvalifikacijos tobulinimo programas, metodines ir vaizdines priemones, kitą didaktinę medžiagą, teikia metodinę pagalbą policijos įstaigoms;</text:p>
      <text:p text:style-name="P106">11.2.5. pagal kompetenciją organizuoja, vykdo ir koordinuoja šalies policijos bendrųjų profesinių įgūdžių instruktorių rengimą ir jų veiklą, pagal kompetenciją dalyvauja rengiant teisės aktus, reglamentuojančius policijos instruktorių veiklą;</text:p>
      <text:p text:style-name="P107">11.2.6. rengia respublikines ir tarptautines policijos taikomųjų sporto šakų varžybas, kitus sporto renginius;</text:p>
      <text:p text:style-name="P108">11.2.7. pagal kompetenciją rengia autorines sutartis su juridiniais ir fiziniais asmenimis bendrųjų profesinių įgūdžių palaikymo ir plėtojimo klausimais;</text:p>
      <text:p text:style-name="P109">11.2.8. bendradarbiauja su Policijos departamentu, teritorinėmis bei specializuotomis policijos įstaigomis, policijos sporto asociacijomis, kitomis Lietuvos ir užsienio šalių įstaigomis, institucijomis policijos darbuotojų bendrųjų profesinių įgūdžių palaikymo ir plėtojimo bei sporto policijoje klausimais;</text:p>
      <text:p text:style-name="P110">11.2.9. esant pavedimui, organizuoja ir vykdo Policijos departamento pareigūnų, policijos įstaigų vadovų ir jų pavaduotojų bei policijos įstaigų pareigūnų kvalifikavimo komisijos narių fizinio pasirengimo bei papildomų reikalavimų, susijusių su fiziniais ir praktiniais gebėjimais eiti tam tikras pareigas policijos įstaigų padaliniuose, tikrinimą;</text:p>
      <text:p text:style-name="P111">11.2.10. pagal kompetenciją organizuoja ir vykdo asmenų, pretenduojančių mokytis kitose švietimo įstaigose, ir asmenų, pretenduojančių būti grąžintais į tarnybą policijoje, bendrą fizinį pasirengimą;</text:p>
      <text:p text:style-name="P112">11.2.11. organizuoja šalies policijos pareigūnų komandų dalyvavimą tarptautiniuose policijos sporto renginiuose, pagal kompetenciją vykdo dalyvių atranką, atstovauja Lietuvos policijai Europos ir pasaulio policijos sporto organizacijų veikloje;</text:p>
      <text:p text:style-name="P113">11.2.12. tvarko Mokymo centro ginkluotę, užtikrina jos paruošimą mokymams, sporto ir kitiems renginiams.</text:p>
      <text:p text:style-name="P114">11.3. Organizacinis skyrius:</text:p>
      <text:p text:style-name="P115">11.3.1. atsižvelgdamas į Policijos departamento nustatytus kvalifikacijos tobulinimo prioritetus ir pateiktus policijos įstaigų poreikius, rengia kvalifikacijos tobulinimo kursų metinius planus, kuriuos tvirtina policijos generalinis komisaras, ir Mokymo centro veiklos planus;</text:p>
      <text:p text:style-name="P116">11.3.2. rengia ir su Policijos departamento Personalo valdyba derina mokymo renginių tvarkaraščius;</text:p>
      <text:p text:style-name="P117">11.3.3. kaupia ir sistemina informaciją apie Mokymo centro organizuotus mokymo renginius bei jų dalyvius, rengia įvairias ataskaitas;</text:p>
      <text:p text:style-name="P118">11.3.4. rengia teisės aktus, reglamentuojančius Mokymo centro veiklą;</text:p>
      <text:p text:style-name="P119">11.3.5. rengia teisės aktus, reglamentuojančius Mokymo centro rengiamų policijos instruktorių veiklą;</text:p>
      <text:p text:style-name="P120">11.3.6. teikia siūlymus dėl kvalifikacijos tobulinimo programų parengimo;</text:p>
      <text:p text:style-name="P121">11.3.7. rengia rekomendacijas dėl policijos sistemos pareigūnų kvalifikacijos tobulinimo proceso gerinimo;</text:p>
      <text:p text:style-name="P122">11.3.8. koordinuoja Mokymo centro padalinių veiklą, atlieka veiklos efektyvumo analizę, teikia rekomendacijas;</text:p>
      <text:p text:style-name="P123">11.3.9. vykdo Mokymo centrui pavestų priemonių įgyvendinimo kontrolę ir teikia Policijos departamentui priemonių įgyvendinimo ataskaitas;</text:p>
      <text:p text:style-name="P124">11.3.10. rengia ir administruoja investicinius projektus, bendradarbiauja su projektų partneriais, koordinuoja jų įgyvendinimą;</text:p>
      <text:p text:style-name="P125">11.3.11. tvarko Mokymo centro išduodamų pažymėjimų apskaitą, organizuoja kvalifikacijos tobulinimo kursų baigimą liudijančių dokumentų (pažymėjimų) išsiuntimą policijos įstaigoms.</text:p>
      <text:p text:style-name="P126"><text:span text:style-name="T127">11.4</text:span><text:span text:style-name="T128">. Aptarnavimo skyrius:</text:span></text:p>
      <text:p text:style-name="P129">11.4.1. užtikrina Mokymo centro objektų funkcionavimą, pastatų inžinerinės, energetinės įrangos, komunikacijų, transporto priemonių ir kitos įrangos priežiūrą bei techninę profilaktiką, pastatų priešgaisrinę saugą, personalui dirbti tinkamų darbo sąlygų sudarymą, padalinių materialinį aprūpinimą ir teikia Mokymo centro vadovybei siūlymus dėl veiksmingesnio pastatų, patalpų ir įrangos naudojimo;</text:p>
      <text:p text:style-name="P130">11.4.2. atsako už Mokymo centro bazių ir įrangos paruošimą mokymams, sporto ir kitiems renginiams;</text:p>
      <text:p text:style-name="P131">11.4.3. užtikrina Mokymo centro materialinių vertybių tvarkymą, apsaugą, priežiūrą, teikia siūlymus Mokymo centro vadovybei dėl materialinių vertybių perdavimo, nuomos, panaudos ar nurašymo;</text:p>
      <text:p text:style-name="P132">11.4.4. užtikrina elektros, vandentiekio, šilumos skaitiklių rodmenų pateikimą paslaugų tiekėjams, vykdo rodmenų analizę, teikia siūlymus dėl ekonomiškesnio energetinių išteklių panaudojimo;</text:p>
      <text:p text:style-name="P133">11.4.5. organizuoja ir vykdo nenaudojamo ir netinkamo naudoti turto pardavimo aukcionus;</text:p>
      <text:p text:style-name="P134">11.4.6. užtikrina kompiuterių, ryšio, dauginimo ir kitos organizacinės technikos bei įrangos techninę priežiūrą, atnaujinimą;</text:p>
      <text:p text:style-name="P135">11.4.7. vykdo Mokymo centro nekilnojamojo turto renovacijos ar remonto darbų pirkimą, atlieka smulkų remontą;</text:p>
      <text:p text:style-name="P136">11.4.8. organizuoja ir vykdo paslaugų ir prekių pirkimus;</text:p>
      <text:p text:style-name="P137">11.4.9. pagal kompetenciją rengia sutarčių su juridiniais ir fiziniais asmenimis projektus;</text:p>
      <text:p text:style-name="P138">11.4.10. pagal kompetenciją dalyvauja rengiant investicinius projektus;</text:p>
      <text:p text:style-name="P139">11.4.11. teikia mokamas paslaugas, užtikrina jų kokybę, teikia siūlymus dėl paslaugų gerinimo;</text:p>
      <text:p text:style-name="P140">11.4.12. esant pavedimui, užtikrina medicinos personalo dalyvavimą užsakomųjų renginių metu.</text:p>
      <text:p text:style-name="P141"><text:span text:style-name="T142">11.5</text:span><text:span text:style-name="T143">. Finansų poskyris:</text:span></text:p>
      <text:p text:style-name="P144">11.5.1. organizuoja Mokymo centro buhalterinės apskaitos tvarkymą;</text:p>
      <text:p text:style-name="P145">11.5.2. vykdo išankstinę ir einamąją finansų kontrolę;</text:p>
      <text:p text:style-name="P146">11.5.3. kartu su kitais Mokymo centro padaliniais rengia Mokymo centro programų sąmatų projektus;</text:p>
      <text:p text:style-name="P147">11.5.4. kontroliuoja darbo užmokesčio fondo, kitų programos sąmatos straipsnių lėšų panaudojimą;</text:p>
      <text:p text:style-name="P148">11.5.5. analizuoja įsiskolinimų kreditoriams dinamiką bei teikia siūlymus Mokymo centro vadovybei;</text:p>
      <text:p text:style-name="P149">11.5.6. sudaro finansinę atskaitomybę bei pagal kompetenciją statistinę atskaitomybę;</text:p>
      <text:p text:style-name="P150">11.5.7. rengia dokumentų finansų klausimais projektus;</text:p>
      <text:p text:style-name="P151">11.5.8. vizuoja Mokymo centro struktūrinių padalinių parengtus įsakymus, sutartis, kitus dokumentus, susijusius su finansinėmis išlaidomis ir pajamomis;</text:p>
      <text:p text:style-name="P152">11.5.9. tvarko Mokymo centro viešųjų pirkimų ir įprastinės komercinės praktikos lėšų apskaitą pagal objekto rūšis per finansinius metus ir nustatyta tvarka teikia ataskaitas Viešųjų pirkimų tarnybai prie Lietuvos Respublikos Vyriausybės ir kitoms suinteresuotoms institucijoms;</text:p>
      <text:p text:style-name="P153">11.5.10. tvarko ir atsako už Mokymo centro turto apskaitą.</text:p>
      <text:p text:style-name="P154"><text:span text:style-name="T155">11.6</text:span><text:span text:style-name="T156">. Personalo grupė:</text:span></text:p>
      <text:p text:style-name="P157">11.6.1. užtikrina pavestų personalo valdymo funkcijų vykdymą, teikia Mokymo centro vadovybei siūlymus dėl personalo poreikio, valdymo, rezervo formavimo, karjeros planavimo;</text:p>
      <text:p text:style-name="P158">11.6.2. rengia teisės aktų, dokumentų personalo klausimais projektus;</text:p>
      <text:p text:style-name="P159">11.6.3. įveda Mokymo centro darbuotojų duomenis į policijos sistemos personalo apskaitos ir registrų duomenų bazes;</text:p>
      <text:p text:style-name="P160">11.6.4. tvarko, saugo ir perduoda į archyvą tarnybos bei asmens bylas;</text:p>
      <text:p text:style-name="P161">11.6.5. atsako už Mokymo centro darbuotojų viešųjų ir privačių interesų deklaracijų tvarkymą;</text:p>
      <text:p text:style-name="P162">11.6.6. organizuoja ir vykdo Mokymo centre priėmimo į valstybės tarnybą konkursus;</text:p>
      <text:p text:style-name="P163">11.6.7. rengia Mokymo centro karjeros valstybės tarnautojų ir darbuotojų, dirbančių pagal darbo sutartis, pažymėjimus, juos išduoda, keičia ir tvarko jų apskaitą;</text:p>
      <text:p text:style-name="P164">11.6.8. pagal kompetenciją nustatyta tvarka organizuoja Mokymo centro darbuotojų tarnybinės veiklos vertinimo (atestavimo), kvalifikacinių kategorijų (klasių) suteikimo ir kitų komisijų posėdžius;</text:p>
      <text:p text:style-name="P165">11.6.9. rengia Mokymo centro darbuotojų kvalifikacijos tobulinimo planą ir kartu su padalinių vadovais organizuoja jo įgyvendinimą;</text:p>
      <text:p text:style-name="P166">11.6.10. pateikia suinteresuotoms įstaigoms personalo mėnesines, ketvirtines, pusmetines ir metines ataskaitas;</text:p>
      <text:p text:style-name="P167">11.6.11. siunčia Mokymo centro darbuotojus privalomo sveikatos patikrinimo;</text:p>
      <text:p text:style-name="P168">11.6.12. atlieka Mokymo centre tarnybinius patikrinimus, teikia siūlymus dėl drausminio poveikio priemonių taikymo;</text:p>
      <text:p text:style-name="P169">11.6.13. pagal kompetenciją atstovauja Mokymo centrui teismuose.</text:p>
      <text:p text:style-name="P170"><text:span text:style-name="T171">11.7</text:span><text:span text:style-name="T172">. Raštinė:</text:span></text:p>
      <text:p text:style-name="P173">11.7.1. organizuoja Mokymo centro dokumentų valdymą pagal teisės aktų reikalavimus;</text:p>
      <text:p text:style-name="P174">11.7.2. rengia Mokymo centro dokumentacijos planą, derina jį su Policijos departamento Bendruoju skyriumi;</text:p>
      <text:p text:style-name="P175">11.7.3. registruoja Mokymo centro bendruosius ir įslaptintus dokumentus;</text:p>
      <text:p text:style-name="P176">11.7.4. formuoja ir tvarko archyvinį fondą, rengia nuolatinio ir ilgo saugojimo bylų apyrašus ir kitus archyvo apskaitos ir informacinius dokumentus;</text:p>
      <text:p text:style-name="P177">11.7.5. užtikrina įslaptintos informacijos apsaugą ir apsaugos reikalavimų laikymąsi;</text:p>
      <text:p text:style-name="P178">11.7.6. saugo Mokymo centro antspaudą, įstaigos įregistravimo dokumentus;</text:p>
      <text:p text:style-name="P179">11.7.7. kartu su Dokumentų ekspertų komisija ir Specialiąja ekspertų komisija atlieka laikino saugojimo dokumentų vertės ekspertizę, pasibaigus nustatytam saugojimo terminui, nustato įvertintų dokumentų tolesnius saugojimo terminus arba paruošia juos sunaikinti.</text:p>
      <text:p text:style-name="P180"/>
      <text:p text:style-name="P181"><text:span text:style-name="T182">IV</text:span><text:span text:style-name="T183">.<text:s/></text:span><text:span text:style-name="T184">MOKYMO CENTRO TEISĖS</text:span></text:p>
      <text:p text:style-name="P185"/>
      <text:p text:style-name="P186">12. Mokymo centras, vykdydamas jam pavestus uždavinius, turi teisę:</text:p>
      <text:p text:style-name="P187">12.1. gauti iš policijos įstaigų informaciją, dokumentus, būtinus Mokymo centrui skirtoms užduotims ir funkcijoms vykdyti;</text:p>
      <text:p text:style-name="P188">12.2. pagal kompetenciją bendradarbiauti su policijos įstaigomis;</text:p>
      <text:p text:style-name="P189">12.3. vertinti Mokymo centro organizuojamų mokymų dalyvių žinias;</text:p>
      <text:p text:style-name="P190">12.4. išduoti kvalifikacijos tobulinimo kursų baigimo pažymėjimus;</text:p>
      <text:p text:style-name="P191">12.5. samdyti specialistus ir ekspertus šiuose nuostatuose numatytai mokymo veiklai organizuoti, su jais sudaryti autorines sutartis ir turėti tam tikslui sąmatoje numatytų lėšų;</text:p>
      <text:p text:style-name="P192">12.6. siųsti Mokymo centro darbuotojus į kursus, seminarus ir kitus mokymo renginius tobulinti kvalifikacijos;</text:p>
      <text:p text:style-name="P193">12.7. sudaryti su fiziniais ir juridiniais asmenimis sutartis šių nuostatų reglamentuotoms funkcijoms vykdyti;</text:p>
      <text:p text:style-name="P194">12.8. atstovauti Lietuvos policijai užsienio šalių ir tarptautinėse institucijose kvalifikacijos tobulinimo ir policijos sporto klausimais;</text:p>
      <text:p text:style-name="P195">12.9. organizuoti, vykdyti ir koordinuoti policijos instruktorių rengimą;</text:p>
      <text:p text:style-name="P196">12.10. pagal kompetenciją dalyvauti policijos įstaigų pareigūnų fizinio pasirengimo tikrinimo bei atitikties papildomiems reikalavimams, susijusiems su fiziniais ir praktiniais gebėjimais eiti tam tikras pareigas policijos įstaigų padaliniuose, vertinimo komisijų darbe;</text:p>
      <text:p text:style-name="P197">12.11. pagal kompetenciją kontroliuoti, tikrinti ir vertinti policijos pareigūnų fizinį pasirengimą bei atitiktį papildomiems reikalavimams, susijusiems su fiziniais ir praktiniais gebėjimais eiti tam tikras pareigas šalies policijos įstaigų padaliniuose;</text:p>
      <text:p text:style-name="P198">12.12. teisės aktų nustatyta tvarka suteikti kvalifikaciją.</text:p>
      <text:p text:style-name="P199">13. Mokymo centras turi ir kitų teisės aktuose nustatytų ar policijos generalinio komisaro suteiktų teisių.</text:p>
      <text:p text:style-name="P200"/>
      <text:p text:style-name="P201"><text:span text:style-name="T202">V</text:span><text:span text:style-name="T203">.<text:s/></text:span><text:span text:style-name="T204">MOKYMO CENTRO DARBO ORGANIZAVIMAS</text:span></text:p>
      <text:p text:style-name="P205"/>
      <text:p text:style-name="P206">14. Mokymo centrui vadovauja viršininkas, kurį nustatyta tvarka skiria į pareigas ir atleidžia iš pareigų policijos generalinis komisaras.</text:p>
      <text:p text:style-name="P207">15. Mokymo centro viršininkas tiesiogiai pavaldus ir atskaitingas policijos generaliniam komisarui ar jo paskirtam policijos generalinio komisaro pavaduotojui.</text:p>
      <text:p text:style-name="P208">16. Mokymo centro viršininkas:</text:p>
      <text:p text:style-name="P209">16.1. atsako už Mokymo centro veiklą, įstaigos uždavinių ir funkcijų įgyvendinimą;</text:p>
      <text:p text:style-name="P210">16.2. teikia policijos generaliniam komisarui tvirtinti Mokymo centro nuostatų, struktūros schemos, pareigybių sąrašų projektus;</text:p>
      <text:p text:style-name="P211">16.3. formuoja įstaigos veiklos strategiją ir prioritetus;</text:p>
      <text:p text:style-name="P212">16.4. teikia policijos generaliniam komisarui tvirtinti Mokymo centro biudžeto projektą;</text:p>
      <text:p text:style-name="P213">16.5. atsako už Mokymo centro lėšų ir materialinių vertybių panaudojimo tikslingumą, strateginio veiklos plano programų įgyvendinimą ir kitų pavestų uždavinių ir funkcijų vykdymą;</text:p>
      <text:p text:style-name="P214">16.6. tvirtina Mokymo centro darbo reglamentą, darbo planus, atostogų grafikus, kitus dokumentus;</text:p>
      <text:p text:style-name="P215">16.7. tvirtina įstaigos struktūrinių padalinių nuostatus, valstybės tarnautojų ir darbuotojų, dirbančių pagal darbo sutartis, pareigybių aprašymus;</text:p>
      <text:p text:style-name="P216">16.8. koordinuoja investicinių projektų rengimą ir įgyvendinimą;</text:p>
      <text:p text:style-name="P217">16.9. pasirašo sutartis Mokymo centro vardu su juridiniais ir fiziniais asmenimis;</text:p>
      <text:p text:style-name="P218">16.10. tvirtina tarnybinės veiklos vertinimo (atestavimo), kvalifikacinių kategorijų (klasių) suteikimo išvadas;</text:p>
      <text:p text:style-name="P219">16.11. tvirtina Mokymo centro viešųjų pirkimų komisijos išvadas, materialinių vertybių nurašymo protokolus;</text:p>
      <text:p text:style-name="P220">16.12. pagal kompetenciją skiria Mokymo centro valstybės tarnautojus ir darbuotojus, dirbančius pagal darbo sutartis, į pareigas ir atleidžia iš jų, nustato pareigybių lygius ir kategorijas, tvirtina tarnybinio atlyginimo koeficientus, priedus ir priemokas prie atlyginimų, taip pat juos skatina, skiria drausmines nuobaudas, pagal kompetenciją suteikia specialiuosius nekarinius policijos laipsnius;</text:p>
      <text:p text:style-name="P221">16.13. siunčia Mokymo centro valstybės tarnautojus ir kitus darbuotojus į komandiruotes, kvalifikacijos tobulinimo kursus, nustatyta tvarka leidžia atostogų, sprendžia padalinių vadovų pavadavimo klausimus;</text:p>
      <text:p text:style-name="P222">16.14. užtikrina valstybės tarnautojams ir darbuotojams deramas darbo ir poilsio sąlygas, teisės aktų jiems nustatytas socialines ir sveikatos apsaugos garantijas, užtikrina žmonių saugą darbe;</text:p>
      <text:p text:style-name="P223">16.15. atsako už dokumentų valdymo ir įslaptintos informacijos apsaugos reikalavimų laikymąsi;</text:p>
      <text:p text:style-name="P224">16.16. leidžia įsakymus, nurodymus Mokymo centro ir jo struktūrinių padalinių veiklos klausimais, kontroliuoja jų vykdymą;</text:p>
      <text:p text:style-name="P225">16.17. nustatyta tvarka nagrinėja asmenų pasiūlymus, skundus ir pareiškimus, susijusius su Mokymo centro kompetencija, imasi priemonių, kad būtų išspręsti juose keliami klausimai;</text:p>
      <text:p text:style-name="P226">16.18. paveda atlikti tarnybinius patikrinimus Mokymo centro ir jo struktūrinių padalinių veiklos klausimais;</text:p>
      <text:p text:style-name="P227">16.19. kviečia Mokymo centro darbuotojų susirinkimus, pasitarimus, jiems pirmininkauja;</text:p>
      <text:p text:style-name="P228">16.20. dalyvauja Policijos departamento organizuojamuose operatyviniuose pasitarimuose;</text:p>
      <text:p text:style-name="P229">16.21. pagal kompetenciją atstovauja šalies policijai tarptautinėse ir užsienio mokymo institucijose, Europos policijos kolegijoje (CEPOL), Šiaurės Baltijos policijos akademijoje (NBPA);</text:p>
      <text:p text:style-name="P230">16.22. tvirtina Mokymo centro organizuojamų mokymo renginių tvarkaraščius;</text:p>
      <text:p text:style-name="P231">16.23. vykdo kitus jam suteiktus įgaliojimus, policijos generalinio komisaro ir jo pavaduotojų pavedimus, naudojasi kitomis teisės aktų suteiktomis teisėmis.</text:p>
      <text:p text:style-name="P232">17. Nesant Mokymo centro viršininko, jo pareigas eina viršininko pavaduotojas arba kitas policijos generalinio komisaro įsakymu paskirtas policijos pareigūnas.</text:p>
      <text:p text:style-name="P233"/>
      <text:p text:style-name="P234"><text:span text:style-name="T235">VI</text:span><text:span text:style-name="T236">.<text:s/></text:span><text:span text:style-name="T237">MOKYMO CENTRO TURTAS</text:span></text:p>
      <text:p text:style-name="P238"/>
      <text:p text:style-name="P239">18. Mokymo centras valdo, naudoja patikėjimo teise perduotą, įsigytą iš valstybės biudžeto asignavimų ar kitų šaltinių turtą, juo disponuoja įstatymų ir kitų teisės aktų nustatyta tvarka.</text:p>
      <text:p text:style-name="P240"/>
      <text:p text:style-name="P241"><text:span text:style-name="T242">VII</text:span><text:span text:style-name="T243">.<text:s/></text:span><text:span text:style-name="T244">MOKYMO CENTRO VEIKLOS KONTROLĖ</text:span></text:p>
      <text:p text:style-name="P245"/>
      <text:p text:style-name="P246">19. Mokymo centro veiklą teisės aktų nustatyta tvarka prižiūri ir kontroliuoja policijos generalinis komisaras, jo įgaliotas policijos generalinio komisaro pavaduotojas, Policijos departamento Personalo valdyba, kitos tam įgaliotos institucijos.</text:p>
      <text:p text:style-name="P247">______________</text:p>
      <text:p text:style-name="P248"/>
      <text:soft-page-break/>
      <text:p text:style-name="P249">PATVIRTINTA</text:p>
      <text:p text:style-name="P250">Lietuvos policijos generalinio komisaro</text:p>
      <text:p text:style-name="P251">2005 m. gegužės 2 d. įsakymu Nr. 5-V-290</text:p>
      <text:p text:style-name="P252">(Lietuvos policijos generalinio komisaro</text:p>
      <text:p text:style-name="P253">2007 m. birželio 21 d. įsakymo Nr. 5-V-419<text:s/></text:p>
      <text:p text:style-name="P254">redakcija)</text:p>
      <text:p text:style-name="P255"/>
      <text:p text:style-name="P256"><text:span text:style-name="T257">LIETUVOS POLICIJOS MOKYMO CENTRO STRUKTŪROS SCHEM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able:number-rows-spanned="2">
            <text:p text:style-name="P282"/>
          </table:table-cell>
          <table:covered-table-cell/>
          <table:table-cell table:style-name="TableCell283" table:number-rows-spanned="2">
            <text:p text:style-name="P284"/>
          </table:table-cell>
          <table:table-cell table:style-name="TableCell285" table:number-columns-spanned="2" table:number-rows-spanned="2">
            <text:p text:style-name="P286"/>
          </table:table-cell>
          <table:covered-table-cell/>
          <table:table-cell table:style-name="TableCell287" table:number-rows-spanned="2">
            <text:p text:style-name="P288"/>
          </table:table-cell>
          <table:table-cell table:style-name="TableCell289" table:number-columns-spanned="2" table:number-rows-spanned="2">
            <text:p text:style-name="P290"/>
          </table:table-cell>
          <table:covered-table-cell/>
          <table:table-cell table:style-name="TableCell291" table:number-rows-spanned="2">
            <text:p text:style-name="P292"/>
          </table:table-cell>
          <table:table-cell table:style-name="TableCell293" table:number-columns-spanned="2" table:number-rows-spanned="2">
            <text:p text:style-name="P294">Viršininkas</text:p>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rows-spanned="2">
            <text:p text:style-name="P304"/>
          </table:table-cell>
          <table:table-cell table:style-name="TableCell305" table:number-columns-spanned="2" table:number-rows-spanned="2">
            <text:p text:style-name="P306"/>
          </table:table-cell>
          <table:covered-table-cell/>
        </table:table-row>
        <table:table-row table:style-name="TableRow307">
          <table:covered-table-cell>
            <text:p text:style-name="P308"/>
          </table:covered-table-cell>
          <table:covered-table-cell/>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able:covered-table-cell>
            <text:p text:style-name="P313"/>
          </table:covered-table-cell>
          <table:covered-table-cell>
            <text:p text:style-name="P314"/>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covered-table-cell>
            <text:p text:style-name="P326"/>
          </table:covered-table-cell>
          <table:covered-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Viršininko pavaduotojas</text:p>
          </table:table-cell>
          <table:covered-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Mokymo skyrius</text:p>
          </table:table-cell>
          <table:covered-table-cell/>
          <table:table-cell table:style-name="TableCell431">
            <text:p text:style-name="P432"/>
          </table:table-cell>
          <table:table-cell table:style-name="TableCell433" table:number-columns-spanned="2">
            <text:p text:style-name="P434">Bendrųjų profesinių įgūdžių ir sporto skyrius</text:p>
          </table:table-cell>
          <table:covered-table-cell/>
          <table:table-cell table:style-name="TableCell435">
            <text:p text:style-name="P436"/>
          </table:table-cell>
          <table:table-cell table:style-name="TableCell437" table:number-columns-spanned="2">
            <text:p text:style-name="P438">Finansų poskyris</text:p>
          </table:table-cell>
          <table:covered-table-cell/>
          <table:table-cell table:style-name="TableCell439">
            <text:p text:style-name="P440"/>
          </table:table-cell>
          <table:table-cell table:style-name="TableCell441" table:number-columns-spanned="2">
            <text:p text:style-name="P442">Personalo grupė</text:p>
          </table:table-cell>
          <table:covered-table-cell/>
          <table:table-cell table:style-name="TableCell443">
            <text:p text:style-name="P444"/>
          </table:table-cell>
          <table:table-cell table:style-name="TableCell445" table:number-columns-spanned="2">
            <text:p text:style-name="P446">Organizacinis skyrius</text:p>
          </table:table-cell>
          <table:covered-table-cell/>
          <table:table-cell table:style-name="TableCell447">
            <text:p text:style-name="P448"/>
          </table:table-cell>
          <table:table-cell table:style-name="TableCell449" table:number-columns-spanned="2">
            <text:p text:style-name="P450">Aptarnavimo skyrius</text:p>
          </table:table-cell>
          <table:covered-table-cell/>
          <table:table-cell table:style-name="TableCell451">
            <text:p text:style-name="P452"/>
          </table:table-cell>
          <table:table-cell table:style-name="TableCell453" table:number-columns-spanned="2">
            <text:p text:style-name="P454">Raštinė</text:p>
          </table:table-cell>
          <table:covered-table-cell/>
        </table:table-row>
      </table:table>
      <text:p text:style-name="P4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meta:initial-creator>
    <dc:creator>adlibuser</dc:creator>
    <meta:creation-date>2017-08-04T07:43:00Z</meta:creation-date>
    <dc:date>2017-08-04T07:43:00Z</dc:date>
    <meta:template xlink:href="Normal.dotm" xlink:type="simple"/>
    <meta:editing-cycles>2</meta:editing-cycles>
    <meta:editing-duration>PT0S</meta:editing-duration>
    <meta:document-statistic meta:page-count="9" meta:paragraph-count="221" meta:word-count="2790" meta:character-count="23217" meta:row-count="764" meta:non-whitespace-character-count="20648"/>
  </office:meta>
</office:document-meta>
</file>