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7472in"/>
    </style:style>
    <style:style style:name="TableColumn37" style:family="table-column">
      <style:table-column-properties style:column-width="2.6736in"/>
    </style:style>
    <style:style style:name="TableColumn38" style:family="table-column">
      <style:table-column-properties style:column-width="1.7111in"/>
    </style:style>
    <style:style style:name="TableColumn39" style:family="table-column">
      <style:table-column-properties style:column-width="1.7111in"/>
    </style:style>
    <style:style style:name="Table35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justify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  <style:text-properties fo:color="#000000"/>
    </style:style>
    <style:style style:name="P45" style:parent-style-name="Normal" style:family="paragraph">
      <style:paragraph-properties style:snap-to-layout-grid="false" fo:text-align="justify" fo:margin-left="0.0041in" fo:text-indent="0.4354in">
        <style:tab-stops/>
      </style:paragraph-properties>
      <style:text-properties fo:color="#000000"/>
    </style:style>
    <style:style style:name="P46" style:parent-style-name="Normal" style:family="paragraph">
      <style:paragraph-properties style:snap-to-layout-grid="false" fo:text-align="justify" fo:margin-left="0.0041in" fo:text-indent="0.4354in">
        <style:tab-stops/>
      </style:paragraph-properties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  <style:text-properties fo:color="#000000"/>
    </style:style>
    <style:style style:name="P49" style:parent-style-name="Normal" style:family="paragraph">
      <style:paragraph-properties style:snap-to-layout-grid="false" fo:text-align="justify"/>
      <style:text-properties fo:color="#000000"/>
    </style:style>
    <style:style style:name="P50" style:parent-style-name="Normal" style:family="paragraph">
      <style:paragraph-properties style:snap-to-layout-grid="false" fo:text-align="justify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fo:color="#000000"/>
    </style:style>
    <style:style style:name="P53" style:parent-style-name="Normal" style:family="paragraph">
      <style:paragraph-properties style:snap-to-layout-grid="false" fo:text-align="justify"/>
      <style:text-properties fo:color="#000000"/>
    </style:style>
    <style:style style:name="P54" style:parent-style-name="Normal" style:family="paragraph">
      <style:paragraph-properties style:snap-to-layout-grid="false"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 style:font-size-complex="5.5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0 M. SAUSIO 25 D. ĮSAKYMO NR. 22 „DĖL ETILO ALKOHOLIO IR ALKOHOLINIŲ GĖRIMŲ GAMYBOS, IŠPILSTYMO, SAUGOJIMO, REALIZAVIMO IR TRANSPORTAVIMO MAKSIMALIAI LEISTINŲ NUOSTOLIŲ NORMŲ“ DALINIO PAKEITIMO</text:p>
      <text:p text:style-name="P12"/>
      <text:p text:style-name="P13">2001 m. lapkričio 29 d. Nr. 418</text:p>
      <text:p text:style-name="P14">Vilnius</text:p>
      <text:p text:style-name="P15"/>
      <text:p text:style-name="P16"><text:span text:style-name="T17">Siekdamas tobulinti etilo alkoholio ir alkoholinių gėrimų apskaitą, atsižvelgdamas į įdiegtas technines bei technologines priemones išeigoms gerinti bei į gamybos proceso tyri</text:span><text:span text:style-name="T18">mo duomenis,</text:span></text:p>
      <text:p text:style-name="P19"><text:span text:style-name="T20">1</text:span><text:span text:style-name="T21">. Iš dalies<text:s/></text:span><text:span text:style-name="T22">pakeičiu</text:span><text:span text:style-name="T23"><text:s/>2000 m. sausio 25 d. įsakymu Nr. 22 (Žin., 2000, Nr.<text:s/></text:span><text:a xlink:href="https://www.e-tar.lt/portal/lt/legalAct/TAR.7DC455A4C69F" office:target-frame-name="_blank" xlink:show="new"><text:span text:style-name="T24">9-232</text:span></text:a><text:span text:style-name="T25">; 2001, Nr.<text:s/></text:span><text:a xlink:href="https://www.e-tar.lt/portal/lt/legalAct/TAR.FB5749344D76" office:target-frame-name="_blank" xlink:show="new"><text:span text:style-name="T26">39-1383</text:span></text:a><text:span text:style-name="T27">) patvirtintų Etilo alkoholio ir alkoholinių gėrimų gamybos, išpilstymo, saugojimo, realizavimo ir transportavimo maksimaliai leistinų nuostolių normas:</text:span></text:p>
      <text:p text:style-name="P28"><text:span text:style-name="T29">1.1</text:span><text:span text:style-name="T30">. 7 skyriaus antraštėje po žodžio „brendžio“ įrašau žodį „viskio“;</text:span></text:p>
      <text:p text:style-name="P31"><text:span text:style-name="T32">1.2</text:span><text:span text:style-name="T33">. 23 s</text:span><text:span text:style-name="T34">kyriaus lentelės 3 eilutėje vietoj skaičiaus „2,85“ įrašau skaičių „2,75“ ir išdėstau ją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Sidro išpilstymas:</text:p>
            <text:p text:style-name="P45">į butelius</text:p>
            <text:p text:style-name="P46">į statinaites</text:p>
          </table:table-cell>
          <table:table-cell table:style-name="TableCell47">
            <text:p text:style-name="P48"/>
            <text:p text:style-name="P49">proc. nuo kiekio,</text:p>
            <text:p text:style-name="P50">patekusio į gamybą</text:p>
          </table:table-cell>
          <table:table-cell table:style-name="TableCell51">
            <text:p text:style-name="P52"/>
            <text:p text:style-name="P53">1,8</text:p>
            <text:p text:style-name="P54"><text:span text:style-name="T55">2,75*</text:span><text:span text:style-name="T56">)</text:span></text:p>
          </table:table-cell>
        </table:table-row>
      </table:table>
      <text:p text:style-name="P57"><text:span text:style-name="T58">1.3</text:span><text:span text:style-name="T59">. 23 skyriuje po lentele esančioje pastaboje vietoj<text:s/></text:span><text:span text:style-name="T60">datos 2001 12 01 įrašau 2002 07 01.</text:span></text:p>
      <text:p text:style-name="P61"><text:span text:style-name="T62">2</text:span><text:span text:style-name="T63">.<text:s/></text:span><text:span text:style-name="T64">Nustata</text:span><text:span text:style-name="T65">u,</text:span><text:span text:style-name="T66"><text:s/>kad šio įsakymo 1.2 punktas įsigalioja nuo 2001 m. gruodžio 2 d.</text:span></text:p>
      <text:p text:style-name="P67"/>
      <text:p text:style-name="P68"/>
      <text:p text:style-name="P69">ŽEMĖS ŪKIO MINISTRAS<text:tab/>JERONIMAS KRAUJELIS</text:p>
      <text:p text:style-name="P70"/>
      <text:p text:style-name="P71">SUDERINTA</text:p>
      <text:p text:style-name="P72">Valstybinės mokesčių inspekcijos</text:p>
      <text:p text:style-name="P73"><text:span text:style-name="T74">2001 11 23 raštas Nr. 19-05-10394</text:span></text:p>
      <text:p text:style-name="P75"><text:span text:style-name="T76">_____________</text:span><text:span text:style-name="T77">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6:00Z</meta:creation-date>
    <dc:date>2015-08-30T19:56:00Z</dc:date>
    <meta:template xlink:href="Normal" xlink:type="simple"/>
    <meta:editing-cycles>2</meta:editing-cycles>
    <meta:editing-duration>PT0S</meta:editing-duration>
    <meta:document-statistic meta:page-count="1" meta:paragraph-count="32" meta:word-count="221" meta:character-count="1473" meta:row-count="67" meta:non-whitespace-character-count="1284"/>
  </office:meta>
</office:document-meta>
</file>