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PAVEDIMO MINISTRO PIRMININKO KANCLERIUI</text:span></text:p>
      <text:p text:style-name="Normal"/>
      <text:p text:style-name="P18">2012 m. gruodžio 17 d. Nr. 356</text:p>
      <text:p text:style-name="P19">Vilnius</text:p>
      <text:p text:style-name="P20"/>
      <text:p text:style-name="P21">1.<text:s/><text:span text:style-name="T22">Pavedu<text:s/></text:span>Ministro Pirmininko kancleriui:</text:p>
      <text:p text:style-name="P23">1.1. leisti rezoliucijas, kuriomis įforminami Ministro Pirmininko pavedimai ministerijoms ir Vyriausybės įstaigoms dėl prašymų pateikti Vyriausybei ar Ministrui Pirmininkui išvadas, pasiūlymus, duomenis ir kitą informaciją, teisės aktų projektų rengimo, keitimo (papildymo) ar papildomo suderinimo, Vyriausybei ir Ministrui Pirmininkui adresuotų raštų persiuntimo spręsti pagal kompetenciją;</text:p>
      <text:p text:style-name="P24">1.2. priimti į pareigas ir atleisti iš jų Ministro Pirmininko politinio (asmeninio) pasitikėjimo valstybės tarnautojus, juos skatinti, skirti jiems tarnybines nuobaudas ir pašalpas, tvirtinti jų pareigybių aprašymus, suteikti jiems atostogas ir siųsti į komandiruotes.</text:p>
      <text:p text:style-name="P25">2.<text:s/><text:span text:style-name="T26">Pripažįstu<text:s/></text:span>netekusiais galios:</text:p>
      <text:p text:style-name="P27">2.1. Lietuvos Respublikos Ministro Pirmininko 2008 m. gruodžio 15 d. potvarkį Nr. 472 „Dėl pavedimų-rezoliucijų leidimo“;</text:p>
      <text:p text:style-name="P28">2.2. Lietuvos Respublikos Ministro Pirmininko 2009 m. rugsėjo 15 d. potvarkį Nr. 393 „Dėl Lietuvos Respublikos Ministro Pirmininko 2008 m. gruodžio 15 d. potvarkio Nr. 472 „Dėl pavedimų-rezoliucijų leidimo“ pakeitimo“.<text:s/></text:p>
      <text:p text:style-name="P29">2.3. Lietuvos Respublikos Ministro Pirmininko 2010 m. rugpjūčio 31 d. potvarkį Nr. 333 „Dėl Lietuvos Respublikos Ministro Pirmininko 2008 m. gruodžio 15 d. potvarkio Nr. 472 „Dėl pavedimo Ministro Pirmininko kancleriui“ pakeitimo“.<text:s/></text:p>
      <text:p text:style-name="P30"/>
      <text:p text:style-name="P31"/>
      <text:p text:style-name="P32"/>
      <text:p text:style-name="P33">MINISTRAS PIRMININK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MINISTRO PIRMININKO KANCLERIUI</dc:title>
    <meta:initial-creator>lrvk</meta:initial-creator>
    <dc:creator>adlibuser</dc:creator>
    <meta:creation-date>2016-12-14T09:36:00Z</meta:creation-date>
    <dc:date>2016-12-14T09:36:00Z</dc:date>
    <meta:print-date>2012-12-13T14:57:00Z</meta:print-date>
    <meta:template xlink:href="Normal.dotm" xlink:type="simple"/>
    <meta:editing-cycles>2</meta:editing-cycles>
    <meta:editing-duration>PT0S</meta:editing-duration>
    <meta:document-statistic meta:page-count="1" meta:paragraph-count="20" meta:word-count="181" meta:character-count="1512" meta:row-count="64" meta:non-whitespace-character-count="1351"/>
  </office:meta>
</office:document-meta>
</file>