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T138" style:parent-style-name="DefaultParagraphFont" style:family="text">
      <style:text-properties fo:text-transform="uppercase" fo:color="#000000" style:font-size-complex="12pt" style:language-asian="lt" style:country-asian="LT"/>
    </style:style>
    <style:style style:name="T1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kovo 25 d. įsakymo Nr. 1K-104 „Dėl LIETUVOS RESPUBLIKOS finansų ministERIJOS IŠLAIDŲ PRISKYRIMO APMOKĖTINOMS IŠ EUROPOS SĄJUNGOS TECHNINĖS PARAMOS LĖŠŲ METODIKOS PATVIRTINIMO“ pakeitimo</text:p>
      <text:p text:style-name="P6"/>
      <text:p text:style-name="P7">2013 m. sausio 3 d. Nr. 1K-003</text:p>
      <text:p text:style-name="P8">Vilnius</text:p>
      <text:p text:style-name="P9"/>
      <text:p text:style-name="P10"><text:span text:style-name="T11">P a k e i č i u Lietuvos Respublikos finansų ministerijos patiriamų išlaidų priskyrimo apmokėtinoms iš Europos Sąjungos techninės paramos lėšų metodiką, patvirtintą Lietuvos Respublikos finansų ministro 2011 m. kovo 25 d. įsakymu Nr. 1K-104 „Dėl Lietuvos Respublikos finansų ministerijos išlaidų priskyrimo apmokėtinoms iš Europos Sąjungos techninės paramos lėšų metodikos patvirtinimo“ (Žin., 2011, Nr.<text:s/></text:span><text:a xlink:href="https://www.e-tar.lt/portal/lt/legalAct/TAR.0A11FB5BBB25" office:target-frame-name="_blank" xlink:show="new"><text:span text:style-name="T12">37-1779</text:span></text:a><text:span text:style-name="T13">; 2012, Nr.<text:s/></text:span><text:a xlink:href="https://www.e-tar.lt/portal/lt/legalAct/TAR.320872CAC281" office:target-frame-name="_blank" xlink:show="new"><text:span text:style-name="T14">90-4714</text:span></text:a><text:span text:style-name="T15">):</text:span></text:p>
      <text:p text:style-name="P16"><text:span text:style-name="T17">1</text:span><text:span text:style-name="T18">. Išdėstau 5 punktą taip:</text:span></text:p>
      <text:p text:style-name="P19"><text:span text:style-name="T20">„</text:span><text:span text:style-name="T21">5</text:span><text:span text:style-name="T22">. Kvalifikacijos kėlimo išlaidos – tai išlaidos, susijusios su kvalifikacijos kėlimo renginiais (mokymai, seminarai ir kiti kvalifikacijos kėlimo renginiai), skirtais Finansų ministerijos valstybės tarnautojų (darbuotojų), atliekančių ES struktūrinės paramos administravimo funkcijas, administraciniams gebėjimams stiprinti, ir reikalingais šioms funkcijoms tinkamai atlikti.“</text:span></text:p>
      <text:p text:style-name="P23"><text:span text:style-name="T24">2</text:span><text:span text:style-name="T25">. Papildau šiuo 5</text:span><text:span text:style-name="T26">1</text:span><text:span text:style-name="T27"><text:s/>punktu:</text:span></text:p>
      <text:p text:style-name="P28"><text:span text:style-name="T29">„</text:span><text:span text:style-name="T30">5</text:span><text:span text:style-name="T31">1</text:span><text:span text:style-name="T32">. Dalyvavimo renginyje išlaidos apima dienpinigius, miesto (ekologinį) mokestį, gyvenamojo ploto nuomos, transporto, kelionių draudimo, mokėjimo už kelius, tarnybinės komandiruotės metu sunaudotų degalų įsigijimo, ryšių ir kitas su tarnybine komandiruote susijusias išlaidas. Tarnybine komandiruote laikomas Finansų ministerijos valstybės tarnautojo (darbuotojo) išvykimas tam tikram laikui iš nuolatinės darbo vietos Finansų ministro arba jo įgalioto asmens siuntimu atlikti darbo funkcijų, vykdyti tarnybinio pavedimo ar kelti kvalifikacijos.“</text:span></text:p>
      <text:p text:style-name="P33"><text:span text:style-name="T34">3</text:span><text:span text:style-name="T35">. Papildau šiuo 5</text:span><text:span text:style-name="T36">2</text:span><text:span text:style-name="T37"><text:s/>punktu:</text:span></text:p>
      <text:p text:style-name="P38"><text:span text:style-name="T39">„</text:span><text:span text:style-name="T40">5</text:span><text:span text:style-name="T41">2</text:span><text:span text:style-name="T42">. Finansų ministerijos valstybės tarnautojo (darbuotojo), atliekančio ES struktūrinės paramos administravimo pareigybės funkcijas, dalyvavimo kvalifikacijos kėlimo renginyje išlaidos apmokamos 2007–2013 m. ES techninės paramos lėšomis.“</text:span></text:p>
      <text:p text:style-name="P43"><text:span text:style-name="T44">4</text:span><text:span text:style-name="T45">. Išdėstau VIII skyriaus pavadinimą taip:</text:span></text:p>
      <text:p text:style-name="P46"><text:span text:style-name="T47">„</text:span><text:span text:style-name="T48">VIII</text:span><text:span text:style-name="T49">. Komunalinių paslaugų ir negyvenamųjų patalpų nuomos išlaidos“.<text:s/></text:span></text:p>
      <text:p text:style-name="P50"><text:span text:style-name="T51">5</text:span><text:span text:style-name="T52">. Išdėstau 16 punktą taip:</text:span></text:p>
      <text:p text:style-name="P53"><text:span text:style-name="T54">„</text:span><text:span text:style-name="T55">16</text:span><text:span text:style-name="T56">. Komunalinių paslaugų išlaidos apima išlaidas už šildymą, elektros energiją, šaltą ir karštą vandenį, kanalizaciją, šiukšlių išvežimą, valymą ir kitas susijusias paslaugas.“</text:span></text:p>
      <text:p text:style-name="P57"><text:span text:style-name="T58">6</text:span><text:span text:style-name="T59">. Papildau šiuo 18</text:span><text:span text:style-name="T60">1</text:span><text:span text:style-name="T61"><text:s/>punktu:</text:span></text:p>
      <text:p text:style-name="P62"><text:span text:style-name="T63">„</text:span><text:span text:style-name="T64">18</text:span><text:span text:style-name="T65">1</text:span><text:span text:style-name="T66">. Išlaidos už nepagrindinio administracinio pastato nuomą iš 2007–2013 m. ES techninės paramos lėšų apmokamos pagal nepagrindinio administracinio pastato pareigybių funkcijų susiejimą.“</text:span></text:p>
      <text:p text:style-name="P67"><text:span text:style-name="T68">7</text:span><text:span text:style-name="T69">. Išdėstau 19 punktą taip:</text:span></text:p>
      <text:p text:style-name="P70"><text:span text:style-name="T71">„</text:span><text:span text:style-name="T72">19</text:span><text:span text:style-name="T73">. Ryšio paslaugų išlaidos apima fiksuotojo telefono ryšio, judriojo telefono ryšio, interneto, optinio ryšio, saugaus valstybinio duomenų perdavimo tinklo (toliau – SVDPT), pašto ir kitas su informacijos gavimu ir siuntimu susijusių paslaugų apmokėjimo išlaidas.“</text:span></text:p>
      <text:p text:style-name="P74"><text:span text:style-name="T75">8</text:span><text:span text:style-name="T76">. Išdėstau 20 punktą taip:</text:span></text:p>
      <text:p text:style-name="P77"><text:span text:style-name="T78">„</text:span><text:span text:style-name="T79">20</text:span><text:span text:style-name="T80">. Fiksuotojo telefono ryšio paslaugų, interneto, pašto paslaugų (išskyrus greitojo pašto</text:span><text:span text:style-name="T81"><text:s/></text:span><text:span text:style-name="T82">paslaugas) išlaidos 2007–2013 m. ES techninės paramos lėšomis apmokamos pagal bendrą Finansų ministerijos funkcijų susiejimą.“</text:span></text:p>
      <text:p text:style-name="P83"><text:span text:style-name="T84">9</text:span><text:span text:style-name="T85">. Išdėstau 23 punktą taip:</text:span></text:p>
      <text:p text:style-name="P86"><text:span text:style-name="T87">„</text:span><text:span text:style-name="T88">23</text:span><text:span text:style-name="T89">. Greitojo pašto paslaugų</text:span><text:span text:style-name="T90"><text:s/></text:span><text:span text:style-name="T91">išlaidos yra apmokamos 2007–2013 m. ES techninės paramos lėšomis, jeigu greitojo pašto paslaugos yra susijusios vien tik su ES struktūrinės paramos administravimo funkcijų įgyvendinimu.“</text:span></text:p>
      <text:p text:style-name="P92"><text:span text:style-name="T93">10</text:span><text:span text:style-name="T94">. Išdėstau 27 punktą taip:</text:span></text:p>
      <text:p text:style-name="P95"><text:span text:style-name="T96">„</text:span><text:span text:style-name="T97">27</text:span><text:span text:style-name="T98">. Transporto išlaidos apima Finansų ministerijos naudojamo</text:span><text:span text:style-name="T99"><text:s/></text:span><text:span text:style-name="T100">tarnybinio transporto nuomos, kuro įsigijimo, draudimo, remonto, priežiūros ir kitas susijusias išlaidas, taip pat Finansų ministerijos valstybės tarnautojų (darbuotojų) netarnybinio transporto kuro įsigijimo ir automobilio amortizacijos išlaidas.“</text:span></text:p>
      <text:p text:style-name="P101"><text:span text:style-name="T102">11</text:span><text:span text:style-name="T103">. Išdėstau 28 punktą taip:</text:span></text:p>
      <text:p text:style-name="P104"><text:span text:style-name="T105">„</text:span><text:span text:style-name="T106">28</text:span><text:span text:style-name="T107">. Finansų ministerijos tarnybinio transporto (išskyrus ministro tarnybinį transportą) išlaidos apmokamos pagal bendrą Finansų ministerijos pareigybių funkcijų susiejimą.“</text:span></text:p>
      <text:p text:style-name="P108"><text:span text:style-name="T109">12</text:span><text:span text:style-name="T110">. Išdėstau 29 punktą taip:</text:span></text:p>
      <text:p text:style-name="P111"><text:span text:style-name="T112">„</text:span><text:span text:style-name="T113">29</text:span><text:span text:style-name="T114">. Finansų ministerijos ministro tarnybinio transporto išlaidos apmokamos pagal ministro pareigybės funkcijų susiejimą.“</text:span></text:p>
      <text:p text:style-name="P115"><text:span text:style-name="T116">13</text:span><text:span text:style-name="T117">. Išdėstau 34 punktą taip:</text:span></text:p>
      <text:p text:style-name="P118"><text:span text:style-name="T119">„</text:span><text:span text:style-name="T120">34</text:span><text:span text:style-name="T121">. Prieigos prie informacinių duomenų bazių (pavyzdžiui, Litlex, Lexnet,</text:span><text:span text:style-name="T122"><text:s/></text:span><text:span text:style-name="T123">ELTA, BNS ir kitų duomenų bazių) mokesčiai iš 2007–2013 m. ES techninės paramos lėšų sumokami pagal bendrą Finansų ministerijos pareigybių funkcijų susiejimą.“</text:span></text:p>
      <text:p text:style-name="P124"><text:span text:style-name="T125">14</text:span><text:span text:style-name="T126">. Papildau šiuo 40</text:span><text:span text:style-name="T127">1</text:span><text:span text:style-name="T128"><text:s/>punktu:</text:span></text:p>
      <text:p text:style-name="P129"><text:span text:style-name="T130">„</text:span><text:span text:style-name="T131">40</text:span><text:span text:style-name="T132">1</text:span><text:span text:style-name="T133">. Prekių, skirtų visiems Finansų ministerijos valstybės tarnautojams (darbuotojams), įsigijimo išlaidos iš 2007–2013 m. ES techninės paramos lėšų apmokamos pagal bendrą Finansų ministerijos pareigybių funkcijų susiejimą.“</text:span></text:p>
      <text:p text:style-name="P134"/>
      <text:p text:style-name="P135"/>
      <text:p text:style-name="P136"/>
      <text:p text:style-name="P137"><text:span text:style-name="T138">FINANSŲ MINISTRAS</text:span><text:span text:style-name="T13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5T07:09:00Z</meta:creation-date>
    <dc:date>2015-03-25T07:09:00Z</dc:date>
    <meta:template xlink:href="Normal" xlink:type="simple"/>
    <meta:editing-cycles>2</meta:editing-cycles>
    <meta:editing-duration>PT0S</meta:editing-duration>
    <meta:document-statistic meta:page-count="2" meta:paragraph-count="42" meta:word-count="617" meta:character-count="4847" meta:row-count="178" meta:non-whitespace-character-count="4272"/>
  </office:meta>
</office:document-meta>
</file>