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APYLINKIŲ TEISMŲ ĮSTEIGIMO</text:span><text:span text:style-name="T10"><text:line-break/>ĮSTATYMAS</text:span>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1</text:span><text:span text:style-name="T19">. Įsteigti vietoj veikiančių miestų ir rajonų teismų šiuos apylinkių teismus ir nustatyti tokį teisėjų etatų skaičių juose:</text:span></text:p>
      <text:p text:style-name="P20">Vilniaus miesto 1 apylinkės teismą ir 13 teisėjų etatų;</text:p>
      <text:p text:style-name="P21">Vilniaus miesto 2 apylinkės teismą ir 9 teisėjų etatus;</text:p>
      <text:p text:style-name="P22">Vilniaus miesto 3 apylinkės teismą ir 7 teisėjų etatus;</text:p>
      <text:p text:style-name="P23">Vilniaus miesto 4 apylinkės teismą ir 2 teisėjų etatus;</text:p>
      <text:p text:style-name="P24">Kauno miesto apylinkės teismą ir 22 teisėjų etatus;</text:p>
      <text:p text:style-name="P25">Klaipėdos miesto apylinkės teismą ir 13 teisėjų etatų;</text:p>
      <text:p text:style-name="P26">Šiaulių miesto apylinkės teismą ir 7 teisėjų etatus;</text:p>
      <text:p text:style-name="P27">Panevėžio miesto apylinkės teismą ir 6 teisėjų etatus;</text:p>
      <text:p text:style-name="P28">Druskininkų miesto apylinkės teismą ir 2 teisėjų etatus;</text:p>
      <text:p text:style-name="P29">Palangos miesto apylinkės teismą ir 2 teisėjų etatus;</text:p>
      <text:p text:style-name="P30">Alytaus rajono apylinkės teismą ir 5 teisėjų etatus;</text:p>
      <text:p text:style-name="P31">Akmenės rajono apylinkės teismą ir 2 teisėjų etatus;</text:p>
      <text:p text:style-name="P32">Anykščių rajono apylinkės teismą ir 2 teisėjų etatus;</text:p>
      <text:p text:style-name="P33">Biržų rajono apylinkės teismą ir 2 teisėjų etatus;</text:p>
      <text:p text:style-name="P34">Ignalinos rajono apylinkės teismą ir 3 teisėjų etatus;</text:p>
      <text:p text:style-name="P35">Jonavos rajono apylinkės teismą ir 3 teisėjų etatus;</text:p>
      <text:p text:style-name="P36">Jurbarko rajono apylinkės teismą ir 2 teisėjų etatus;</text:p>
      <text:p text:style-name="P37">Joniškio rajono apylinkės teismą ir 2 teisėjų etatus;</text:p>
      <text:p text:style-name="P38">Kaišiadorių rajono apylinkės teismą ir 4 teisėjų etatus;</text:p>
      <text:p text:style-name="P39">Kauno rajono apylinkės teismą ir 3 teisėjų etatus;</text:p>
      <text:p text:style-name="P40">Kėdainių rajono apylinkės teismą ir 3 teisėjų etatus;</text:p>
      <text:p text:style-name="P41">Kupiškio rajono apylinkės teismą ir 2 teisėjų etatus;</text:p>
      <text:p text:style-name="P42">Kelmės rajono apylinkės teismą ir 2 teisėjų etatus;</text:p>
      <text:p text:style-name="P43">Klaipėdos rajono apylinkės teismą ir 2 teisėjų etatus;</text:p>
      <text:p text:style-name="P44">Kretingos rajono apylinkės teismą ir 2 teisėjų etatus;</text:p>
      <text:p text:style-name="P45">Lazdijų rajono apylinkės teismą ir 2 teisėjų etatus;</text:p>
      <text:p text:style-name="P46">Marijampolės rajono apylinkės teismą ir 5 teisėjų etatus;</text:p>
      <text:p text:style-name="P47">Mažeikių rajono apylinkės teismą ir 3 teisėjų etatus;</text:p>
      <text:p text:style-name="P48">Molėtų rajono apylinkės teismą ir 2 teisėjų etatus;</text:p>
      <text:p text:style-name="P49">Pakruojo rajono apylinkės teismą ir 2 teisėjų etatus;</text:p>
      <text:p text:style-name="P50">Panevėžio rajono apylinkės teismą ir 2 teisėjų etatus;</text:p>
      <text:p text:style-name="P51">Pasvalio rajono apylinkės teismą ir 2 teisėjų etatus;</text:p>
      <text:p text:style-name="P52">Plungės rajono apylinkės teismą ir 2 teisėjų etatus;</text:p>
      <text:p text:style-name="P53">Prienų rajono apylinkės teismą ir 2 teisėjų etatus;</text:p>
      <text:p text:style-name="P54">Radviliškio rajono apylinkės teismą ir 3 teisėjų etatus;</text:p>
      <text:p text:style-name="P55">Raseinių rajono apylinkės teismą ir 3 teisėjų etatus;</text:p>
      <text:p text:style-name="P56">Rokiškio rajono apylinkės teismą ir 3 teisėjų etatus;</text:p>
      <text:p text:style-name="P57">Skuodo rajono apylinkės teismą ir 2 teisėjų etatus;</text:p>
      <text:p text:style-name="P58">Šakių rajono apylinkės teismą ir 2 teisėjų etatus;</text:p>
      <text:p text:style-name="P59">Šalčininkų rajono apylinkės teismą ir 2 teisėjų etatus;</text:p>
      <text:p text:style-name="P60">Šiaulių rajono apylinkės teismą ir 2 teisėjų etatus;</text:p>
      <text:p text:style-name="P61">Šilutės rajono apylinkės teismą ir 4 teisėjų etatus;</text:p>
      <text:p text:style-name="P62">Širvintų rajono apylinkės teismą ir 2 teisėjų etatus;</text:p>
      <text:p text:style-name="P63">Švenčionių rajono apylinkės teismą ir 2 teisėjų etatus;</text:p>
      <text:soft-page-break/>
      <text:p text:style-name="P64">Šilalės rajono apylinkės teismą ir 2 teisėjų etatus;</text:p>
      <text:p text:style-name="P65">Tauragės rajono apylinkės teismą ir 3 teisėjų etatus;</text:p>
      <text:p text:style-name="P66">Telšių rajono apylinkės teismą ir 3 teisėjų etatus;</text:p>
      <text:p text:style-name="P67">Trakų rajono apylinkės teismą ir 3 teisėjų etatus;</text:p>
      <text:p text:style-name="P68">Ukmergės rajono apylinkės teismą ir 3 teisėjų etatus;</text:p>
      <text:p text:style-name="P69">Utenos rajono apylinkės teismą ir 3 teisėjų etatus;</text:p>
      <text:p text:style-name="P70">Varėnos rajono apylinkės teismą ir 2 teisėjų etatus;</text:p>
      <text:p text:style-name="P71">Vilkaviškio rajono apylinkės teismą ir 3 teisėjų etatus;</text:p>
      <text:p text:style-name="P72">Vilniaus rajono apylinkės teismą ir 4 teisėjų etatus;</text:p>
      <text:p text:style-name="P73"><text:span text:style-name="T74">Zarasų rajono apylinkės teismą ir 2 teisėjų etatus.</text:span></text:p>
      <text:p text:style-name="P75"><text:span text:style-name="T76">2</text:span><text:span text:style-name="T77">. Nustatyti, kad iki šiol išrinktų miestų ir rajonų teismų teisėjai savo įgaliojimus vykdo penkerius metus nuo jų išrinkimo dienos.</text:span></text:p>
      <text:p text:style-name="P78"><text:span text:style-name="T79">3</text:span><text:span text:style-name="T80">. Šis įstatymas įsigalioja nuo jo priėmimo.</text:span></text:p>
      <text:p text:style-name="P81"/>
      <text:p text:style-name="P82"/>
      <text:p text:style-name="P83"/>
      <text:p text:style-name="P84">LIETUVOS RESPUBLIKOS</text:p>
      <text:p text:style-name="P85">AUKŠČIAUSIOSIOS TARYBOS<text:s/></text:p>
      <text:p text:style-name="P86">PIRMININKAS<text:tab/>VYTAUTAS LANDSBERGIS</text:p>
      <text:p text:style-name="P87"/>
      <text:p text:style-name="P88">Vilnius, 1992 m. kovo 12 d.<text:s/></text:p>
      <text:p text:style-name="P89"><text:span text:style-name="T90">Nr. I-2375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8T09:00:00Z</meta:creation-date>
    <dc:date>2017-12-28T09:00:00Z</dc:date>
    <meta:template xlink:href="Normal.dotm" xlink:type="simple"/>
    <meta:editing-cycles>2</meta:editing-cycles>
    <meta:editing-duration>PT0S</meta:editing-duration>
    <meta:document-statistic meta:page-count="2" meta:paragraph-count="17" meta:word-count="443" meta:character-count="3453" meta:row-count="49" meta:non-whitespace-character-count="3027"/>
  </office:meta>
</office:document-meta>
</file>