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LIEPOS 4 D. ĮSAKYMO NR. ISAK-1000 „DĖL TEISĖS 2003–2004 STUDIJŲ METAIS IŠDUOTI VIENINGO STANDARTO LIETUVOS STUDENTŲ PAŽYMĖJIMUS IR VYKDYTI VISAS KITAS SU LIETUVOS STUDENTŲ PAŽYMĖJIMŲ ADMINISTRAVIMU SUSIJUSIAS FUNKCIJAS SUTEIKIMO“ PAKEITIMO</text:p>
      <text:p text:style-name="P12"/>
      <text:p text:style-name="P13">2003 m. spalio 29 d. Nr. ISAK-1481</text:p>
      <text:p text:style-name="P14">Vilnius</text:p>
      <text:p text:style-name="P15"/>
      <text:p text:style-name="P16"><text:span text:style-name="T17">Atsižvelgdamas į Lietuvos studentų atstovybių sąjungos 2003 m. spalio 10 d. raštą,<text:s/></text:span></text:p>
      <text:p text:style-name="P18"><text:span text:style-name="T19">Pakeičiu</text:span><text:span text:style-name="T20"><text:s/>švietimo ir mokslo ministro 2003 m. liepos 4 d. įsakymą Nr. ISAK-1000 „Dėl teisės 2003–2004 studijų metais išduoti vieningo standarto Lietuvos studentų pažymėjimus ir vykdyti visas kitas su Lietuvos studentų pažymėjimų administravimu susijusias funkcijas suteikimo“ (Žin., 2003, Nr.<text:s/></text:span><text:a xlink:href="https://www.e-tar.lt/portal/lt/legalAct/TAR.572630F5CD77" office:target-frame-name="_blank" xlink:show="new"><text:span text:style-name="T21">69-3150</text:span></text:a><text:span text:style-name="T22">) ir<text:s/></text:span><text:span text:style-name="T23">įrašau</text:span><text:span text:style-name="T24"><text:s/>1 punkte po žodžių „Vilniaus verslo kolegijoje“ žodžius „Religijos studijų kolegijoje ir Vilniaus verslo teisės akademijoje“.</text:span></text:p>
      <text:p text:style-name="P25"/>
      <text:p text:style-name="P26"/>
      <text:p text:style-name="P27"><text:span text:style-name="T28">ŠVIETIMO IR MOKSLO MINISTRAS</text:span><text:span text:style-name="T29"><text:tab/>ALGIRDAS MONKEVIČIU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6T07:07:00Z</meta:creation-date>
    <dc:date>2016-10-26T07:07:00Z</dc:date>
    <meta:template xlink:href="Normal.dotm" xlink:type="simple"/>
    <meta:editing-cycles>2</meta:editing-cycles>
    <meta:editing-duration>PT0S</meta:editing-duration>
    <meta:document-statistic meta:page-count="1" meta:paragraph-count="4" meta:word-count="132" meta:character-count="1056" meta:row-count="18" meta:non-whitespace-character-count="928"/>
  </office:meta>
</office:document-meta>
</file>