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02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2in"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fo:letter-spacing="-0.002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TableColumn34" style:family="table-column">
      <style:table-column-properties style:column-width="0.7534in" style:use-optimal-column-width="false"/>
    </style:style>
    <style:style style:name="TableColumn35" style:family="table-column">
      <style:table-column-properties style:column-width="0.8534in" style:use-optimal-column-width="false"/>
    </style:style>
    <style:style style:name="TableColumn36" style:family="table-column">
      <style:table-column-properties style:column-width="1.6534in" style:use-optimal-column-width="false"/>
    </style:style>
    <style:style style:name="TableColumn37" style:family="table-column">
      <style:table-column-properties style:column-width="1.0125in" style:use-optimal-column-width="false"/>
    </style:style>
    <style:style style:name="TableColumn38" style:family="table-column">
      <style:table-column-properties style:column-width="1.0125in" style:use-optimal-column-width="false"/>
    </style:style>
    <style:style style:name="TableColumn39" style:family="table-column">
      <style:table-column-properties style:column-width="1.0131in" style:use-optimal-column-width="false"/>
    </style:style>
    <style:style style:name="Table33" style:family="table">
      <style:table-properties style:width="6.2986in" fo:margin-left="0in" table:align="left"/>
    </style:style>
    <style:style style:name="TableRow40" style:family="table-row">
      <style:table-row-properties style:min-row-height="0.0138in" style:use-optimal-row-height="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fo:font-size="10pt" style:font-size-asian="10pt" style:language-asian="lt" style:country-asian="LT"/>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fo:font-size="10pt" style:font-size-asian="10pt" style:language-asian="lt" style:country-asian="LT"/>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fo:font-size="10pt" style:font-size-asian="10pt" style:language-asian="lt" style:country-asian="LT"/>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font-size="10pt" style:font-size-asian="10pt" style:language-asian="lt" style:country-asian="LT"/>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color="#000000" fo:font-size="10pt" style:font-size-asian="10pt" style:language-asian="lt" style:country-asian="LT"/>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fo:font-size="10pt" style:font-size-asian="10pt" style:language-asian="lt" style:country-asian="LT"/>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0" style:parent-style-name="Normal" style:family="paragraph">
      <style:paragraph-properties fo:widows="0" fo:orphans="0" fo:text-align="center"/>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2 M. spalio 23 D. ĮSAKYMO Nr. D1-859 „dėl finansavimo sumažinimo projektui Nr. vp3-3.1-AM-01-V-02-103, finansuojamam PAGAL 2007–2013 M. SANGLAUDOS SKATINIMO VEIKSMŲ PROGRAMOS PRIEMONĘ VP3-3.1-AM-01-V „VANDENS TIEKIMO IR NUOTEKŲ TVARKYMO SISTEMŲ RENOVAVIMAS IR PLĖTRA“, ir LIETUVOS RESPUBLIKOS APLINKOS MINISTRO 2012 M. BALANDžio 26 D. ĮSAKYMO Nr. D1-358 „DĖL FINANSAVIMO SKYRIMO PROJEKTAMS PAGAL 2007–2013 M. SANGLAUDOS SKATINIMO VEIKSMŲ PROGRAMOS 3 PRIORITETO „aplinka ir darnus vystymasis“ VP3-3.1-AM-01-V PRIEMONĘ „VANDENS TIEKIMO IR NUOTEKŲ TVARKYMO SISTEMŲ RENOVAVIMAS IR PLĖTRA“ PAKEITIMO“ pakeitimo<text:s/></text:p>
      <text:p text:style-name="P6"/>
      <text:p text:style-name="P7">2013 m. sausio 9 d. Nr. D1-31</text:p>
      <text:p text:style-name="P8">Vilnius</text:p>
      <text:p text:style-name="P9"/>
      <text:p text:style-name="P10"><text:span text:style-name="T11">Atsižvelgdamas į Aplinkos ministerijos Aplinkos projektų valdymo agentūros</text:span><text:span text:style-name="T12"><text:s/>2012 m. lapkričio 28 d. raštu Nr. APVA-4237<text:s/></text:span><text:span text:style-name="T13">„Informacijos apie nustatytą pažeidimą ir siūlymų dėl tolesnių veiksmų tikslinimas“ pateiktus siūlymus ir informaciją,</text:span></text:p>
      <text:p text:style-name="P14"><text:span text:style-name="T15">p</text:span><text:span text:style-name="T16"><text:s/>a k e i č i u Lietuvos Respublikos aplinkos ministro 2012 m. spalio 23 d. įsakymą Nr. D1-859 „Dėl finansavimo sumažinimo projektui Nr. VP3-3.1-AM-01-V-02-103, finansuojamam pagal 2007–2013 m. Sanglaudos skatinimo veiksmų programos priemonę VP3-3.1-AM-01-V „Vandens tiekimo ir nuotekų tvarkymo sistemų renovavimas ir plėtra“, ir Lietuvos Respublikos aplinkos ministro 2012 m. balandžio 26 d. įsakymo Nr. D1-358 „Dėl finansavimo skyrimo projektams pagal 2007–2013 m. Sanglaudos skatinimo veiksmų programos 3 prioriteto „Aplinka ir darnus vystymasis“ VP3-3.1-AM-01-V priemonę „Vandens tiekimo ir nuotekų tvarkymo sistemų renovavimas ir plėtra“ pakeitimo“ (Žin., 2012, Nr.<text:s/></text:span><text:a xlink:href="https://www.e-tar.lt/portal/lt/legalAct/TAR.CEE5E0472C5A" office:target-frame-name="_blank" xlink:show="new"><text:span text:style-name="T17">125-6297</text:span></text:a><text:span text:style-name="T18">):</text:span></text:p>
      <text:p text:style-name="P19"><text:span text:style-name="T20">1</text:span><text:span text:style-name="T21">. Įrašau pirmojoje pastraipoje vietoj skaičiaus ir žodžių „295 200 Lt (du šimtus devyniasdešimt penkis tūkstančius du šimtus litų)“ skaičių ir žodžius „184 500,00 Lt (šimtą aštuoniasdešimt keturis tūkstančius penkis šimtus litų)“, vietoj skaičiaus ir žodžių „14 771,88 Lt (keturiolika tūkstančių septynis šimtus septyniasdešimt vieną litą aštuoniasdešimt aštuonis centus)“ skaičių ir žodžius „9 232,43 Lt (devynis tūkstančius du šimtus trisdešimt du litus keturiasdešimt tris centus)“.</text:span></text:p>
      <text:p text:style-name="P22"><text:span text:style-name="T23">2</text:span><text:span text:style-name="T24">. Išdėstau 1 punktą taip:</text:span></text:p>
      <text:p text:style-name="P25"><text:span text:style-name="T26">„</text:span><text:span text:style-name="T27">1</text:span><text:span text:style-name="T28">. S u m a ž i n u Projekto vykdytojui skirtą finansavimą 175 267,57 Lt (šimtu septyniasdešimt penkiais tūkstančiais dviem šimtais šešiasdešimt septyniais litais penkiasdešimt septyniais centais), iš jų 156 818,35 Lt (šimtas penkiasdešimt šeši tūkstančiai aštuoni šimtai aštuoniolika litų trisdešimt penki centai) – Europos Sąjungos fondų lėšos ir 18 449,22 Lt (aštuoniolika tūkstančių keturi šimtai keturiasdešimt devyni litai dvidešimt du centai) – Lietuvos Respublikos valstybės biudžeto lėšos.“</text:span></text:p>
      <text:p text:style-name="P29"><text:span text:style-name="T30">3</text:span><text:span text:style-name="T31">. Išdėstau 2 punkto lentelę taip:</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VP3-3.1-AM-01-V-02-103</text:p>
          </table:table-cell>
          <table:table-cell table:style-name="TableCell43">
            <text:p text:style-name="P44">UAB „Vilniaus vandenys“</text:p>
          </table:table-cell>
          <table:table-cell table:style-name="TableCell45">
            <text:p text:style-name="P46">Vandens tiekimo ir nuotekų tvarkymo infrastruktūros renovavimas ir plėtra Vilniaus mieste</text:p>
          </table:table-cell>
          <table:table-cell table:style-name="TableCell47">
            <text:p text:style-name="P48">31 021 391,33</text:p>
          </table:table-cell>
          <table:table-cell table:style-name="TableCell49">
            <text:p text:style-name="P50">27 755 981,72</text:p>
          </table:table-cell>
          <table:table-cell table:style-name="TableCell51">
            <text:p text:style-name="P52">3 265 409,61“</text:p>
          </table:table-cell>
        </table:table-row>
      </table:table>
      <text:p text:style-name="P53"/>
      <text:p text:style-name="P54"><text:span text:style-name="T55">4</text:span><text:span text:style-name="T56">. Šis įsakymas gali būti skundžiamas teisės aktų nustatyta tvarka.</text:span></text:p>
      <text:p text:style-name="P57"/>
      <text:p text:style-name="P58"/>
      <text:soft-page-break/>
      <text:p text:style-name="P59">Aplinkos ministras<text:tab/>Valentinas Mazuroni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0:02:00Z</meta:creation-date>
    <dc:date>2016-04-19T10:02:00Z</dc:date>
    <meta:template xlink:href="Normal" xlink:type="simple"/>
    <meta:editing-cycles>2</meta:editing-cycles>
    <meta:editing-duration>PT0S</meta:editing-duration>
    <meta:document-statistic meta:page-count="2" meta:paragraph-count="22" meta:word-count="423" meta:character-count="3105" meta:row-count="87" meta:non-whitespace-character-count="2704"/>
  </office:meta>
</office:document-meta>
</file>