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style:font-name="TimesLT"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30% 1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text:span text:style-name="T12">DĖL APLINKOS APSAUGOS REIKALAVIMŲ DEGINANT SAUSĄ ŽOLĘ, NENDRES, ŠIAUDUS BEI LAUKININKYSTĖS IR DARŽININKYSTĖS ATLIEKAS PATVIRTINIMO</text:span></text:p>
      <text:p text:style-name="P13"/>
      <text:p text:style-name="P14">1999 m. rugsėjo 1 d. Nr. 269</text:p>
      <text:p text:style-name="P15">Vilnius</text:p>
      <text:p text:style-name="P16"/>
      <text:p text:style-name="P17"/>
      <text:p text:style-name="P18"><text:span text:style-name="T19">Vadovaudamasis Lietuvos Respublikos aplinkos apsaugos įstatymo 6 straipsnio 5 dalies 19 punktu (Žin., 1992, Nr.<text:s/></text:span><text:a xlink:href="https://www.e-tar.lt/portal/lt/legalAct/TAR.E2780B68DE62" office:target-frame-name="_blank" xlink:show="new"><text:span text:style-name="T20">5-75</text:span></text:a><text:span text:style-name="T21">; 1996, Nr.<text:s/></text:span><text:a xlink:href="https://www.e-tar.lt/portal/lt/legalAct/TAR.A497A19DF124" office:target-frame-name="_blank" xlink:show="new"><text:span text:style-name="T22">57-1335</text:span></text:a><text:span text:style-name="T23">; 1997, Nr.<text:s/></text:span><text:a xlink:href="https://www.e-tar.lt/portal/lt/legalAct/TAR.FEB34C56FC81" office:target-frame-name="_blank" xlink:show="new"><text:span text:style-name="T24">65-1540</text:span></text:a><text:span text:style-name="T25">) bei Lietuvos Respublikos aplinkos ministerijos nuostatų 5.2, 5.3, 6.4 punktais (Žin., 1998, Nr.<text:s/></text:span><text:a xlink:href="https://www.e-tar.lt/portal/lt/legalAct/TAR.A3B226BB10B2" office:target-frame-name="_blank" xlink:show="new"><text:span text:style-name="T26">84-2353</text:span></text:a><text:span text:style-name="T27">):</text:span></text:p>
      <text:p text:style-name="P28"><text:span text:style-name="T29">1</text:span><text:span text:style-name="T30">.<text:s/></text:span><text:span text:style-name="T31">Tvirtinu</text:span><text:span text:style-name="T32"><text:s/>Aplinkos apsaugos reikalavimus deginant sausą žolę, nendres, šiaudus bei laukininkystės ir daržininkystės atliekas (pridedama).</text:span></text:p>
      <text:p text:style-name="P33"><text:span text:style-name="T34">2</text:span><text:span text:style-name="T35">. Laikau netekusiu galios Aplinkos apsaugos ministerijos 1998 m. kovo 3 d. įsakymą Nr. 43 „Dėl aplinkos apsaugos reikalavimų deginant sausą žolę, nendrynus, ražienas, šiaudus“ (Žin., 1998, Nr.<text:s/></text:span><text:a xlink:href="https://www.e-tar.lt/portal/lt/legalAct/TAR.6A35F5CBFDB6" office:target-frame-name="_blank" xlink:show="new"><text:span text:style-name="T36">23-591</text:span></text:a><text:span text:style-name="T37">).</text:span></text:p>
      <text:p text:style-name="P38"><text:span text:style-name="T39">3</text:span><text:span text:style-name="T40">. Pavedu regionų aplinkos apsaugos departamentams ir rajonų aplinkos apsaugos agentūroms vietinėje spaudoje informuoti visuomenę apie Aplinkos apsaugos reikalavimų deginant sausą žolę, nendres, šiaudus bei laukininkystės ir daržininkystės atliekas įsigaliojimą bei kontroliuoti, kaip šių reikalavimų laikomasi.</text:span></text:p>
      <text:p text:style-name="P41"><text:span text:style-name="T42">4</text:span><text:span text:style-name="T43">. Šio įsakymo vykdymo kontrolę pavedu Valstybinei aplinkos apsaugos inspekcijai.</text:span></text:p>
      <text:p text:style-name="P44"><text:span text:style-name="T45">5</text:span><text:span text:style-name="T46">. Aplinkos ministerijos informacijos kompiuterinėje sistemoje vadovautis reikšminiais žodžiais: „augalija“ ir „valdymo sistema“.</text:span></text:p>
      <text:p text:style-name="P47"/>
      <text:p text:style-name="P48"/>
      <text:p text:style-name="P49"><text:span text:style-name="T50">Aplinkos Ministras</text:span><text:span text:style-name="T51"><text:tab/>Danius Lygis</text:span></text:p>
      <text:p text:style-name="P52"/>
      <text:soft-page-break/>
      <text:p text:style-name="P53"><text:span text:style-name="T54">Patvirtinta</text:span></text:p>
      <text:p text:style-name="P55">aplinkos ministro</text:p>
      <text:p text:style-name="P56">1999 m. rugsėjo 1 d. įsakymu Nr. 269</text:p>
      <text:p text:style-name="P57"/>
      <text:p text:style-name="P58">Priedas</text:p>
      <text:p text:style-name="P59"/>
      <text:p text:style-name="P60"><text:span text:style-name="T61">Aplinkos apsaugos reikalavimai deginant sausą žolę, nendres, šiaudus bei laukininkystės ir daržininkystės atliekas</text:span></text:p>
      <text:p text:style-name="P62"/>
      <text:p text:style-name="P63"><text:span text:style-name="T64">1</text:span><text:span text:style-name="T65">. Šie reikalavimai nustato sausos žolės, nendrių, nukritusių medžių lapų, šiaudų, laukininkystės ir daržininkystės augalinės kilmės (išskyrus medienos) atliekų deginimo tvarką lauko sąlygomis Lietuvos Respublikoje bei draudimus, susijusius su šiuo deginimu.</text:span></text:p>
      <text:p text:style-name="P66"><text:span text:style-name="T67">2</text:span><text:span text:style-name="T68">. Sausą žolę, nendres, nukritusius medžių lapus, šiaudus, laukininkystės ir daržininkystės augalinės kilmės atliekas lauko sąlygomis leidžiama deginti tik sugrėbtas (surinktas) į krūvas, kai nėra galimybių jų kompostuoti ar kitaip panaudoti, ne arčiau kaip 30 m nuo pastatų. Jų deginimas turi būti nuolat stebimas, jį baigus, smilkstančią ugniavietę privaloma užgesinti užpilant vandeniu, smėliu ir pan.</text:span></text:p>
      <text:p text:style-name="P69"><text:span text:style-name="T70">3</text:span><text:span text:style-name="T71">. Draudžiama deginti ražienas, taip pat nenupjautas ir nesugrėbtas (nesurinktas): žolę, nendres, javus ir kitas žemės ūkio kultūras.</text:span></text:p>
      <text:p text:style-name="P72"><text:span text:style-name="T73">4</text:span><text:span text:style-name="T74">. Draudžiama sugrėbtas (surinktas) žolės, nendrių, nukritusių medžių lapų, šiaudų, laukininkystės ir daržininkystės augalinės kilmės atliekų krūvas deginti miškų gaisrams kilti palankiomis dienomis, tai yra esant didesniam negu antros klasės miškų gaisringumui (šios sąlygos nustatomos meteorologinių tarnybų bei skelbiamos žiniasklaidos).</text:span></text:p>
      <text:p text:style-name="P75"><text:span text:style-name="T76">5</text:span><text:span text:style-name="T77">. Draudžiama sugrėbtas (surinktas) žolės, nendrių, nukritusių medžių lapų, šiaudų, laukininkystės ir daržininkystės augalinės kilmės atliekų krūvas deginti miške, aukštapelkėse, durpingose vietose ar vietovėse, esančiose arčiau kaip 100 m nuo miško, aukštapelkės ar durpingos vietos, taip pat miestuose ir miesteliuose (miesteliai yra kompaktiškai užstatytos gyvenamosios vietovės, turinčios nuo 500 iki 3000 gyventojų, kurių daugiau kaip pusė dirbančiųjų dirba pramonėje, verslo bei gamybinės ir socialinės infrastruktūros srityse, taip pat tradiciniai miesteliai). Sodininkų bendrijos deginimo tvarką savo teritorijose nustato pačios.</text:span></text:p>
      <text:p text:style-name="P78"><text:span text:style-name="T79">6</text:span><text:span text:style-name="T80">. Draudžiama kartu su žole, nendrėmis, šiaudais, nukritusiais medžių lapais ir kitomis augalinės kilmės atliekomis deginti buitines, pramonines bei kitas atliekas.<text:s/></text:span></text:p>
      <text:p text:style-name="P81"><text:span text:style-name="T82">7</text:span><text:span text:style-name="T83">. Deginant 1 punkte išvardytas atliekas taip pat privaloma vadovautis Bendrosiomis priešgaisrinės saugos taisyklėmis, patvirtintomis Vidaus reikalų ministerijos 1997 m. vasario 14 d. įsakymu Nr. 59 (Žin., 1997, Nr.<text:s/></text:span><text:a xlink:href="https://www.e-tar.lt/portal/lt/legalAct/TAR.0A022953843F" office:target-frame-name="_blank" xlink:show="new"><text:span text:style-name="T84">102-2577</text:span></text:a><text:span text:style-name="T85">; 1999, Nr.<text:s/></text:span><text:a xlink:href="https://www.e-tar.lt/portal/lt/legalAct/TAR.924115D006DF" office:target-frame-name="_blank" xlink:show="new"><text:span text:style-name="T86">67-2170</text:span></text:a><text:span text:style-name="T87">), Miškų priešgaisrinės apsaugos taisyklėmis, patvirtintomis Lietuvos Respublikos Vyriausybės 1995 m. balandžio 7 d. nutarimu Nr. 500 (Žin., 1995, Nr.<text:s/></text:span><text:a xlink:href="https://www.e-tar.lt/portal/lt/legalAct/TAR.B17AF00C766B" office:target-frame-name="_blank" xlink:show="new"><text:span text:style-name="T88">32-751</text:span></text:a><text:span text:style-name="T89">) ir kitais galiojančiais Lietuvos Respublikoje įstatymais bei teisės aktais.</text:span></text:p>
      <text:p text:style-name="P90"><text:span text:style-name="T91">8</text:span><text:span text:style-name="T92">. Kai žolės, nendrių, šiaudų, nukritusių medžių lapų ir kitų augalinės kilmės atliekų vieno deginimo metu deginamas kiekis viršija 5 m</text:span><text:span text:style-name="T93">3<text:s/></text:span><text:span text:style-name="T94">tūrio, apie deginimo vietą ir laiką ne vėliau kaip prieš 1 val. telefonu privaloma pranešti artimiausiam Valstybinės priešgaisrinės gelbėjimo tarnybos padaliniui ir (ar) valstybinei miškų tarnybai (girininkijai).</text:span></text:p>
      <text:p text:style-name="P95"><text:span text:style-name="T96">9</text:span><text:span text:style-name="T97">. Žemės savininkai, naudotojai ir valdytojai, pastebėję savo žemėje žolės, ražienų ar nesurinktų (nesugrėbtų) šiaudų gaisrą, nedelsdami privalo apie tai informuoti Valstybinę priešgaisrinę gelbėjimo tarnybą ir valstybinę miškų tarnybą (girininkiją).</text:span></text:p>
      <text:p text:style-name="P98"><text:span text:style-name="T99">10</text:span><text:span text:style-name="T100">. Žemės savininkai, naudotojai ir valdytojai, kurių žemėje nesilaikoma šių reikalavimų, taip pat kiti asmenys, nesilaikantys šių reikalavimų, baudžiami Lietuvos Respublikos administracinių teisės pažeidimų kodekso nustatyta tvarka ir įstatymų nustatyta tvarka privalo atlyginti aplinkai padarytą žalą.</text:span></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14:17:00Z</meta:creation-date>
    <dc:date>2015-10-14T14:17:00Z</dc:date>
    <meta:template xlink:href="Normal" xlink:type="simple"/>
    <meta:editing-cycles>2</meta:editing-cycles>
    <meta:editing-duration>PT0S</meta:editing-duration>
    <meta:document-statistic meta:page-count="2" meta:paragraph-count="123" meta:word-count="769" meta:character-count="5560" meta:row-count="351" meta:non-whitespace-character-count="4914"/>
  </office:meta>
</office:document-meta>
</file>