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1" style:family="paragraph">
      <style:paragraph-properties fo:break-before="page" fo:margin-left="6.3333in">
        <style:tab-stops/>
      </style:paragraph-properties>
    </style:style>
    <style:style style:name="P68" style:parent-style-name="Normal" style:family="paragraph">
      <style:paragraph-properties fo:margin-left="6.3333in">
        <style:tab-stops/>
      </style:paragraph-properties>
    </style:style>
    <style:style style:name="P69" style:parent-style-name="Normal" style:family="paragraph">
      <style:paragraph-properties fo:margin-left="6.3333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0.8409in" fo:text-indent="-0.25in">
        <style:tab-stops/>
      </style:paragraph-properties>
      <style:text-properties fo:font-weight="bold" style:font-weight-asian="bold"/>
    </style:style>
    <style:style style:name="TableColumn75" style:family="table-column">
      <style:table-column-properties style:column-width="0.4437in"/>
    </style:style>
    <style:style style:name="TableColumn76" style:family="table-column">
      <style:table-column-properties style:column-width="3.293in"/>
    </style:style>
    <style:style style:name="TableColumn77" style:family="table-column">
      <style:table-column-properties style:column-width="1.3381in"/>
    </style:style>
    <style:style style:name="TableColumn78" style:family="table-column">
      <style:table-column-properties style:column-width="5.1611in"/>
    </style:style>
    <style:style style:name="Table74" style:family="table">
      <style:table-properties style:width="10.2361in" fo:margin-left="0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tyle="italic" style:font-style-asian="italic"/>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tyle="italic" style:font-style-asian="italic"/>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251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min-row-height="0.2513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ableRow184" style:family="table-row">
      <style:table-row-properties style:min-row-height="0.251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tyle="italic" style:font-style-asian="italic"/>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text-align="justify" fo:text-indent="0.3937in"/>
    </style:style>
    <style:style style:name="P223" style:parent-style-name="Normal" style:family="paragraph">
      <style:paragraph-properties fo:break-before="page" fo:margin-left="6.25in">
        <style:tab-stops/>
      </style:paragraph-properties>
    </style:style>
    <style:style style:name="P224" style:parent-style-name="Normal" style:family="paragraph">
      <style:paragraph-properties fo:margin-left="6.25in">
        <style:tab-stops/>
      </style:paragraph-properties>
    </style:style>
    <style:style style:name="P225" style:parent-style-name="Normal" style:family="paragraph">
      <style:paragraph-properties fo:margin-left="6.25in">
        <style:tab-stops/>
      </style:paragraph-properties>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8409in" fo:text-indent="-0.25in">
        <style:tab-stops/>
      </style:paragraph-properties>
      <style:text-properties fo:font-weight="bold" style:font-weight-asian="bold"/>
    </style:style>
    <style:style style:name="TableColumn231" style:family="table-column">
      <style:table-column-properties style:column-width="0.575in" style:use-optimal-column-width="false"/>
    </style:style>
    <style:style style:name="TableColumn232" style:family="table-column">
      <style:table-column-properties style:column-width="6.3013in" style:use-optimal-column-width="false"/>
    </style:style>
    <style:style style:name="TableColumn233" style:family="table-column">
      <style:table-column-properties style:column-width="2.0319in" style:use-optimal-column-width="false"/>
    </style:style>
    <style:style style:name="TableColumn234" style:family="table-column">
      <style:table-column-properties style:column-width="1.3277in" style:use-optimal-column-width="false"/>
    </style:style>
    <style:style style:name="Table230" style:family="table">
      <style:table-properties style:width="10.2361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tyle="italic" style:font-style-asian="italic"/>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tyle="italic" style:font-style-asian="italic"/>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tyle="italic" style:font-style-asian="italic"/>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P408" style:parent-style-name="Normal" style:family="paragraph">
      <style:text-properties fo:color="#000000"/>
    </style:style>
    <style:style style:name="P409" style:parent-style-name="Normal" style:family="paragraph">
      <style:paragraph-properties fo:text-align="center"/>
      <style:text-properties fo:color="#000000"/>
    </style:style>
  </office:automatic-styles>
  <office:body>
    <office:text text:use-soft-page-breaks="true">
      <text:p text:style-name="P1"><text:span text:style-name="T4"/><text:span text:style-name="T5">LIETUVOS RESPUBLIKOS<text:s/></text:span></text:p>
      <text:p text:style-name="P6">FINANSŲ MINISTRO</text:p>
      <text:p text:style-name="P7">Į S A K Y M A S</text:p>
      <text:p text:style-name="P8"/>
      <text:p text:style-name="P9">DĖL FINANSŲ MINISTRO VALDYMO SRITIES INVESTAVIMO<text:s/><text:line-break/>2012–2014 METAIS PRIORITETŲ IR INVESTICIJŲ PROJEKTŲ ATRANKOS KRITERIJŲ IR JŲ REIKŠMIŲ PATVIRTINIMO</text:p>
      <text:p text:style-name="P10"/>
      <text:p text:style-name="P11">2011 m. liepos 26 d. Nr. 1K-250</text:p>
      <text:p text:style-name="P12">Vilnius</text:p>
      <text:p text:style-name="P13"/>
      <text:p text:style-name="P14"><text:span text:style-name="T15">Vadovaudamasi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Žin., 2001, Nr.<text:s/></text:span><text:a xlink:href="https://www.e-tar.lt/portal/lt/legalAct/TAR.256966BC8FDF" office:target-frame-name="_blank" xlink:show="new"><text:span text:style-name="T16">37-1251</text:span></text:a><text:span text:style-name="T17">; 2011, Nr.<text:s/></text:span><text:a xlink:href="https://www.e-tar.lt/portal/lt/legalAct/TAR.42EDAE160C51" office:target-frame-name="_blank" xlink:show="new"><text:span text:style-name="T18">24-1155</text:span></text:a><text:span text:style-name="T19">), 16 ir 19.1 punktais ir Valstybės vertinimo kriterijų nustatymo ir pasiektų rezultatų vertinimo tvarkos aprašo, patvirtinto Lietuvos Respublikos finansų ministro 2010 m. rugpjūčio 13 d. įsakymu Nr. 1K-256 „Dėl Valstybės investicijų vertinimo kriterijų nustatymo ir pasiektų rezultatų vertinimo tvarkos aprašo patvirtinimo“ (Žin., 2010, Nr.<text:s/></text:span><text:a xlink:href="https://www.e-tar.lt/portal/lt/legalAct/TAR.C21E5B000B5E" office:target-frame-name="_blank" xlink:show="new"><text:span text:style-name="T20">99-5141</text:span></text:a><text:span text:style-name="T21">; 2011, Nr.<text:s/></text:span><text:a xlink:href="https://www.e-tar.lt/portal/lt/legalAct/TAR.E43C3502BCC9" office:target-frame-name="_blank" xlink:show="new"><text:span text:style-name="T22">66-3109</text:span></text:a><text:span text:style-name="T23">), 7 punktu:</text:span></text:p>
      <text:p text:style-name="P24"><text:span text:style-name="T25">1</text:span><text:span text:style-name="T26">. T v i r t i n u:</text:span></text:p>
      <text:p text:style-name="P27"><text:span text:style-name="T28">1.1</text:span><text:span text:style-name="T29">. Finansų ministro valdymo srities investavimo 2012–2014 metais prioritetus:</text:span></text:p>
      <text:p text:style-name="P30"><text:span text:style-name="T31">1.1.1</text:span><text:span text:style-name="T32">. investicijų projektų, užtikrinsiančių efektyvesnį mokesčių administravimą, vykdymas;</text:span></text:p>
      <text:p text:style-name="P33"><text:span text:style-name="T34">1.1.2</text:span><text:span text:style-name="T35">. investicijų projektų, užtikrinsiančių efektyvų valstybės lėšų, turto valdymą ir apskaitą, statistinių duomenų surinkimą, vykdymas;</text:span></text:p>
      <text:p text:style-name="P36"><text:span text:style-name="T37">1.2</text:span><text:span text:style-name="T38">. Finansų ministro valdymo srities investicijų projektų atrankos kriterijus ir jų reikšmes (pridedama);</text:span></text:p>
      <text:p text:style-name="P39"><text:span text:style-name="T40">1.3</text:span><text:span text:style-name="T41">. Finansų ministro valdymo srities investicijų projekto atitikties investicijų projektų atrankos kriterijams ir jų reikšmėms lentelę (pridedama).</text:span></text:p>
      <text:p text:style-name="P42"><text:span text:style-name="T43">2</text:span><text:span text:style-name="T44">. N u s t a t a u, kad:</text:span></text:p>
      <text:p text:style-name="P45"><text:span text:style-name="T46">2.1</text:span><text:span text:style-name="T47">. finansų ministro valdymo srities investicijų projekto rengėjai, teikdami pasiūlymus įtraukti investicijų projektą į tam tikrų metų Valstybės investicijų programą, Finansų ministerijos, jai pavaldžių įstaigų bei įmonių ir Lietuvos Respublikos Vyriausybės įstaigų, kurių vadovai yra atsakingi finansų ministrui, investicijų projektų atrankos komisijai, patvirtintai Lietuvos Respublikos finansų ministro 2010 m. rugsėjo 3 d. įsakymu Nr. 1K-278 (toliau – Investicijų projektų atrankos komisija), pateikia:</text:span></text:p>
      <text:p text:style-name="P48"><text:span text:style-name="T49">2.1.1</text:span><text:span text:style-name="T50">. dokumentus, kuriais pagrindžiamas investicijų projekto ryšys su strateginiame veiklos plane numatomais pasiekti tikslais ir uždaviniais;</text:span></text:p>
      <text:p text:style-name="P51"><text:span text:style-name="T52">2.1.2</text:span><text:span text:style-name="T53">. dokumentus, pagal kuriuos galima palyginti numatomus pasiekti, įgyvendinus investicijų projektą, rezultatus su tam pačiam laikotarpiui nusistatytais tikslo ir uždavinio įgyvendinimo rezultatais;<text:s/></text:span></text:p>
      <text:p text:style-name="P54"><text:span text:style-name="T55">2.1.3</text:span><text:span text:style-name="T56">. užpildytą šio įsakymo 1.3 punkte nurodytą lentelę.</text:span></text:p>
      <text:p text:style-name="P57"><text:span text:style-name="T58">2.2</text:span><text:span text:style-name="T59">. galutinį investicijų projektų atitikties atrankos kriterijams vertinimo balą nustato Investicijų projektų atrankos komisija, atsižvelgdama į investicijų projekto rengėjo pateiktą šio įsakymo 2.1 punkte nurodytą informaciją.</text:span></text:p>
      <text:p text:style-name="P60"/>
      <text:p text:style-name="P61"/>
      <text:p text:style-name="P62"><text:span text:style-name="T63">FINANSŲ MINISTRĖ</text:span><text:span text:style-name="T64"><text:tab/>INGRIDA ŠIMONYTĖ</text:span></text:p>
      <text:soft-page-break/>
      <text:p text:style-name="P65">PATVIRTINTA</text:p>
      <text:p text:style-name="P68">Lietuvos Respublikos finansų ministro<text:s/></text:p>
      <text:p text:style-name="P69">2011 m. liepos 26 d. įsakymu Nr. 1K-250</text:p>
      <text:p text:style-name="P70"/>
      <text:p text:style-name="P71"><text:span text:style-name="T72">FINANSŲ MINISTRO VALDYMO SRITIES INVESTICIJŲ PROJEKTŲ ATRANKOS KRITERIJAI IR JŲ REIKŠMĖS<text: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p>
            </table:table-cell>
            <table:table-cell table:style-name="TableCell82">
              <text:p text:style-name="P83">Investicijų projektų atrankos kriterijai</text:p>
            </table:table-cell>
            <table:table-cell table:style-name="TableCell84">
              <text:p text:style-name="P85">Investicijų projektų atrankos kriterijų reikšmės (balais)</text:p>
            </table:table-cell>
            <table:table-cell table:style-name="TableCell86">
              <text:p text:style-name="P87">Atrankos kriterijų įvertinimo aprašymas</text:p>
            </table:table-cell>
          </table:table-row>
        </table:table-header-rows>
        <table:table-row table:style-name="TableRow88">
          <table:table-cell table:style-name="TableCell89">
            <text:p text:style-name="P90"/>
          </table:table-cell>
          <table:table-cell table:style-name="TableCell91">
            <text:p text:style-name="P92">Bendrieji kriterijai:</text:p>
          </table:table-cell>
          <table:table-cell table:style-name="TableCell93">
            <text:p text:style-name="P94"/>
          </table:table-cell>
          <table:table-cell table:style-name="TableCell95">
            <text:p text:style-name="Normal"/>
          </table:table-cell>
        </table:table-row>
        <table:table-row table:style-name="TableRow96">
          <table:table-cell table:style-name="TableCell97">
            <text:p text:style-name="P98"/>
          </table:table-cell>
          <table:table-cell table:style-name="TableCell99">
            <text:p text:style-name="Normal">Investicijų projektas:</text:p>
          </table:table-cell>
          <table:table-cell table:style-name="TableCell100">
            <text:p text:style-name="P101"/>
          </table:table-cell>
          <table:table-cell table:style-name="TableCell102">
            <text:p text:style-name="Normal"/>
          </table:table-cell>
        </table:table-row>
        <table:table-row table:style-name="TableRow103">
          <table:table-cell table:style-name="TableCell104">
            <text:p text:style-name="P105">1.</text:p>
          </table:table-cell>
          <table:table-cell table:style-name="TableCell106">
            <text:p text:style-name="Normal">atitinka Lietuvos Respublikos Vyriausybės programos priemones</text:p>
          </table:table-cell>
          <table:table-cell table:style-name="TableCell107">
            <text:p text:style-name="P108">0–12</text:p>
          </table:table-cell>
          <table:table-cell table:style-name="TableCell109">
            <text:p text:style-name="Normal">12 balų suteikiama, jei investicijų projektas atitinka Lietuvos Respublikos Vyriausybės programos priemones.</text:p>
            <text:p text:style-name="Normal">0 balų suteikiama, jei investicijų projektas neatitinka Lietuvos Respublikos Vyriausybės programos priemonių.</text:p>
          </table:table-cell>
        </table:table-row>
        <table:table-row table:style-name="TableRow110">
          <table:table-cell table:style-name="TableCell111">
            <text:p text:style-name="P112">2.</text:p>
          </table:table-cell>
          <table:table-cell table:style-name="TableCell113">
            <text:p text:style-name="Normal">atitinka Lietuvos Respublikos Vyriausybės veiklos prioritetus</text:p>
          </table:table-cell>
          <table:table-cell table:style-name="TableCell114">
            <text:p text:style-name="P115">0–10</text:p>
          </table:table-cell>
          <table:table-cell table:style-name="TableCell116">
            <text:p text:style-name="Normal">10 balų suteikiama, jei investicijų projektas atitinka Lietuvos Respublikos Vyriausybės veiklos prioritetus.</text:p>
            <text:p text:style-name="Normal">0 balų suteikiama, jei investicijų projektas neatitinka Lietuvos Respublikos Vyriausybės veiklos prioritetų.</text:p>
          </table:table-cell>
        </table:table-row>
        <table:table-row table:style-name="TableRow117">
          <table:table-cell table:style-name="TableCell118">
            <text:p text:style-name="P119">3.</text:p>
          </table:table-cell>
          <table:table-cell table:style-name="TableCell120">
            <text:p text:style-name="Normal">atitinka Lietuvos Respublikos vidutinės trukmės planavimo dokumentų tikslus</text:p>
          </table:table-cell>
          <table:table-cell table:style-name="TableCell121">
            <text:p text:style-name="P122">0–8</text:p>
          </table:table-cell>
          <table:table-cell table:style-name="TableCell123">
            <text:p text:style-name="Normal">8 balai suteikiami, jei investicijų projektas atitinka Lietuvos Respublikos vidutinės trukmės planavimo dokumentų tikslus.</text:p>
            <text:p text:style-name="Normal">0 balų suteikiama, jei investicijų projektas neatitinka Lietuvos Respublikos vidutinės trukmės planavimo dokumentų tikslų.</text:p>
          </table:table-cell>
        </table:table-row>
        <table:table-row table:style-name="TableRow124">
          <table:table-cell table:style-name="TableCell125">
            <text:p text:style-name="P126">4.</text:p>
          </table:table-cell>
          <table:table-cell table:style-name="TableCell127">
            <text:p text:style-name="Normal">finansuojamas Europos Sąjungos ar kitos finansinės paramos lėšomis</text:p>
          </table:table-cell>
          <table:table-cell table:style-name="TableCell128">
            <text:p text:style-name="P129">0–6</text:p>
          </table:table-cell>
          <table:table-cell table:style-name="TableCell130">
            <text:p text:style-name="Normal">6 balai suteikiami, jei investicijų projektas finansuojamas Europos Sąjungos ar kitos finansinės paramos lėšomis.</text:p>
            <text:p text:style-name="Normal">3 balai suteikiami, jei investicijų projektas finansuojamas iš dalies Europos Sąjungos ar kitos finansinės paramos lėšomis ir iš dalies Lietuvos Respublikos valstybės biudžeto lėšomis.</text:p>
            <text:p text:style-name="Normal">0 balų suteikiama, jei investicijų projektas finansuojamas tik valstybės biudžeto lėšomis.</text:p>
          </table:table-cell>
        </table:table-row>
        <table:table-row table:style-name="TableRow131">
          <table:table-cell table:style-name="TableCell132">
            <text:p text:style-name="P133">5.</text:p>
          </table:table-cell>
          <table:table-cell table:style-name="TableCell134">
            <text:p text:style-name="Normal">atitinka Lietuvos Respublikos finansų<text:s/><text:soft-page-break/>ministerijos nustatytus valstybės lėšų investavimo prioritetus<text:s/></text:p>
          </table:table-cell>
          <table:table-cell table:style-name="TableCell135">
            <text:p text:style-name="P136">0–4</text:p>
          </table:table-cell>
          <table:table-cell table:style-name="TableCell137">
            <text:p text:style-name="Normal">4 balai suteikiami, jei investicijų projektas atitinka Lietuvos Respublikos<text:s/><text:soft-page-break/>finansų ministerijos nustatytus valstybės lėšų investavimo prioritetus.</text:p>
            <text:p text:style-name="Normal">0 balų suteikiama, jei investicijų projektas neatitinka Lietuvos Respublikos finansų ministerijos nustatytų valstybės lėšų investavimo prioritetų.<text:s/></text:p>
          </table:table-cell>
        </table:table-row>
        <text:soft-page-break/>
        <table:table-row table:style-name="TableRow138">
          <table:table-cell table:style-name="TableCell139">
            <text:p text:style-name="P140">6.</text:p>
          </table:table-cell>
          <table:table-cell table:style-name="TableCell141">
            <text:p text:style-name="Normal">prisideda prie Lietuvos Respublikos informacinės plėtros strategijos prioritetų ir tikslų įgyvendinimo</text:p>
          </table:table-cell>
          <table:table-cell table:style-name="TableCell142">
            <text:p text:style-name="P143">0–2</text:p>
          </table:table-cell>
          <table:table-cell table:style-name="TableCell144">
            <text:p text:style-name="Normal">2 balai sutiekiami, jei investicijų projektas prisideda prie Lietuvos Respublikos informacinės plėtros strategijos prioritetų ir tikslų įgyvendinimo.</text:p>
            <text:p text:style-name="Normal">0 balų suteikiama, jei investicijų projektas neprisideda prie Lietuvos Respublikos informacinės plėtros strategijos prioritetų ir tikslų įgyvendinimo.</text:p>
          </table:table-cell>
        </table:table-row>
        <table:table-row table:style-name="TableRow145">
          <table:table-cell table:style-name="TableCell146">
            <text:p text:style-name="P147"/>
          </table:table-cell>
          <table:table-cell table:style-name="TableCell148">
            <text:p text:style-name="P149">Specialieji kriterijai:</text:p>
          </table:table-cell>
          <table:table-cell table:style-name="TableCell150">
            <text:p text:style-name="P151"/>
          </table:table-cell>
          <table:table-cell table:style-name="TableCell152">
            <text:p text:style-name="Normal"/>
          </table:table-cell>
        </table:table-row>
        <table:table-row table:style-name="TableRow153">
          <table:table-cell table:style-name="TableCell154">
            <text:p text:style-name="P155"/>
          </table:table-cell>
          <table:table-cell table:style-name="TableCell156">
            <text:p text:style-name="Normal">Investicijų projektai:</text:p>
          </table:table-cell>
          <table:table-cell table:style-name="TableCell157">
            <text:p text:style-name="P158"/>
          </table:table-cell>
          <table:table-cell table:style-name="TableCell159">
            <text:p text:style-name="Normal"/>
          </table:table-cell>
        </table:table-row>
        <table:table-row table:style-name="TableRow160">
          <table:table-cell table:style-name="TableCell161">
            <text:p text:style-name="P162">7.</text:p>
          </table:table-cell>
          <table:table-cell table:style-name="TableCell163">
            <text:p text:style-name="Normal">informacinėms technologijoms, valstybės informacinėms sistemoms, valstybės ir žinybiniams registrams modernizuoti ir plėtoti</text:p>
          </table:table-cell>
          <table:table-cell table:style-name="TableCell164">
            <text:p text:style-name="P165">10–30</text:p>
          </table:table-cell>
          <table:table-cell table:style-name="TableCell166">
            <text:p text:style-name="Normal">30 balų suteikiama, jei investicijų projektu siekiama kurti arba modernizuoti pirmos kategorijos informacinę sistemą.</text:p>
            <text:p text:style-name="Normal">25 balai suteikiami, jei investicijų projektu siekiama kurti arba modernizuoti antros kategorijos informacinę sistemą.</text:p>
            <text:p text:style-name="Normal">20 balų suteikiama, jei investicijų projektu siekiama kurti arba modernizuoti trečios kategorijos informacinę sistemą.</text:p>
            <text:p text:style-name="Normal">15 balų suteikiama, jei investicijų projektu siekiama kurti arba modernizuoti ketvirtos kategorijos informacinę sistemą.</text:p>
            <text:p text:style-name="Normal">10 balų suteikiama, jei investicijų projektas skirtas informacinėms technologijoms įsigyti ar plėtoti arba jei investicijų projektas skirtas valstybės ir žinybiniams registrams modernizuoti.</text:p>
          </table:table-cell>
        </table:table-row>
        <table:table-row table:style-name="TableRow167">
          <table:table-cell table:style-name="TableCell168">
            <text:p text:style-name="P169">8.</text:p>
          </table:table-cell>
          <table:table-cell table:style-name="TableCell170">
            <text:p text:style-name="Normal">priskirtoms funkcijoms vykdyti reikalingam ilgalaikiam turtui įsigyti</text:p>
          </table:table-cell>
          <table:table-cell table:style-name="TableCell171">
            <text:p text:style-name="P172">0–20</text:p>
          </table:table-cell>
          <table:table-cell table:style-name="TableCell173">
            <text:p text:style-name="Normal">20 balų suteikiama, jei investicijų projektas skirtas ilgalaikiam turtui, kurio nusidėvėjimas daugiau kaip 100 procentų, įsigyti.</text:p>
            <text:p text:style-name="Normal">0 balų suteikiama, jei investicijų projektas skirtas ilgalaikiam turtui, kurio nusidėvėjimas mažiau kaip 50 procentų, įsigyti</text:p>
          </table:table-cell>
        </table:table-row>
        <table:table-row table:style-name="TableRow174">
          <table:table-cell table:style-name="TableCell175">
            <text:p text:style-name="P176">9.</text:p>
          </table:table-cell>
          <table:table-cell table:style-name="TableCell177">
            <text:p text:style-name="Normal">statiniams atnaujinti (modernizuoti)</text:p>
          </table:table-cell>
          <table:table-cell table:style-name="TableCell178">
            <text:p text:style-name="P179">0–15</text:p>
          </table:table-cell>
          <table:table-cell table:style-name="TableCell180">
            <text:p text:style-name="Normal">15 balų suteikiama, jei investicijų projektas skirtas pastatui, kuriame yra neleistinos statinio laikančiųjų konstrukcijų deformacijos ir tolesnis jo<text:s/><text:soft-page-break/>naudojimas kelia pavojų žmonių gyvybei, sveikatai ar aplinkai, atnaujinti (modernizuoti).</text:p>
            <text:p text:style-name="Normal">12 balų suteikiama, jei investicijų projektas skirtas pastatui, kurio laikančiųjų konstrukcijų, stogo dangos, inžinerinių komunikacijų defektai kenkia pastato naudojimui, atnaujinti (modernizuoti).</text:p>
            <text:p text:style-name="Normal">10 balų suteikiama, jei investicijų projektas skirtas pastatui, kurio sienų šilumos perdavimo koeficientas didesnis nei 1,48 W/(m<text:span text:style-name="T181">2</text:span>*K), o stogo – mažesnis nei 1,17 W/(m<text:span text:style-name="T182">2</text:span>*K), atnaujinti (modernizuoti).</text:p>
            <text:p text:style-name="Normal">5 balai suteikiami, jei investicijų projektas skirtas pastatui, kurio langų šilumos perdavimo koeficientas yra didesnis nei 2,5 W/(m<text:span text:style-name="T183">2</text:span>*K), atnaujinti (modernizuoti).</text:p>
          </table:table-cell>
        </table:table-row>
        <text:soft-page-break/>
        <table:table-row table:style-name="TableRow184">
          <table:table-cell table:style-name="TableCell185">
            <text:p text:style-name="P186">10.</text:p>
          </table:table-cell>
          <table:table-cell table:style-name="TableCell187">
            <text:p text:style-name="Normal">pastato bendrosioms inžinerinėms sistemoms pakeisti (vandentiekio, nuotekų šalinimo, šildymo, vėdinimo ir oro kondicionavimo, dujų, elektros, nuotolinio ryšio, gaisrinės saugos ir gaisro aptikimo, pranešimo apie jį ir gesinimo, dūmų, šiukšlių šalinimo, žmonėms skirtų liftų, procesų valdymo, automatizavimo, signalizacijos ir kitos sistemos)</text:p>
          </table:table-cell>
          <table:table-cell table:style-name="TableCell188">
            <text:p text:style-name="P189">0–12</text:p>
          </table:table-cell>
          <table:table-cell table:style-name="TableCell190">
            <text:p text:style-name="Normal">12 balų suteikiama, jei investicijų projektas skirtas bendrosioms inžinerinėms sistemoms, kurių nusidėvėjimas daugiau kaip 100 procentų, pakeisti.</text:p>
            <text:p text:style-name="Normal">6 balai suteikiami, jei investicijų projektas skirtas bendrosioms inžinerinėms sistemoms, kurių nusidėvėjimas daugiau kaip 50 procentų, pakeisti.</text:p>
            <text:p text:style-name="Normal">0 balų suteikiama, jei investicijų projektas skirtas bendrosioms inžinerinėms sistemoms, kurių nusidėvėjimas mažiau kaip 20 procentų, pakeisti.</text:p>
          </table:table-cell>
        </table:table-row>
        <table:table-row table:style-name="TableRow191">
          <table:table-cell table:style-name="TableCell192">
            <text:p text:style-name="P193">11.</text:p>
          </table:table-cell>
          <table:table-cell table:style-name="TableCell194">
            <text:p text:style-name="Normal">naujam statiniui statyti</text:p>
          </table:table-cell>
          <table:table-cell table:style-name="TableCell195">
            <text:p text:style-name="P196">0–10</text:p>
          </table:table-cell>
          <table:table-cell table:style-name="TableCell197">
            <text:p text:style-name="Normal">10 balų suteikiama, jei vidutinis darbo vietos plotas vienam kabinetuose dirbančiam asmeniui neįgyvendinus investicijų projekto yra mažesnis kaip 8 kv. m.</text:p>
            <text:p text:style-name="Normal">5 balai suteikiami, jei vidutinis darbo vietos plotas vienam kabinetuose dirbančiam asmeniui neįgyvendinus investicijų projekto yra nuo 8 kv. m iki 10 kv. m.</text:p>
            <text:p text:style-name="Normal">0 balų suteikiama, jei vidutinis darbo vietos plotas vienam kabinetuose dirbančiam asmeniui neįgyvendinus investicijų projekto yra daugiau kaip<text:s/><text:soft-page-break/>10 kv. m.</text:p>
          </table:table-cell>
        </table:table-row>
        <table:table-row table:style-name="TableRow198">
          <table:table-cell table:style-name="TableCell199">
            <text:p text:style-name="P200"/>
          </table:table-cell>
          <table:table-cell table:style-name="TableCell201">
            <text:p text:style-name="P202">Papildomi kriterijai:</text:p>
          </table:table-cell>
          <table:table-cell table:style-name="TableCell203">
            <text:p text:style-name="P204"/>
          </table:table-cell>
          <table:table-cell table:style-name="TableCell205">
            <text:p text:style-name="Normal"/>
          </table:table-cell>
        </table:table-row>
        <table:table-row table:style-name="TableRow206">
          <table:table-cell table:style-name="TableCell207">
            <text:p text:style-name="P208">12.</text:p>
          </table:table-cell>
          <table:table-cell table:style-name="TableCell209">
            <text:p text:style-name="Normal">Investicijų projektų teisinis reglamentavimas</text:p>
          </table:table-cell>
          <table:table-cell table:style-name="TableCell210">
            <text:p text:style-name="P211">0–10</text:p>
          </table:table-cell>
          <table:table-cell table:style-name="TableCell212">
            <text:p text:style-name="Normal">10 balų suteikiama, jei investicijų projektas, vykdomas įgyvendinant Europos Sąjungos teisės aktus (Europos Sąjungos direktyvas).</text:p>
            <text:p text:style-name="Normal">8 balai suteikiami, jei investicijų projektas vykdomas įgyvendinant kitus tarptautinius įsipareigojimus (susitarimus).</text:p>
            <text:p text:style-name="Normal">4 balai suteikiami, jei dėl investicijų projekto yra priimti Lietuvos Respublikos Seimo, Lietuvos Respublikos Vyriausybės nutarimai (sprendimai).</text:p>
            <text:p text:style-name="Normal">0 balų suteikiama, jei investicijų projektas vykdomas pagal kitus teisės aktus.</text:p>
          </table:table-cell>
        </table:table-row>
        <table:table-row table:style-name="TableRow213">
          <table:table-cell table:style-name="TableCell214">
            <text:p text:style-name="P215">13.</text:p>
          </table:table-cell>
          <table:table-cell table:style-name="TableCell216">
            <text:p text:style-name="Normal">Investicijų projektų tęstinumas</text:p>
          </table:table-cell>
          <table:table-cell table:style-name="TableCell217">
            <text:p text:style-name="P218">0–5</text:p>
          </table:table-cell>
          <table:table-cell table:style-name="TableCell219">
            <text:p text:style-name="Normal">5 balai suteikiami, jei investicijų projektas buvo finansuotas prieš tai buvusiais biudžetiniais metais.</text:p>
            <text:p text:style-name="Normal">3 balai suteikiami, jei investicijų projektas arba investicijų projektu numatytas finansavimo objektas buvo finansuotas ankstesniais negu praėję biudžetiniai metai.</text:p>
            <text:p text:style-name="Normal">0 balų suteikiama, jei siūlomas finansuoti naujas investicijų projektas arba pagal tam tikrų metų Valstybės investicijų programą investicijų projektui nebuvo skirta lėšų.</text:p>
          </table:table-cell>
        </table:table-row>
      </table:table>
      <text:p text:style-name="P220"/>
      <text:p text:style-name="P221">_________________</text:p>
      <text:p text:style-name="P222"/>
      <text:soft-page-break/>
      <text:p text:style-name="P223">PATVIRTINTA</text:p>
      <text:p text:style-name="P224">Lietuvos Respublikos finansų ministro<text:s/></text:p>
      <text:p text:style-name="P225">2011 m. liepos 26 d. įsakymu Nr. 1K-250</text:p>
      <text:p text:style-name="P226"/>
      <text:p text:style-name="P227"><text:span text:style-name="T228">FINANSŲ MINISTRO VALDYMO SRITIES INVESTICIJŲ PROJEKTO ATITIKTIES INVESTICIJŲ PROJEKTŲ ATRANKOS KRITERIJAMS IR JŲ REIKŠMĖMS LENTELĖ</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Eil. Nr.</text:p>
            </table:table-cell>
            <table:table-cell table:style-name="TableCell238">
              <text:p text:style-name="P239">Investicijų projektų atrankos kriterijai</text:p>
            </table:table-cell>
            <table:table-cell table:style-name="TableCell240">
              <text:p text:style-name="P241">Investicijų projektui suteikiama atrankos kriterijų reikšmė (balais)</text:p>
            </table:table-cell>
            <table:table-cell table:style-name="TableCell242">
              <text:p text:style-name="P243">Atrankos kriterijaus reikšmės pagrindimas</text:p>
            </table:table-cell>
          </table:table-row>
        </table:table-header-rows>
        <table:table-row table:style-name="TableRow244">
          <table:table-cell table:style-name="TableCell245">
            <text:p text:style-name="P246"/>
          </table:table-cell>
          <table:table-cell table:style-name="TableCell247">
            <text:p text:style-name="Normal">Investicijų projektas prisideda prie atitinkamų metų strateginiame veiklos plane numatytų tikslų ir uždavinių įgyvendinimo</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Bendrieji kriterijai:</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Normal">Investicijų projekt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text:p>
          </table:table-cell>
          <table:table-cell table:style-name="TableCell272">
            <text:p text:style-name="Normal">atitinka Lietuvos Respublikos Vyriausybės programos priemone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Normal">atitinka Lietuvos Respublikos Vyriausybės veiklos prioritetu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Normal">atitinka Lietuvos Respublikos vidutinės trukmės planavimo dokumentų tikslu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4.</text:p>
          </table:table-cell>
          <table:table-cell table:style-name="TableCell296">
            <text:p text:style-name="Normal">finansuojamas Europos Sąjungos ar kitos finansinės paramos lėšomi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text:p>
          </table:table-cell>
          <table:table-cell table:style-name="TableCell304">
            <text:p text:style-name="Normal">atitinka Lietuvos Respublikos finansų ministerijos nustatytus valstybės lėšų investavimo prioritetu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Normal">prisideda prie Lietuvos Respublikos informacinės plėtros strategijos prioritetų ir tikslų įgyvendinimo</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Specialieji kriterijai:</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Normal">Investicijų projektai:</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7</text:p>
          </table:table-cell>
          <table:table-cell table:style-name="TableCell337">
            <text:p text:style-name="Normal">informacinėms technologijoms, valstybės informacinėms sistemoms, valstybės ir žinybiniams registrams modernizuoti ir plėtoti</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Normal">priskirtoms funkcijoms vykdyti reikalingam ilgalaikiam turtui įsigyti</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9.</text:p>
          </table:table-cell>
          <table:table-cell table:style-name="TableCell353">
            <text:p text:style-name="Normal">statiniams atnaujinti (modernizuoti)</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0.</text:p>
          </table:table-cell>
          <table:table-cell table:style-name="TableCell361">
            <text:p text:style-name="Normal">pastato bendrosioms inžinerinėms sistemoms pakeisti (vandentiekio, nuotekų šalinimo, šildymo, vėdinimo ir oro kondicionavimo, dujų, elektros, nuotolinio ryšio, gaisrinės saugos ir gaisro aptikimo, pranešimo apie jį ir gesinimo, dūmų, šiukšlių šalinimo, žmonėms skirtų<text:s/><text:soft-page-break/>liftų, procesų valdymo, automatizavimo, signalizacijos ir kitos sistemos)</text:p>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11.</text:p>
          </table:table-cell>
          <table:table-cell table:style-name="TableCell369">
            <text:p text:style-name="Normal">naujam statiniui statyt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Papildomi kriterijai:</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2.</text:p>
          </table:table-cell>
          <table:table-cell table:style-name="TableCell386">
            <text:p text:style-name="Normal">Investicijų projektų teisinis reglamentavima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3.</text:p>
          </table:table-cell>
          <table:table-cell table:style-name="TableCell394">
            <text:p text:style-name="Normal">Investicijų projektų tęstinuma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Iš viso:</text:p>
          </table:table-cell>
          <table:table-cell table:style-name="TableCell404">
            <text:p text:style-name="P405"/>
          </table:table-cell>
          <table:table-cell table:style-name="TableCell406">
            <text:p text:style-name="P407"/>
          </table:table-cell>
        </table:table-row>
      </table:table>
      <text:p text:style-name="P408"/>
      <text:p text:style-name="P40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8:11:00Z</meta:creation-date>
    <dc:date>2016-03-29T18:11:00Z</dc:date>
    <meta:template xlink:href="Normal" xlink:type="simple"/>
    <meta:editing-cycles>2</meta:editing-cycles>
    <meta:editing-duration>PT0S</meta:editing-duration>
    <meta:document-statistic meta:page-count="7" meta:paragraph-count="192" meta:word-count="1497" meta:character-count="11920" meta:row-count="589" meta:non-whitespace-character-count="10615"/>
  </office:meta>
</office:document-meta>
</file>