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TableColumn61" style:family="table-column">
      <style:table-column-properties style:column-width="3.4215in"/>
    </style:style>
    <style:style style:name="TableColumn62" style:family="table-column">
      <style:table-column-properties style:column-width="3.4222in"/>
    </style:style>
    <style:style style:name="Table60" style:family="table">
      <style:table-properties style:width="6.843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P66" style:parent-style-name="Normal" style:family="paragraph">
      <style:paragraph-properties fo:text-align="justify"/>
      <style:text-properties fo:color="#000000"/>
    </style:style>
    <style:style style:name="P67" style:parent-style-name="Normal" style:family="paragraph">
      <style:paragraph-properties fo:text-align="justify"/>
      <style:text-properties fo:color="#000000"/>
    </style:style>
    <style:style style:name="P68" style:parent-style-name="Normal" style:family="paragraph">
      <style:paragraph-properties fo:text-align="justify"/>
      <style:text-properties fo:color="#000000"/>
    </style:style>
    <style:style style:name="P69" style:parent-style-name="Normal" style:family="paragraph">
      <style:paragraph-properties fo:text-align="justify"/>
      <style:text-properties fo:color="#000000"/>
    </style:style>
    <style:style style:name="P70" style:parent-style-name="Normal" style:family="paragraph">
      <style:paragraph-properties fo:text-align="justify"/>
      <style:text-properties fo:color="#000000"/>
    </style:style>
    <style:style style:name="P71" style:parent-style-name="Normal" style:family="paragraph">
      <style:paragraph-properties fo:text-align="justify"/>
      <style:text-properties fo:color="#000000"/>
    </style:style>
    <style:style style:name="P72" style:parent-style-name="Normal" style:family="paragraph">
      <style:paragraph-properties fo:text-align="justify"/>
      <style:text-properties fo:color="#000000"/>
    </style:style>
    <style:style style:name="P73" style:parent-style-name="Normal" style:family="paragraph">
      <style:paragraph-properties fo:text-align="justify"/>
      <style:text-properties fo:color="#000000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/>
      <style:text-properties fo:color="#000000"/>
    </style:style>
    <style:style style:name="P78" style:parent-style-name="Normal" style:family="paragraph">
      <style:paragraph-properties fo:text-align="justify"/>
      <style:text-properties fo:color="#000000"/>
    </style:style>
    <style:style style:name="P79" style:parent-style-name="Normal" style:family="paragraph">
      <style:paragraph-properties fo:text-align="justify"/>
      <style:text-properties fo:color="#000000"/>
    </style:style>
    <style:style style:name="P80" style:parent-style-name="Normal" style:family="paragraph">
      <style:paragraph-properties fo:text-align="justify"/>
      <style:text-properties fo:color="#000000"/>
    </style:style>
    <style:style style:name="P81" style:parent-style-name="Normal" style:family="paragraph">
      <style:paragraph-properties fo:text-align="justify"/>
      <style:text-properties fo:color="#000000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text-align="justify"/>
      <style:text-properties fo:color="#000000"/>
    </style:style>
    <style:style style:name="P84" style:parent-style-name="Normal" style:family="paragraph">
      <style:paragraph-properties fo:text-align="justify"/>
      <style:text-properties fo:color="#000000"/>
    </style:style>
    <style:style style:name="P85" style:parent-style-name="Normal" style:family="paragraph">
      <style:paragraph-properties fo:text-align="justify"/>
      <style:text-properties fo:color="#000000"/>
    </style:style>
    <style:style style:name="P86" style:parent-style-name="Normal" style:family="paragraph">
      <style:paragraph-properties fo:text-align="justify"/>
      <style:text-properties fo:color="#000000"/>
    </style:style>
    <style:style style:name="P87" style:parent-style-name="Normal" style:family="paragraph">
      <style:paragraph-properties fo:text-align="justify"/>
      <style:text-properties fo:color="#000000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4.7104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center"/>
      <style:text-properties fo:font-weight="bold" style:font-weight-asian="bold" fo:color="#000000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center"/>
      <style:text-properties fo:font-weight="bold" style:font-weight-asian="bold"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5145in"/>
    </style:style>
    <style:style style:name="T167" style:parent-style-name="DefaultParagraphFont" style:family="text">
      <style:text-properties fo:font-style="italic" style:font-style-asian="italic" fo:color="#000000"/>
    </style:style>
    <style:style style:name="P168" style:parent-style-name="Normal" style:family="paragraph">
      <style:paragraph-properties fo:text-align="justify" fo:text-indent="0.475in"/>
      <style:text-properties fo:color="#000000"/>
    </style:style>
    <style:style style:name="P169" style:parent-style-name="Normal" style:family="paragraph">
      <style:paragraph-properties fo:text-align="justify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center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IOJI RINKIMŲ KOMISIJA</text:span></text:p>
      <text:p text:style-name="P12"/>
      <text:p text:style-name="P13">S P R E N D I M A S</text:p>
      <text:p text:style-name="P14">DĖL INICIATYVINĖS GRUPĖS PILIEČIŲ ĮSTATYMŲ LEIDYBOS INICIATYVAI ĮGYVENDINTI ĮREGISTRAVIMO</text:p>
      <text:p text:style-name="P15"/>
      <text:p text:style-name="P16">2000 m. liepos 27 d. Nr. 204</text:p>
      <text:p text:style-name="P17">Vilnius</text:p>
      <text:p text:style-name="P18"/>
      <text:p text:style-name="P19"><text:span text:style-name="T20">Vyriausioji rinkimų k</text:span><text:span text:style-name="T21">omisija, vadovaudamasi Lietuvos Respublikos piliečių įstatymų leidybos iniciatyvos įstatymo 5 ir 7 straipsniais, Lietuvos Respublikos referendumo įstatymu ir atsižvelgdama į 18 Lietuvos Respublikos piliečių prašymą įregistruoti iniciatyvinę grupę piliečių<text:s/></text:span><text:span text:style-name="T22">įstatymų leidybos iniciatyvai įgyvendinti,<text:s/></text:span><text:span text:style-name="T23">nusprendži</text:span><text:span text:style-name="T24">a:</text:span></text:p>
      <text:p text:style-name="P25"><text:span text:style-name="T26">1</text:span><text:span text:style-name="T27">. Įregistruoti 18 Lietuvos Respublikos piliečių, turinčių rinkimų teisę, iniciatyvinę grupę piliečių įstatymų leidybos iniciatyvai įgyvendinti ir patvirtinti šios iniciatyvinės grupės įregistravi</text:span><text:span text:style-name="T28">mo aktą (pridedama).</text:span></text:p>
      <text:p text:style-name="P29"><text:span text:style-name="T30">2</text:span><text:span text:style-name="T31">. Patvirtinti piliečių parašų rinkimo lapų formą.</text:span></text:p>
      <text:p text:style-name="P32"/>
      <text:p text:style-name="P33"/>
      <text:p text:style-name="P34"><text:span text:style-name="T35">PIRMININKAS</text:span><text:span text:style-name="T36"><text:tab/>Z. VAIGAUSKAS</text:span>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Vyriausiosios rinkimų komisijos</text:p>
      <text:p text:style-name="P42">2000 07 27 sprendimu Nr. 204</text:p>
      <text:p text:style-name="P43"/>
      <text:p text:style-name="P44"><text:span text:style-name="T45">INICIATYVINĖS GRUPĖS PILIEČIŲ ĮSTATYMŲ LEIDYBOS INICIATY</text:span><text:span text:style-name="T46">VAI</text:span></text:p>
      <text:p text:style-name="P47"><text:span text:style-name="T48">ĮGYVENDINTI ĮREGISTRAVIMO VYRIAUSIOJOJE RINKIMŲ KOMISIJOJE</text:span></text:p>
      <text:p text:style-name="P49"/>
      <text:p text:style-name="P50"><text:span text:style-name="T51">AKTAS</text:span></text:p>
      <text:p text:style-name="P52"/>
      <text:p text:style-name="P53">2000 m. liepos 27 d.</text:p>
      <text:p text:style-name="P54"/>
      <text:p text:style-name="P55"><text:span text:style-name="T56">1</text:span><text:span text:style-name="T57">. Vyriausiojoje rinkimų komisijoje, vadovaujantis Lietuvos Respublikos piliečių įstatymų leidybos iniciatyvos įstatymo 5 ir 7 straipsniais ir Lietuvos<text:s/></text:span><text:span text:style-name="T58">Respublikos referendumo įstatymu, įregistruojama ši 18 Lietuvos Respublikos piliečių, turinčių rinkimų teisę, iniciatyvinė grupė piliečių įstatymų leidybos iniciatyvai įgyvendinti: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1. Vytenis Povilas</text:p>
            <text:p text:style-name="P67">2. Juozas BERNATONIS</text:p>
            <text:p text:style-name="P68">3. Jonas BIRŽIŠKIS</text:p>
            <text:p text:style-name="P69">4. Sigita<text:s/>BURBIENĖ</text:p>
            <text:p text:style-name="P70">5. Bronius BRADAUSKAS</text:p>
            <text:p text:style-name="P71">6. Remigijus BRAZAUSKAS</text:p>
            <text:p text:style-name="P72">7. Vytautas EINORIS</text:p>
            <text:p text:style-name="P73">8. Stanislovas DRINGELIS</text:p>
            <text:p text:style-name="P74">9. Alfonsas GEDGAUDAS</text:p>
          </table:table-cell>
          <table:table-cell table:style-name="TableCell75">
            <text:p text:style-name="P76"/>
            <text:p text:style-name="P77">10. Salomėja Ona GIRIJOTIENĖ</text:p>
            <text:p text:style-name="P78">ANDRIUKAITIS</text:p>
            <text:p text:style-name="P79">11. Antanas Zenonas KAMINSKAS</text:p>
            <text:p text:style-name="P80">12. Juozas KEMBRĖ</text:p>
            <text:p text:style-name="P81">13. Nikolaj MEDVEDEV</text:p>
            <text:p text:style-name="P82">14. Marija MINKEVIČIENĖ</text:p>
            <text:p text:style-name="P83">15. Milda PETRAUSKIENĖ</text:p>
            <text:p text:style-name="P84">16. Juras POŽELA</text:p>
            <text:p text:style-name="P85">17. Algirdas SYSAS</text:p>
            <text:p text:style-name="P86">18. Algirdas STUMBRAS</text:p>
            <text:p text:style-name="P87"/>
          </table:table-cell>
        </table:table-row>
      </table:table>
      <text:p text:style-name="P88"/>
      <text:p text:style-name="P89"><text:span text:style-name="T90">2</text:span><text:span text:style-name="T91">. Iniciatyvinė grupė teikia šį įstatymo projektą:</text:span></text:p>
      <text:p text:style-name="P92"/>
      <text:p text:style-name="P93"><text:span text:style-name="T94">„Projektas</text:span></text:p>
      <text:p text:style-name="P95"/>
      <text:p text:style-name="P96"><text:span text:style-name="T97">LIETUVOS RESPUBLIKOS</text:span></text:p>
      <text:p text:style-name="P98">VALSTYBĖS VALDYMO KONTROLĖS IŠLAIKYMO STRATEGINIUOSE ŪKIO</text:p>
      <text:p text:style-name="P99"><text:span text:style-name="T100">OBJEKTUOSE ĮSTATYMAS</text:span></text:p>
      <text:p text:style-name="P101"/>
      <text:p text:style-name="P102">2000 m........ mėn... d.</text:p>
      <text:p text:style-name="P103">Vilnius</text:p>
      <text:p text:style-name="P104"/>
      <text:p text:style-name="P105"><text:span text:style-name="T106">1</text:span><text:span text:style-name="T107"><text:s/>straipsnis.<text:s/></text:span><text:span text:style-name="T108">Įstatymo paskirtis.</text:span></text:p>
      <text:p text:style-name="P109"><text:span text:style-name="T110">Šis įstatymas nustato valstybės valdymo kontrolę strateginiuose ūkio objektuose.</text:span></text:p>
      <text:p text:style-name="P111"/>
      <text:p text:style-name="P112"><text:span text:style-name="T113">2</text:span><text:span text:style-name="T114"><text:s/>straipsnis.<text:s/></text:span><text:span text:style-name="T115">Įmonių, kurių valdymą turi kontroliuoti valstybė, sąrašas.</text:span></text:p>
      <text:p text:style-name="P116"><text:span text:style-name="T117">Patvirtinti sąrašą</text:span><text:span text:style-name="T118"><text:s/>strateginės reikšmės įmonių, kurių valdymą kontroliuoja valstybė:</text:span></text:p>
      <text:p text:style-name="P119"><text:span text:style-name="T120">1</text:span><text:span text:style-name="T121">. Valstybinė įmonė Ignalinos atominė elektrinė.</text:span></text:p>
      <text:p text:style-name="P122"><text:span text:style-name="T123">2</text:span><text:span text:style-name="T124">. Lietuvos elektrinė.</text:span></text:p>
      <text:p text:style-name="P125"><text:span text:style-name="T126">3</text:span><text:span text:style-name="T127">. Kauno hidroelektrinė.</text:span></text:p>
      <text:p text:style-name="P128"><text:span text:style-name="T129">4</text:span><text:span text:style-name="T130">. Kruonio hidroakumuliacinė elektrinė.</text:span></text:p>
      <text:p text:style-name="P131"><text:span text:style-name="T132">5</text:span><text:span text:style-name="T133">. Elektros perdavimo ir<text:s/></text:span><text:span text:style-name="T134">paskirstymo tinklai.</text:span></text:p>
      <text:p text:style-name="P135"><text:span text:style-name="T136">6</text:span><text:span text:style-name="T137">. Akcinė bendrovė „Mažeikių nafta“.</text:span></text:p>
      <text:p text:style-name="P138"><text:span text:style-name="T139">7</text:span><text:span text:style-name="T140">. Akcinė bendrovė „Lietuvos dujos“.</text:span></text:p>
      <text:p text:style-name="P141"><text:span text:style-name="T142">8</text:span><text:span text:style-name="T143">. Specialiosios paskirties akcinė bendrovė „Lietuvos geležinkeliai“.</text:span></text:p>
      <text:p text:style-name="P144"><text:span text:style-name="T145">9</text:span><text:span text:style-name="T146">. Valstybinės reikšmės oro uostai.</text:span></text:p>
      <text:p text:style-name="P147"><text:span text:style-name="T148">10</text:span><text:span text:style-name="T149">. Naftos gavybos verslovės.</text:span></text:p>
      <text:p text:style-name="P150"><text:span text:style-name="T151">11</text:span><text:span text:style-name="T152">. Akcinė bendrovė „Lietuvos jūrų laivininkystė“.</text:span></text:p>
      <text:p text:style-name="P153"><text:span text:style-name="T154">12</text:span><text:span text:style-name="T155">. Akcinė bendrovė „Lietuvos avialinijos“.</text:span></text:p>
      <text:p text:style-name="P156"><text:span text:style-name="T157">13</text:span><text:span text:style-name="T158">. Lietuvos taupomasis bankas.</text:span></text:p>
      <text:p text:style-name="P159"><text:span text:style-name="T160">14</text:span><text:span text:style-name="T161">. Valstybinė įmonė „Lietuvos paštas“.</text:span></text:p>
      <text:p text:style-name="P162"><text:span text:style-name="T163">15</text:span><text:span text:style-name="T164">. Savivaldybių vandens tiekimo ir nuotėkų šalinimo įmonės.</text:span></text:p>
      <text:p text:style-name="P165"/>
      <text:p text:style-name="P166"><text:span text:style-name="T167">Skelbiu šį Lietuvos Respublikos Seimo priimtą įstatymą.</text:span></text:p>
      <text:p text:style-name="P168"/>
      <text:p text:style-name="P169">LIETUVOS RESPUBLIKOS PREZIDENTAS“</text:p>
      <text:p text:style-name="P170"/>
      <text:p text:style-name="P171"><text:span text:style-name="T172">3</text:span><text:span text:style-name="T173">. Iniciatyvinės grupės nariai pranešė, kad jos koordinatorius yra Bronius BRADAUSKAS.</text:span></text:p>
      <text:p text:style-name="P174">______________</text:p>
      <text:p text:style-name="P1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9:35:00Z</meta:creation-date>
    <dc:date>2015-08-06T19:35:00Z</dc:date>
    <meta:template xlink:href="Normal" xlink:type="simple"/>
    <meta:editing-cycles>2</meta:editing-cycles>
    <meta:editing-duration>PT0S</meta:editing-duration>
    <meta:document-statistic meta:page-count="3" meta:paragraph-count="78" meta:word-count="394" meta:character-count="3149" meta:row-count="177" meta:non-whitespace-character-count="2833"/>
  </office:meta>
</office:document-meta>
</file>