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2 M. GEGUŽĖS 15 D. NUTARIMO NR. 354 „DĖL KAI KURIŲ KATEGORIJŲ DARBUOTOJŲ, TURINČIŲ TEISĘ Į PAILGINTAS KASMETINES ATOSTOGAS, SĄRAŠO IR ŠIŲ ATOSTOGŲ TRUKMĖS PATVIRTINIMO“ PAPILDYMO</text:p>
      <text:p text:style-name="P14"/>
      <text:p text:style-name="P15">1999 m. birželio 9 d. Nr. 75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pildyti kai kurių kategorijų darbuotojų, turinčių teisę į pailgintas kasmetines atostogas, sąrašą ir šių atostogų trukmę, patvirtintus Lietuvos Respublikos Vyriausybės 1992 m. gegužės 15 d. nutarimu Nr. 354 „Dėl kai kurių kategorijų darbuotojų, turinčių teisę į pailgintas kasmetines atostogas, sąrašo ir šių atostogų trukmės patvirtinimo“ (Žin., 1992, Nr.<text:s/></text:span><text:a xlink:href="https://www.e-tar.lt/portal/lt/legalAct/TAR.71C1F9714635" office:target-frame-name="_blank" xlink:show="new"><text:span text:style-name="T24">20-603</text:span></text:a><text:span text:style-name="T25">; 1998, Nr.<text:s/></text:span><text:a xlink:href="https://www.e-tar.lt/portal/lt/legalAct/TAR.A460B0AC90F4" office:target-frame-name="_blank" xlink:show="new"><text:span text:style-name="T26">52-1430</text:span></text:a><text:span text:style-name="T27">), šiuo 19 punktu:</text:span></text:p>
      <text:p text:style-name="P28"><text:span text:style-name="T29">„</text:span><text:span text:style-name="T30">19</text:span><text:span text:style-name="T31">. Valstybinės veterinarijos tarnybos veterinarijos laboratorijų ir kitų padalinių darbuotojai:</text:span></text:p>
      <text:p text:style-name="P32"><text:span text:style-name="T33">19.1</text:span><text:span text:style-name="T34">. veterinarijos laboratorijų vedėjai, dirbantys Lietuvos valstybinėje mokslinėje veterinarinių preparatų kontrolės laboratorijoje, apskričių valstybinių veterinarijos tarnybų, miestų veterinarijos ir sanitarijos stočių laboratoriniuose padaliniuose; Nacionalinės veterinarijos laboratorijos skyrių vedėjai; veterinarijos gydytojai, dirbantys Nacionalinėje veterinarijos laboratorijoje, Lietuvos valstybinėje mokslinėje veterinarinių preparatų kontrolės laboratorijoje, apskričių valstybinių veterinarijos tarnybų, miestų veterinarijos ir sanitarijos stočių, rajonų valstybinių veterinarijos ligoninių laboratoriniuose padaliniuose, jeigu nurodytieji darbuotojai ne mažiau kaip pusę darbo laiko dirba darbą, tiesiogiai susijusį su gyvulių, paukščių, žuvų ir kitų gyvūnų patologinės medžiagos paėmimu, bakteriologiniais, virusologiniais, serologiniais, hematologiniais, patologoanatominiais, parazitologiniais, mikologiniais, cheminiais, toksikologiniais, biocheminiais, radiologiniais, maisto produktų toksiniais infekciniais tyrimais, - 35 kalendorinės dienos;</text:span></text:p>
      <text:p text:style-name="P35"><text:span text:style-name="T36">19.2</text:span><text:span text:style-name="T37">. chemikai-inžinieriai, dirbantys Nacionalinėje veterinarijos laboratorijoje, Lietuvos valstybinėje mokslinėje veterinarinių preparatų kontrolės laboratorijoje, apskričių valstybinių veterinarijos tarnybų laboratoriniuose padaliniuose; chemikai-technikai, radiologai-chemikai ir radiologai-fizikai, dirbantys Nacionalinėje veterinarijos laboratorijoje; laborantai (veterinarijos felčeriai), dirbantys Nacionalinėje veterinarijos laboratorijoje, Lietuvos valstybinėje mokslinėje veterinarinių preparatų kontrolės laboratorijoje, apskričių valstybinių veterinarijos tarnybų, rajonų valstybinių veterinarijos ligoninių laboratoriniuose padaliniuose, jeigu nurodytieji darbuotojai ne mažiau kaip pusę darbo laiko dirba su lakiaisiais organiniais tirpikliais, koncentruotomis rūgštimis, šarmais, neorganinėmis druskomis arba dirba darbą, tiesiogiai susijusį su mikotoksinais, sunkiųjų metalų druskomis ir pesticidų likučiais, taip pat su radionuklidų išskyrimu ir radiometrija, - 35 kalendorinės dienos“.</text:span></text:p>
      <text:p text:style-name="P38"><text:span text:style-name="T39">2</text:span><text:span text:style-name="T40">. Šis nutarimas įsigalioja nuo 1999 m. liepos 1 dienos.</text:span></text:p>
      <text:p text:style-name="P41"/>
      <text:p text:style-name="P42"/>
      <text:p text:style-name="P43"/>
      <text:p text:style-name="P44">L. E. MINISTRĖS PIRMININKĖS PAREIGAS,</text:p>
      <text:p text:style-name="P45">L. E. SOCIALINĖS APSAUGOS IR DARBO MINISTRĖS PAREIGAS<text:tab/>IRENA DEGUTIEN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1T09:49:00Z</meta:creation-date>
    <dc:date>2021-10-21T09:49:00Z</dc:date>
    <meta:template xlink:href="Normal.dotm" xlink:type="simple"/>
    <meta:editing-cycles>2</meta:editing-cycles>
    <meta:editing-duration>PT0S</meta:editing-duration>
    <meta:document-statistic meta:page-count="1" meta:paragraph-count="34" meta:word-count="409" meta:character-count="3253" meta:row-count="71" meta:non-whitespace-character-count="2878"/>
  </office:meta>
</office:document-meta>
</file>