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fo:color="#000000"/>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8 M. VASARIO 26 D. NUTARIMO NR. 231 „</text:span><text:span text:style-name="T17">DĖL<text:s/></text:span><text:span text:style-name="T18">LIETUVOS RESPUBLIKOS VYRIAUSYBĖS<text:s/></text:span><text:span text:style-name="T19">2002 M. LAPKRIČIO 19 D. NUTARIMO NR. 1805 „DĖL GEODEZINIŲ, TOPOGRAFINIŲ IR KARTOGRAFINIŲ DARBŲ LICENCIJAVIMO TAISYKLIŲ PATVIRTINIMO“ PAKEITIMO“ PAKEITIMO</text:span></text:p>
      <text:p text:style-name="Normal"/>
      <text:p text:style-name="P20">2008 m. rugsėjo 24 d. Nr. 958</text:p>
      <text:p text:style-name="P21">Vilnius</text:p>
      <text:p text:style-name="P22"/>
      <text:p text:style-name="P23">Lietuvos Respublikos Vyriausybė<text:span text:style-name="T24"><text:s/></text:span><text:span text:style-name="T25">nutari</text:span>a:</text:p>
      <text:p text:style-name="P26">Pakeisti Lietuvos Respublikos Vyriausybės 2008 m. vasario 26 d. nutarimą Nr. 231 „Dėl Lietuvos Respublikos Vyriausybės 2002 m. lapkričio 19 d. nutarimo Nr. 1805 „Dėl Geodezinių, topografinių ir kartografinių darbų licencijavimo taisyklių patvirtinimo“ pakeitimo“ (Žin., 2008, Nr. 33-1176):<text:s/></text:p>
      <text:p text:style-name="P27">1. Įrašyti 2.2 punkto antrajame sakinyje vietoj žodžių „2008 m. rugsėjo 1 d.“ žodžius „<text:span text:style-name="T28">2008 m. gruodžio 31 d.“.<text:s/></text:span></text:p>
      <text:p text:style-name="P29">2. Įrašyti 2.3 punkte vietoj žodžių „2008 m. liepos 31 d.“ žodžius „<text:span text:style-name="T30">2008 m. gruodžio 1 d.“.<text:s/></text:span></text:p>
      <text:p text:style-name="P31">3. Įrašyti 2.4 punkte vietoj žodžių „2008 m. liepos 31 d.“ žodžius „<text:span text:style-name="T32">2008 m. gruodžio 1 d.“.<text:s/></text:span></text:p>
      <text:p text:style-name="P33"/>
      <text:p text:style-name="P34"/>
      <text:p text:style-name="P35"/>
      <text:p text:style-name="P36">MINISTRAS PIRMININKAS<text:tab/>GEDIMINAS KIRKILAS</text:p>
      <text:p text:style-name="P37"/>
      <text:p text:style-name="P38"/>
      <text:p text:style-name="P39"/>
      <text:p text:style-name="P40">ŽEMĖS ŪKIO MINISTRĖ<text:tab/>KAZIMIRA DANUTĖ PRUNSKIENĖ</text:p>
      <text:p text:style-name="P41"/>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8-30T07:27:00Z</meta:creation-date>
    <dc:date>2016-08-30T07:27:00Z</dc:date>
    <meta:print-date>2008-10-01T11:30:00Z</meta:print-date>
    <meta:template xlink:href="Normal.dotm" xlink:type="simple"/>
    <meta:editing-cycles>2</meta:editing-cycles>
    <meta:editing-duration>PT60S</meta:editing-duration>
    <meta:document-statistic meta:page-count="1" meta:paragraph-count="11" meta:word-count="137" meta:character-count="1089" meta:row-count="40" meta:non-whitespace-character-count="963"/>
  </office:meta>
</office:document-meta>
</file>