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0611in"/>
    </style:style>
    <style:style style:name="TableColumn29" style:family="table-column">
      <style:table-column-properties style:column-width="0.4583in"/>
    </style:style>
    <style:style style:name="TableColumn30" style:family="table-column">
      <style:table-column-properties style:column-width="4.3243in"/>
    </style:style>
    <style:style style:name="Table27" style:family="table">
      <style:table-properties style:width="6.84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0416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416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0416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416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416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416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416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416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0416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0416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0416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0416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0416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5347in">
        <style:tab-stops/>
      </style:paragraph-properties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0416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3" style:parent-style-name="DefaultParagraphFont" style:family="text">
      <style:text-properties fo:text-transform="uppercase"/>
    </style:style>
    <style:style style:name="T204" style:parent-style-name="DefaultParagraphFont" style:family="text">
      <style:text-properties fo:text-transform="uppercase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break-before="page" fo:text-indent="3.54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indent="3.543in"/>
      <style:text-properties fo:color="#000000"/>
    </style:style>
    <style:style style:name="P214" style:parent-style-name="Normal" style:family="paragraph">
      <style:paragraph-properties fo:text-indent="3.543in"/>
      <style:text-properties fo:color="#000000"/>
    </style:style>
    <style:style style:name="P215" style:parent-style-name="Normal" style:family="paragraph">
      <style:paragraph-properties fo:text-indent="3.54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font-weight="bold" style:font-weight-asian="bold"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UGIAŠALĖS IR DVIŠALĖS TECHNINĖS PAGALBOS KOORDINAVIMO KOMISIJOS SUDARYMO IR ŠIOS KOMISIJOS NUOSTATŲ PATVIRTINIMO</text:p>
      <text:p text:style-name="P15"/>
      <text:p text:style-name="P16">1995 m. kovo 13 d. Nr. 362</text:p>
      <text:p text:style-name="P17">Vilnius</text:p>
      <text:p text:style-name="P18"/>
      <text:p text:style-name="P19"><text:span text:style-name="T20">Lietuvos Respu</text:span><text:span text:style-name="T21">blikos Vyriausybė<text:s/></text:span><text:span text:style-name="T22">nutari</text:span><text:span text:style-name="T23">a:</text:span></text:p>
      <text:p text:style-name="P24"><text:span text:style-name="T25">1</text:span><text:span text:style-name="T26">. Sudaryti šią Daugiašalės ir dvišalės techninės pagalbos koordinavimo komisiją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. Navikas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Užsienio reikalų ministerijos Ekonominių ryšių departamento direktorius (komisijos pirmininkas);</text:p>
          </table:table-cell>
        </table:table-row>
        <table:table-row table:style-name="TableRow38">
          <table:table-cell table:style-name="TableCell39">
            <text:p text:style-name="P40">R. Kairienė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Užsienio reikalų<text:s/>ministerijos Ekonominių ryšių departamento Techninės pagalbos ir programų skyriaus vedėja (komisijos pirmininko pavaduotoja);</text:p>
          </table:table-cell>
        </table:table-row>
        <table:table-row table:style-name="TableRow45">
          <table:table-cell table:style-name="TableCell46">
            <text:p text:style-name="P47">A. Burkauskas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Ryšių ir informatikos ministerijos Tarptautinių santykių skyriaus viršininkas;</text:p>
          </table:table-cell>
        </table:table-row>
        <table:table-row table:style-name="TableRow52">
          <table:table-cell table:style-name="TableCell53">
            <text:p text:style-name="P54">D. Dapšienė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Kultūros ministerijos Užsienio ryšių skyriaus vadovė;</text:p>
          </table:table-cell>
        </table:table-row>
        <table:table-row table:style-name="TableRow59">
          <table:table-cell table:style-name="TableCell60">
            <text:p text:style-name="P61">J. A. Garmu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Pramonės ir prekybos ministerijos Pramonės vystymo programų skyriaus viršininkas;</text:p>
          </table:table-cell>
        </table:table-row>
        <table:table-row table:style-name="TableRow66">
          <table:table-cell table:style-name="TableCell67">
            <text:p text:style-name="P68">A. Gumauskaitė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Teisingumo ministerijos Tarptautinės teisės ir žmogaus teisių departamento vyriausioji specialistė;</text:p>
          </table:table-cell>
        </table:table-row>
        <table:table-row table:style-name="TableRow73">
          <table:table-cell table:style-name="TableCell74">
            <text:p text:style-name="P75">D. Jankauskienė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Sveikatos apsaugos ministerijos Sveikatos apsaugos reformų biuro programų direktorė;</text:p>
          </table:table-cell>
        </table:table-row>
        <table:table-row table:style-name="TableRow80">
          <table:table-cell table:style-name="TableCell81">
            <text:p text:style-name="P82">E. Juozėna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Ekonomikos ministerijos Investicijų departamento direktorius;</text:p>
          </table:table-cell>
        </table:table-row>
        <table:table-row table:style-name="TableRow87">
          <table:table-cell table:style-name="TableCell88">
            <text:p text:style-name="P89">R. Kairelis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Socialinės apsaugos ir darbo ministerijos sekretorius;</text:p>
          </table:table-cell>
        </table:table-row>
        <table:table-row table:style-name="TableRow94">
          <table:table-cell table:style-name="TableCell95">
            <text:p text:style-name="P96">A. Klima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Valstybinės kainų ir konkurencijos tarnybos prie Lietuvos Respublikos Vyriausybės Konkurencijos politikos skyriaus viršininkas;</text:p>
          </table:table-cell>
        </table:table-row>
        <table:table-row table:style-name="TableRow101">
          <table:table-cell table:style-name="TableCell102">
            <text:p text:style-name="P103">A. Kundrotas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Aplinkos apsaugos ministerijos sekretorius;</text:p>
          </table:table-cell>
        </table:table-row>
        <table:table-row table:style-name="TableRow108">
          <table:table-cell table:style-name="TableCell109">
            <text:p text:style-name="P110">L. Lomakina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P114">miškų ūkio ministro padėjėja;</text:p>
          </table:table-cell>
        </table:table-row>
        <table:table-row table:style-name="TableRow115">
          <table:table-cell table:style-name="TableCell116">
            <text:p text:style-name="P117">R.<text:s/>Malakauskienė</text:p>
          </table:table-cell>
          <table:table-cell table:style-name="TableCell118">
            <text:p text:style-name="P119">–<text:s/></text:p>
          </table:table-cell>
          <table:table-cell table:style-name="TableCell120">
            <text:p text:style-name="P121">Krašto apsaugos ministerijos Tarptautinių ryšių departamento Tarptautinio bendradarbiavimo skyriaus viršininkė;</text:p>
          </table:table-cell>
        </table:table-row>
        <table:table-row table:style-name="TableRow122">
          <table:table-cell table:style-name="TableCell123">
            <text:p text:style-name="P124">D. Mikalajūnas</text:p>
          </table:table-cell>
          <table:table-cell table:style-name="TableCell125">
            <text:p text:style-name="P126">–<text:s/></text:p>
          </table:table-cell>
          <table:table-cell table:style-name="TableCell127">
            <text:p text:style-name="P128">Energetikos ministerijos valstybinės įmonės „Energetikos agentūra“ direktorius;</text:p>
          </table:table-cell>
        </table:table-row>
        <table:table-row table:style-name="TableRow129">
          <table:table-cell table:style-name="TableCell130">
            <text:p text:style-name="P131">A. B. Pusarauskas</text:p>
          </table:table-cell>
          <table:table-cell table:style-name="TableCell132">
            <text:p text:style-name="P133">–<text:s/></text:p>
          </table:table-cell>
          <table:table-cell table:style-name="TableCell134">
            <text:p text:style-name="P135">Finansų ministerijos Tarptautinių finansinių santykių departamento direktorius;</text:p>
          </table:table-cell>
        </table:table-row>
        <table:table-row table:style-name="TableRow136">
          <table:table-cell table:style-name="TableCell137">
            <text:p text:style-name="P138">R. Pranaitis</text:p>
          </table:table-cell>
          <table:table-cell table:style-name="TableCell139">
            <text:p text:style-name="P140">–<text:s/></text:p>
          </table:table-cell>
          <table:table-cell table:style-name="TableCell141">
            <text:p text:style-name="P142">Statybos ir urbanistikos ministerijos Užsienio ryšių skyriaus viršininkas;</text:p>
          </table:table-cell>
        </table:table-row>
        <table:table-row table:style-name="TableRow143">
          <table:table-cell table:style-name="TableCell144">
            <text:p text:style-name="P145">R. M. Sagatauskaitė</text:p>
          </table:table-cell>
          <table:table-cell table:style-name="TableCell146">
            <text:p text:style-name="P147">–<text:s/></text:p>
          </table:table-cell>
          <table:table-cell table:style-name="TableCell148">
            <text:p text:style-name="P149">Valdymo reformų ir savivaldybių reikalų ministerijos konsultantė ryšių su užsieniu klausimais;</text:p>
          </table:table-cell>
        </table:table-row>
        <table:table-row table:style-name="TableRow150">
          <table:table-cell table:style-name="TableCell151">
            <text:p text:style-name="P152">A. Smilgevičius</text:p>
          </table:table-cell>
          <table:table-cell table:style-name="TableCell153">
            <text:p text:style-name="P154">–<text:s/></text:p>
          </table:table-cell>
          <table:table-cell table:style-name="TableCell155">
            <text:p text:style-name="P156">Švietimo ir mokslo ministerijos Tarptautinių ryšių skyriausvyriausiasis specialistas;</text:p>
          </table:table-cell>
        </table:table-row>
        <table:table-row table:style-name="TableRow157">
          <table:table-cell table:style-name="TableCell158">
            <text:p text:style-name="P159">O. Skinderskis</text:p>
          </table:table-cell>
          <table:table-cell table:style-name="TableCell160">
            <text:p text:style-name="P161">–<text:s/></text:p>
          </table:table-cell>
          <table:table-cell table:style-name="TableCell162">
            <text:p text:style-name="P163">Vidaus reikalų ministerijos Tarptautinio bendradarbiavimo skyriaus viršininkas;</text:p>
          </table:table-cell>
        </table:table-row>
        <table:table-row table:style-name="TableRow164">
          <table:table-cell table:style-name="TableCell165">
            <text:p text:style-name="P166">A. Šakalys</text:p>
          </table:table-cell>
          <table:table-cell table:style-name="TableCell167">
            <text:p text:style-name="P168">–<text:s/></text:p>
          </table:table-cell>
          <table:table-cell table:style-name="TableCell169">
            <text:p text:style-name="P170">Susisiekimo ministerijos sekretorius;</text:p>
          </table:table-cell>
        </table:table-row>
        <table:table-row table:style-name="TableRow171">
          <table:table-cell table:style-name="TableCell172">
            <text:p text:style-name="P173">D. Tonkūnienė</text:p>
          </table:table-cell>
          <table:table-cell table:style-name="TableCell174">
            <text:p text:style-name="P175">–<text:s/></text:p>
          </table:table-cell>
          <table:table-cell table:style-name="TableCell176">
            <text:p text:style-name="P177">Muitinės departamento prie Finansų ministerijos Tarptautinių santykių skyriaus vyresnioji specialistė;</text:p>
          </table:table-cell>
        </table:table-row>
        <table:table-row table:style-name="TableRow178">
          <table:table-cell table:style-name="TableCell179">
            <text:p text:style-name="P180">A. Trakimavičius</text:p>
          </table:table-cell>
          <table:table-cell table:style-name="TableCell181">
            <text:p text:style-name="P182">–<text:s/></text:p>
          </table:table-cell>
          <table:table-cell table:style-name="TableCell183">
            <text:p text:style-name="P184">Statistikos departamento direktoriaus pavaduotojas;</text:p>
          </table:table-cell>
        </table:table-row>
        <text:soft-page-break/>
        <table:table-row table:style-name="TableRow185">
          <table:table-cell table:style-name="TableCell186">
            <text:p text:style-name="P187">R. Varkulevičius</text:p>
          </table:table-cell>
          <table:table-cell table:style-name="TableCell188">
            <text:p text:style-name="P189">–<text:s/></text:p>
          </table:table-cell>
          <table:table-cell table:style-name="TableCell190">
            <text:p text:style-name="Normal"><text:span text:style-name="T191">Žem</text:span><text:span text:style-name="T192">ės ūkio ministerijos Tarpvalstybinių ryšių departamento direktorius.</text:span></text:p>
          </table:table-cell>
        </table:table-row>
      </table:table>
      <text:p text:style-name="P193"><text:span text:style-name="T194">2</text:span><text:span text:style-name="T195">. Patvirtinti Daugiašalės ir dvišalės techninės pagalbos koordinavimo komisijos nuostatus (pridedama).</text:span></text:p>
      <text:p text:style-name="P196"><text:span text:style-name="T197">3</text:span><text:span text:style-name="T198">. Pripažinti netekusiu galios Lietuvos Respublikos Vyriausybės 1993 m.<text:s/></text:span><text:span text:style-name="T199">liepos 7 d. potvarkį Nr. 517p „Dėl daugiašalės ir dvišalės pagalbos koordinavimo komiteto ir tarybos“.</text:span></text:p>
      <text:p text:style-name="P200"/>
      <text:p text:style-name="P201"/>
      <text:p text:style-name="P202"><text:span text:style-name="T203">MINISTRAS PIRMININKAS</text:span><text:span text:style-name="T204"><text:tab/>ADOLFAS ŠLEŽEVIČIUS</text:span></text:p>
      <text:p text:style-name="P205"/>
      <text:p text:style-name="P206">UŽSIENIO REIKALŲ MINISTRAS<text:tab/>POVILAS GYLYS</text:p>
      <text:p text:style-name="P207"/>
      <text:p text:style-name="P208"><text:span text:style-name="T209">______________</text:span></text:p>
      <text:soft-page-break/>
      <text:p text:style-name="P210"><text:span text:style-name="T211">PATVIRTINTA</text:span></text:p>
      <text:p text:style-name="P212">Lietuvos Respublikos Vyriausybės</text:p>
      <text:p text:style-name="P213">1995 m. kovo 13 d. nutarimu<text:s/></text:p>
      <text:p text:style-name="P214">Nr. 362</text:p>
      <text:p text:style-name="P215"/>
      <text:p text:style-name="P216"><text:span text:style-name="T217">DAUGIAŠALĖS IR DVIŠALĖS TECHNINĖS PAGALBOS KOORDINAVIMO</text:span></text:p>
      <text:p text:style-name="P218"><text:span text:style-name="T219">KOMISIJOS NUOSTATAI</text:span></text:p>
      <text:p text:style-name="P220"/>
      <text:p text:style-name="P221"><text:span text:style-name="T222">BENDRIEJI NUOSTATAI</text:span></text:p>
      <text:p text:style-name="P223"/>
      <text:p text:style-name="P224"><text:span text:style-name="T225">1</text:span><text:span text:style-name="T226">. Daugiašalės ir dvišalės techninės pagalbos koordinavimo komisija (toliau vadinama – komisija) vadovaujasi Liet</text:span><text:span text:style-name="T227">uvos Respublikos įstatymais, kitais Lietuvos Respublikos Seimo nutarimais, Respublikos Prezidento dekretais ir Lietuvos Respublikos Vyriausybės nutarimais, Ministro Pirmininko potvarkiais, taip pat šiais nuostatais.</text:span></text:p>
      <text:p text:style-name="P228"><text:span text:style-name="T229">2</text:span><text:span text:style-name="T230">. Svarbiausias komisijos tikslas –<text:s/></text:span><text:span text:style-name="T231">užtikrinti projektų techninei pagalbai gauti rengimo efektyvumą, jų koordinavimą, racionalų techninės pagalbos panaudojimą valstybės mastu.</text:span></text:p>
      <text:p text:style-name="P232"><text:span text:style-name="T233">3</text:span><text:span text:style-name="T234">. Šiuose nuostatuose vartojamos sąvokos:</text:span></text:p>
      <text:p text:style-name="P235">PHARE – sutrumpinimas, iššifruojamas taip: „Lenkijai ir Vengrijai:<text:s/>parama jų atstatymui ir ekonomikai“; nuo 1991 metų pagal pasirašytą sutartį ši parama numatyta ir Lietuvai;</text:p>
      <text:p text:style-name="P236">Indikacinė programa – PHARE programos skirtų Lietuvai lėšų išankstinis paskirstymas pagal šakų poreikius bei prioritetus;</text:p>
      <text:p text:style-name="P237">techninė pagalba – užsienio šalių pagalba ekonominio atkūrimo procesams remti, teikiama daugiausia patirties ir teorinių žinių perdavimo, pasikeitimo ekspertais, mokymo programų organizavimo, priešprojektinių studijų atlikimo forma, ir t. t.;</text:p>
      <text:p text:style-name="P238">G-24 – industrinių 24 valstybių grupė,<text:s/>teikianti pagalbą Rytų Europai;</text:p>
      <text:p text:style-name="P239">Daugiašalės ir dvišalės pagalbos koordinacinė taryba – pagalbos koordinacinis vienetas, sudarytas iš trijų ministrų, kurie pagal funkcijų pasiskirstymą koordinuoja techninės, finansinės pagalbos bei valstybės investicijų<text:s/>programas.</text:p>
      <text:p text:style-name="P240"/>
      <text:p text:style-name="P241"><text:span text:style-name="T242">KOMISIJOS FUNKCIJOS IR TEISĖS</text:span></text:p>
      <text:p text:style-name="P243"/>
      <text:p text:style-name="P244"><text:span text:style-name="T245">4</text:span><text:span text:style-name="T246">. Komisija rengia pasiūlymus techninės pagalbos politikai, strategijai ir prioritetams nustatyti bei teikia juos tvirtinti Daugiašalės ir dvišalės pagalbos koordinavimo tarybai.</text:span></text:p>
      <text:p text:style-name="P247"><text:span text:style-name="T248">5</text:span><text:span text:style-name="T249">. Komisija užtikrina,</text:span><text:span text:style-name="T250"><text:s/>kad tinkamai būtų parengti projektai techninei pagalbai gauti, ir turi teisę gauti iš ministerijų bei kitų valstybinių institucijų informaciją apie vykdomus ir vykdytinus techninės pagalbos projektus.</text:span></text:p>
      <text:p text:style-name="P251"><text:span text:style-name="T252">6</text:span><text:span text:style-name="T253">. Komisija kasmet parengia Indikacinę programą ir</text:span><text:span text:style-name="T254"><text:s/>teikia ją tvirtinti Daugiašalės ir dvišalės pagalbos koordinavimo tarybai.</text:span></text:p>
      <text:p text:style-name="P255"><text:span text:style-name="T256">7</text:span><text:span text:style-name="T257">. Komisija užtikrina galimybę visiems suinteresuotiems asmenims, įstaigoms ir organizacijoms pasinaudoti sukaupta informacija apie užsienio šalių teikiamą techninę pagalbą.</text:span></text:p>
      <text:p text:style-name="P258"><text:span text:style-name="T259">8</text:span><text:span text:style-name="T260">. Komisija sprendžia kitus techninės pagalbos klausimus.</text:span></text:p>
      <text:p text:style-name="P261"/>
      <text:p text:style-name="P262"><text:span text:style-name="T263">KOMISIJOS DARBO ORGANIZAVIMAS</text:span></text:p>
      <text:p text:style-name="P264"/>
      <text:p text:style-name="P265"><text:span text:style-name="T266">9</text:span><text:span text:style-name="T267">. Komisija sudaroma iš ministerijų ir kitų valstybinių institucijų pareigūnų. Prireikus į komisijos posėdžius kviečiami Daugiašalės ir dvišalės pagalbos ko</text:span><text:span text:style-name="T268">ordinavimo tarybos nariai, PHARE programos konsultantai Lietuvoje, Užsienio reikalų ministerijos Techninės pagalbos skyriaus darbuotojai, šakinių programų koordinatoriai Lietuvoje. Komisijai vadovauja Užsienio reikalų ministerijos Ekonominių ryšių departam</text:span><text:span text:style-name="T269">ento direktorius.</text:span></text:p>
      <text:p text:style-name="P270"><text:span text:style-name="T271">10</text:span><text:span text:style-name="T272">. Komisijos sprendimai įforminami protokolais, kuriuos pasirašo komisijos pirmininkas.</text:span></text:p>
      <text:p text:style-name="P273"><text:span text:style-name="T274">11</text:span><text:span text:style-name="T275">. Komisijos veikla nutraukiama atskiru Lietuvos Respublikos Vyriausybės nutarimu.</text:span></text:p>
      <text:p text:style-name="P276"><text:span text:style-name="T277">12</text:span><text:span text:style-name="T278">. Komisiją kartu su Europos Sąjungos įkurtu koordin</text:span><text:span text:style-name="T279">aciniu vienetu PHARE programai bei G-24 šalių teikiamai pagalbai koordinuoti ūkiškai ir techniškai aptarnauja Užsienio reikalų ministerija.</text:span></text:p>
      <text:p text:style-name="P280">______________</text:p>
      <text:p text:style-name="P2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7:18:00Z</meta:creation-date>
    <dc:date>2015-09-04T17:18:00Z</dc:date>
    <meta:template xlink:href="Normal" xlink:type="simple"/>
    <meta:editing-cycles>2</meta:editing-cycles>
    <meta:editing-duration>PT0S</meta:editing-duration>
    <meta:document-statistic meta:page-count="4" meta:paragraph-count="97" meta:word-count="710" meta:character-count="6157" meta:row-count="221" meta:non-whitespace-character-count="5544"/>
  </office:meta>
</office:document-meta>
</file>