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text-indent="0.4916in"/>
      <style:text-properties fo:text-transform="uppercase"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194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194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194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SPALIO 2 D. NUTARIMO NR. 1181 „DĖL TABAKO GAMINIŲ MAŽMENINĖS PREKYBOS“ DALINIO PAKEITIMO</text:p>
      <text:p text:style-name="P13"/>
      <text:p text:style-name="P14">1999 m. rugsėjo 27 d. Nr. 1063</text:p>
      <text:p text:style-name="P15">Vilnius</text:p>
      <text:p text:style-name="P16"/>
      <text:p text:style-name="P17"/>
      <text:p text:style-name="P18"><text:span text:style-name="T19">Vadovaudamasi Lietuvos Respublikos tabako kontrolės įstatymo (Žin., 1996, Nr. </text:span><text:a xlink:href="https://www.e-tar.lt/portal/lt/legalAct/TAR.F8090E375DA0" office:target-frame-name="_blank" xlink:show="new"><text:span text:style-name="T20">11-281</text:span></text:a><text:span text:style-name="T21">; 1999, Nr. </text:span><text:a xlink:href="https://www.e-tar.lt/portal/lt/legalAct/TAR.5AC3AA7061D8" office:target-frame-name="_blank" xlink:show="new"><text:span text:style-name="T22">50-1597</text:span></text:a><text:span text:style-name="T23">) 1, 8, 10 ir 11 straipsniais, Lietuvos Respublikos Vyriausybė<text:s/></text:span><text:span text:style-name="T24">nutari</text:span><text:span text:style-name="T25">a:</text:span></text:p>
      <text:p text:style-name="P26"><text:span text:style-name="T27">Iš dalies pakeisti Lietuvos Respublikos Vyriausybės 1998 m. spalio 2 d. nutarimą Nr. 1181 „Dėl tabako gaminių mažmeninės prekybos“ ( Žin., 1998, Nr. </text:span><text:a xlink:href="https://www.e-tar.lt/portal/lt/legalAct/TAR.8E0DAC25ACF7" office:target-frame-name="_blank" xlink:show="new"><text:span text:style-name="T28">88-2440</text:span></text:a><text:span text:style-name="T29">):</text:span></text:p>
      <text:p text:style-name="P30"><text:span text:style-name="T31">1</text:span><text:span text:style-name="T32">. Įrašyti 3.3 punkte vietoj žodžių „per 5 darbo dienas“ žodžius „ne vėliau kaip iki kito mėnesio 15 dienos“.</text:span></text:p>
      <text:p text:style-name="P33"><text:span text:style-name="T34">2</text:span><text:span text:style-name="T35">. Nurodytuoju nutarimu patvirtintose Tabako gaminių mažmeninės prekybos licencijavimo taisyklėse:</text:span></text:p>
      <text:p text:style-name="P36"><text:span text:style-name="T37">2.1</text:span><text:span text:style-name="T38">. įrašyti 7.2 punkte po žodžio „akto“ žodį „bendrosios“;<text:s/></text:span></text:p>
      <text:p text:style-name="P39"><text:span text:style-name="T40">2.2</text:span><text:span text:style-name="T41">. išdėstyti 16.4 punktą taip:</text:span></text:p>
      <text:p text:style-name="P42"><text:span text:style-name="T43">„</text:span><text:span text:style-name="T44">16.4</text:span><text:span text:style-name="T45">. įmonė skolinga Lietuvos Respublikos valstybės biudžetui, savivaldybės biudžetui ar fondams, į kuriuos mokamus mokesčius ir įmokas administruoja Valstybinė mokesčių inspekcija prie Finansų ministerijos (toliau vadinama – Valstybinė mokesčių inspekcija), taip pat Valstybinio socialinio draudimo fondo biudžetui arba per paskutiniuosius 3 metus iki paraiškos išduoti licenciją pateikimo ar laikotarpiu nuo paraiškos išduoti (perregistruoti) licenciją pateikimo iki paraiškos vėl perregistr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s/></text:span></text:p>
      <text:p text:style-name="P46"><text:span text:style-name="T47">2.3</text:span><text:span text:style-name="T48">. išdėstyti 26.3 punktą taip:</text:span></text:p>
      <text:p text:style-name="P49"><text:span text:style-name="T50">„</text:span><text:span text:style-name="T51">26.3</text:span><text:span text:style-name="T52">. licencijos turėtojas nustatytuoju laiku neatsiskaito su Lietuvos Respublikos valstybės biudžetu, savivaldybės biudžetu ir fondais, į kuriuos mokamus mokesčius ir įmokas administruoja Valstybinė mokesčių inspekcija, ar su Valstybinio socialinio draudimo fondo biudžetu“;</text:span></text:p>
      <text:p text:style-name="P53"><text:span text:style-name="T54">2.4</text:span><text:span text:style-name="T55">. išdėstyti 28.7 punktą taip:<text:s/></text:span></text:p>
      <text:p text:style-name="P56"><text:span text:style-name="T57">„</text:span><text:span text:style-name="T58">28.7</text:span><text:span text:style-name="T59">. nustatoma, kad yra Lietuvos Respublikos mokesčių administravimo įstatymo 49 straipsnyje (išskyrus šio straipsnio 12 punktą) nurodytų piktybinių mokesčių įstatymų pažeidimo atvejų ir įsigaliojęs Valstybinės mokesčių inspekcijos nutarimas dėl baudos pagal nurodytojo įstatymo 50 straipsnio 3 dalį skyrimo įmonei“;</text:span></text:p>
      <text:p text:style-name="P60"><text:span text:style-name="T61">2.5</text:span><text:span text:style-name="T62">. išdėstyti 28.9 punktą taip:</text:span></text:p>
      <text:p text:style-name="P63"><text:span text:style-name="T64">„</text:span><text:span text:style-name="T65">28.9</text:span><text:span text:style-name="T66">. įmonėms uždrausta verstis bet kokia prekybine veikla Lietuvos Respublikos prekybos įstatymo 7</text:span><text:span text:style-name="T67">1</text:span><text:span text:style-name="T68"><text:s/>straipsnio nustatyta tvarka“.</text:span></text:p>
      <text:p text:style-name="P69"><text:span text:style-name="T70">3</text:span><text:span text:style-name="T71">. Nurodytuoju nutarimu patvirtintose Mažmeninės prekybos tabako gaminiais taisyklėse:<text:s/></text:span></text:p>
      <text:p text:style-name="P72"><text:span text:style-name="T73">3.1</text:span><text:span text:style-name="T74">. išdėstyti 6 punktą taip:</text:span></text:p>
      <text:p text:style-name="P75"><text:span text:style-name="T76">„</text:span><text:span text:style-name="T77">6</text:span><text:span text:style-name="T78">. Prekiauti tabako gaminiais draudžiama:</text:span></text:p>
      <text:p text:style-name="P79"><text:span text:style-name="T80">6.1</text:span><text:span text:style-name="T81">.farmacijos įmonėse, sveikatos priežiūros, švietimo įstaigose (ikimokyklinio ugdymo įstaigose, bendrojo lavinimo, profesinėse, aukštesniosiose mokyklose, vaikų papildomo ugdymo įstaigose: meno, sporto, kalbų, technikos, kitokio profilio mokyklose, taip pat vaikų vasaros stovyklose);</text:span></text:p>
      <text:p text:style-name="P82"><text:span text:style-name="T83">6.2</text:span><text:span text:style-name="T84">. mažmeninės prekybos įmonėse, kuriose vaikams skirtų prekių dalis sudaro 50 ir daugiau procentų mažmeninės prekių apyvartos;</text:span></text:p>
      <text:p text:style-name="P85"><text:span text:style-name="T86">6.3</text:span><text:span text:style-name="T87">. naudojantis prekybos automatais;</text:span></text:p>
      <text:p text:style-name="P88"><text:span text:style-name="T89">6.4</text:span><text:span text:style-name="T90">. asmenims iki 18 metų“;</text:span></text:p>
      <text:p text:style-name="P91"><text:span text:style-name="T92">3.2</text:span><text:span text:style-name="T93">. išdėstyti 7.2, 7.3 ir 7.8 punktus taip:</text:span></text:p>
      <text:p text:style-name="P94"><text:span text:style-name="T95">„</text:span><text:span text:style-name="T96">7.2</text:span><text:span text:style-name="T97">. tabako gaminius be įmonės gamintojos išduoto pažymėjimo (sertifikato), liudijančio šių gaminių kokybę, kiekvienam prekės pavadinimui kopijos;<text:s/></text:span></text:p>
      <text:p text:style-name="P98"><text:span text:style-name="T99">7.3</text:span><text:span text:style-name="T100">. tabako gaminius be banderolių, galiojančių teisės aktų nustatyta tvarka;</text:span></text:p>
      <text:p text:style-name="P101"><text:span text:style-name="T102">7.8</text:span><text:span text:style-name="T103">. kontrabandinius, falsifikuotus tabako gaminius“;</text:span></text:p>
      <text:p text:style-name="P104"><text:span text:style-name="T105">3.3</text:span><text:span text:style-name="T106">. įrašyti 9 punkte po pirmosios pastraipos šias pastraipas:</text:span></text:p>
      <text:p text:style-name="P107"><text:span text:style-name="T108">„Prekybos tabako gaminiais vietose leidžiama pateikti tik šią informaciją apie tabako gaminius:</text:span></text:p>
      <text:p text:style-name="P109">gamintojo, prekybos įmonės pavadinimas ir adresas, prekybos rūšis (didmeninė ar mažmeninė);</text:p>
      <text:p text:style-name="P110">tabako gaminių pavadinimas ir rūšis;</text:p>
      <text:p text:style-name="P111">užrašas „Prekiaujame“ arba „Parduodame“;</text:p>
      <text:p text:style-name="P112">tabako dervų, nikotino ir kitų kenksmingų sveikatai medžiagų rūkaluose koncentracija;</text:p>
      <text:p text:style-name="P113">tabako gaminių kainos;</text:p>
      <text:p text:style-name="P114"><text:span text:style-name="T115">informacija apie tabako gaminių vartojimo žalą sveikatai“.</text:span></text:p>
      <text:p text:style-name="P116"/>
      <text:p text:style-name="P117"/>
      <text:p text:style-name="P118"/>
      <text:p text:style-name="P119">MINISTRAS PIRMININKAS<text:tab/>ROLANDAS PAKSAS</text:p>
      <text:p text:style-name="P120"/>
      <text:p text:style-name="P121"/>
      <text:p text:style-name="P122"/>
      <text:p text:style-name="P123">ŪKIO MINISTRAS<text:tab/>EUGENIJUS MALDEIKI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3:44:00Z</meta:creation-date>
    <dc:date>2019-10-24T13:44:00Z</dc:date>
    <meta:template xlink:href="Normal.dotm" xlink:type="simple"/>
    <meta:editing-cycles>2</meta:editing-cycles>
    <meta:editing-duration>PT0S</meta:editing-duration>
    <meta:document-statistic meta:page-count="2" meta:paragraph-count="23" meta:word-count="551" meta:character-count="4414" meta:row-count="68" meta:non-whitespace-character-count="3886"/>
  </office:meta>
</office:document-meta>
</file>