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center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MEDICINOS PRAKTIKOS LICENCIJŲ IŠDAVIMO</text:p>
      <text:p text:style-name="P13"/>
      <text:p text:style-name="P14">2005 m. spalio 20 d. Nr. T1-215</text:p>
      <text:p text:style-name="P15">Vilnius</text:p>
      <text:p text:style-name="P16"/>
      <text:p text:style-name="P17"><text:span text:style-name="T18">Vadovaudamasis Lietuvos Respublikos medicinos praktikos įstatymu (Žin., 1996, Nr.<text:s/></text:span><text:a xlink:href="https://www.e-tar.lt/portal/lt/legalAct/TAR.10E8E285740C" office:target-frame-name="_blank" xlink:show="new"><text:span text:style-name="T19">102-2313</text:span></text:a><text:span text:style-name="T20">; 2004, Nr. 68-2365), Medicinos praktikos licencijavimo taisyklėmis, patvirtintomis sve</text:span><text:span text:style-name="T21">ikatos apsaugos ministro 2004 m. gegužės 27 d. įsakymu Nr. V-396 (Žin., 2004, Nr.<text:s/></text:span><text:a xlink:href="https://www.e-tar.lt/portal/lt/legalAct/TAR.FCC9EA4B4DE0" office:target-frame-name="_blank" xlink:show="new"><text:span text:style-name="T22">90-3316</text:span></text:a><text:span text:style-name="T23">; 2005, Nr.<text:s/></text:span><text:a xlink:href="https://www.e-tar.lt/portal/lt/legalAct/TAR.B447DD101502" office:target-frame-name="_blank" xlink:show="new"><text:span text:style-name="T24">37-1212</text:span></text:a><text:span text:style-name="T25">), Medicinos praktikos profesinių kvalifikacijų rūšių sąrašu, patvirtintu sveikatos apsaugos ministro 2004 m. birželio 28 d. įsakymu Nr. V-469 (Žin., 2004, Nr.<text:s/></text:span><text:a xlink:href="https://www.e-tar.lt/portal/lt/legalAct/TAR.6BF158B40A36" office:target-frame-name="_blank" xlink:show="new"><text:span text:style-name="T26">105-390</text:span><text:span text:style-name="T27">6</text:span></text:a><text:span text:style-name="T28">), sveikatos apsaugos ministro 2004 m. rugsėjo 29 d. įsakymu Nr. V-680 „Dėl medicinos praktikos licencijų išdavimo gydytojams, turintiems specializuotos medicinos praktikos licenciją ar sertifikatą, ir teisės verstis siaura medicinos praktika įgijimo“ (Ži</text:span><text:span text:style-name="T29">n., 2004, Nr.<text:s/></text:span><text:a xlink:href="https://www.e-tar.lt/portal/lt/legalAct/TAR.6AC87E98DA1E" office:target-frame-name="_blank" xlink:show="new"><text:span text:style-name="T30">149-5426</text:span></text:a><text:span text:style-name="T31">), atsižvelgdamas į Medicinos praktikos licencijavimo ekspertų komisijos 2005 m. spalio 20 d. posėdžio protokolą Nr. 16-3,</text:span></text:p>
      <text:p text:style-name="P32"><text:span text:style-name="T33">įsakau</text:span><text:span text:style-name="T34"><text:s/>išduoti medicinos prakt</text:span><text:span text:style-name="T35">ikos licencijas gydytojams, išvardytiems įsakymo priede.</text:span></text:p>
      <text:p text:style-name="P36"/>
      <text:p text:style-name="P37"/>
      <text:p text:style-name="P38"><text:span text:style-name="T39">DIREKTORIUS</text:span><text:span text:style-name="T40"><text:tab/>SILVERIJUS ŠUKYS</text:span></text:p>
      <text:p text:style-name="P41"><text:span text:style-name="T42">______________</text:span></text:p>
      <text:soft-page-break/>
      <text:p text:style-name="P43"><text:span text:style-name="T44">Valstybinės akreditavimo sveikatos priežiūros</text:span></text:p>
      <text:p text:style-name="P45">veiklai tarnybos prie Sveikatos apsaugos</text:p>
      <text:p text:style-name="P46">ministerijos direktoriaus 2005 m. spalio 20</text:p>
      <text:p text:style-name="P47">d. įsakymo Nr.<text:s/>T1-215 „Dėl<text:s/></text:p>
      <text:p text:style-name="P48">medicinos praktikos licencijų išdavimo“<text:s/></text:p>
      <text:p text:style-name="P49">priedas</text:p>
      <text:p text:style-name="P50"/>
      <text:p text:style-name="P51"><text:span text:style-name="T52">Sąrašas gydytojų, kuriems išduodamos medicinos praktikos licencijos</text:span></text:p>
      <text:p text:style-name="P53"/>
      <text:p text:style-name="P54"><text:span text:style-name="T55">1</text:span><text:span text:style-name="T56">. Vytautas Romualdas Adomaitis – verstis medicinos praktika pagal gydytojo pulmonologo profesinę kvalifikaciją (Nr.<text:s/></text:span><text:span text:style-name="T57">MPL-07536).</text:span></text:p>
      <text:p text:style-name="P58"><text:span text:style-name="T59">2</text:span><text:span text:style-name="T60">. Joana Vida Aleknavičienė – verstis medicinos praktika pagal gydytojo pulmonologo profesinę kvalifikaciją (Nr. MPL-07537).</text:span></text:p>
      <text:p text:style-name="P61"><text:span text:style-name="T62">3</text:span><text:span text:style-name="T63">. Natalija Audronė Armoškienė – verstis medicinos praktika pagal gydytojo pulmonologo profesinę kvalifikaciją<text:s/></text:span><text:span text:style-name="T64">(Nr. MPL-07538).</text:span></text:p>
      <text:p text:style-name="P65"><text:span text:style-name="T66">4</text:span><text:span text:style-name="T67">. Gintaras Balanda – verstis medicinos praktika pagal gydytojo pulmonologo profesinę kvalifikaciją (Nr. MPL-07539).</text:span></text:p>
      <text:p text:style-name="P68"><text:span text:style-name="T69">5</text:span><text:span text:style-name="T70">. Zenona Baranauskienė – verstis medicinos praktika pagal gydytojo pulmonologo profesinę kvalifikaciją (Nr. MPL-0</text:span><text:span text:style-name="T71">7540).</text:span></text:p>
      <text:p text:style-name="P72"><text:span text:style-name="T73">6</text:span><text:span text:style-name="T74">. Ona Beniušienė – verstis medicinos praktika pagal gydytojo pulmonologo profesinę kvalifikaciją (Nr. MPL-07541).</text:span></text:p>
      <text:p text:style-name="P75"><text:span text:style-name="T76">7</text:span><text:span text:style-name="T77">. Vita Joana Butnorienė – verstis medicinos praktika pagal gydytojo pulmonologo profesinę kvalifikaciją (Nr. MPL-07542).</text:span></text:p>
      <text:p text:style-name="P78"><text:span text:style-name="T79">8</text:span><text:span text:style-name="T80">. Laimutė Daukienė – verstis medicinos praktika pagal gydytojo pulmonologo profesinę kvalifikaciją (Nr. MPL-07543).</text:span></text:p>
      <text:p text:style-name="P81"><text:span text:style-name="T82">9</text:span><text:span text:style-name="T83">. Nijolė Teresė Dlugauskaitė – verstis medicinos praktika pagal gydytojo pulmonologo profesinę kvalifikaciją (Nr. MPL-07642).</text:span></text:p>
      <text:p text:style-name="P84"><text:span text:style-name="T85">10</text:span><text:span text:style-name="T86">.<text:s/></text:span><text:span text:style-name="T87">Veronika Duchnevič – verstis medicinos praktika pagal medicinos gydytojo profesinę kvalifikaciją (Nr. MPL-07544).</text:span></text:p>
      <text:p text:style-name="P88"><text:span text:style-name="T89">11</text:span><text:span text:style-name="T90">. Gražina Ona Duknauskienė – verstis medicinos praktika pagal gydytojo pulmonologo profesinę kvalifikaciją (Nr. MPL-07545).</text:span></text:p>
      <text:p text:style-name="P91"><text:span text:style-name="T92">12</text:span><text:span text:style-name="T93">. Aldo</text:span><text:span text:style-name="T94">na Erminienė – verstis medicinos praktika pagal gydytojo pulmonologo profesinę kvalifikaciją (Nr. MPL-07546).</text:span></text:p>
      <text:p text:style-name="P95"><text:span text:style-name="T96">13</text:span><text:span text:style-name="T97">. Svetlana Gamper – verstis medicinos praktika pagal gydytojo pulmonologo profesinę kvalifikaciją (Nr. MPL-07547).</text:span></text:p>
      <text:p text:style-name="P98"><text:span text:style-name="T99">14</text:span><text:span text:style-name="T100">. Romualda Gylienė<text:s/></text:span><text:span text:style-name="T101">– verstis medicinos praktika pagal gydytojo pulmonologo profesinę kvalifikaciją (Nr. MPL-07548).</text:span></text:p>
      <text:p text:style-name="P102"><text:span text:style-name="T103">15</text:span><text:span text:style-name="T104">. Jonas Gogelis – verstis medicinos praktika pagal gydytojo pulmonologo profesinę kvalifikaciją (Nr. MPL-07549).</text:span></text:p>
      <text:p text:style-name="P105"><text:span text:style-name="T106">16</text:span><text:span text:style-name="T107">. Joana Grabauskienė – verstis med</text:span><text:span text:style-name="T108">icinos praktika pagal gydytojo nefrologo profesinę kvalifikaciją (Nr. MPL-07550).</text:span></text:p>
      <text:p text:style-name="P109"><text:span text:style-name="T110">17</text:span><text:span text:style-name="T111">. Snieguolė Gromnickienė – verstis medicinos praktika pagal vaikų gydytojo pulmonologo profesinę kvalifikaciją (Nr. MPL-07551).</text:span></text:p>
      <text:p text:style-name="P112"><text:span text:style-name="T113">18</text:span><text:span text:style-name="T114">. Zuzana Birutė Gujienė – verstis<text:s/></text:span><text:span text:style-name="T115">medicinos praktika pagal gydytojo pulmonologo profesinę kvalifikaciją (Nr. MPL-07552).</text:span></text:p>
      <text:p text:style-name="P116"><text:span text:style-name="T117">19</text:span><text:span text:style-name="T118">. Eugenija Guogienė – verstis medicinos praktika pagal gydytojo pulmonologo profesinę kvalifikaciją (Nr. MPL-07553).</text:span></text:p>
      <text:p text:style-name="P119"><text:span text:style-name="T120">20</text:span><text:span text:style-name="T121">. Birutė Gurauskienė – verstis medicinos</text:span><text:span text:style-name="T122"><text:s/>praktika pagal gydytojo pulmonologo profesinę kvalifikaciją (Nr. MPL-07554).</text:span></text:p>
      <text:p text:style-name="P123"><text:span text:style-name="T124">21</text:span><text:span text:style-name="T125">. Daina Gustaitienė – verstis medicinos praktika pagal gydytojo pulmonologo profesinę kvalifikaciją (Nr. MPL-07555).</text:span></text:p>
      <text:p text:style-name="P126"><text:span text:style-name="T127">22</text:span><text:span text:style-name="T128">. Aldona Zofija Janulevičienė – verstis medicinos</text:span><text:span text:style-name="T129"><text:s/>praktika pagal medicinos gydytojo profesinę kvalifikaciją (Nr. MPL-07556).</text:span></text:p>
      <text:p text:style-name="P130"><text:span text:style-name="T131">23</text:span><text:span text:style-name="T132">. Jonė Teresė Jokubauskienė – verstis medicinos praktika pagal gydytojo pulmonologo profesinę kvalifikaciją (Nr. MPL-07557).</text:span></text:p>
      <text:p text:style-name="P133"><text:span text:style-name="T134">24</text:span><text:span text:style-name="T135">. Jūratė Kalinauskienė – verstis medicinos<text:s/></text:span><text:span text:style-name="T136">praktika pagal gydytojo pulmonologo profesinę kvalifikaciją (Nr. MPL-07558).</text:span></text:p>
      <text:p text:style-name="P137"><text:span text:style-name="T138">25</text:span><text:span text:style-name="T139">. Asta Kaminskienė – verstis medicinos praktika pagal gydytojo pulmonologo profesinę kvalifikaciją (Nr. MPL-07641).</text:span></text:p>
      <text:p text:style-name="P140"><text:span text:style-name="T141">26</text:span><text:span text:style-name="T142">. Neringa Karkliuvienė – verstis medicinos praktika</text:span><text:span text:style-name="T143"><text:s/>pagal gydytojo pulmonologo profesinę kvalifikaciją (Nr. MPL-07559).</text:span></text:p>
      <text:p text:style-name="P144"><text:span text:style-name="T145">27</text:span><text:span text:style-name="T146">. Birutė Kazakevičienė – verstis medicinos praktika pagal gydytojo pulmonologo profesinę kvalifikaciją (Nr. MPL-07560).</text:span></text:p>
      <text:p text:style-name="P147"><text:span text:style-name="T148">28</text:span><text:span text:style-name="T149">. Milda Veronika Kazlauskienė – verstis medicinos prakt</text:span><text:span text:style-name="T150">ika pagal gydytojo pulmonologo profesinę kvalifikaciją (Nr. MPL-07561).</text:span></text:p>
      <text:p text:style-name="P151"><text:span text:style-name="T152">29</text:span><text:span text:style-name="T153">. Snaigė Kokanauskienė – verstis medicinos praktika pagal gydytojo pulmonologo profesinę kvalifikaciją (Nr. MPL-07562).</text:span></text:p>
      <text:p text:style-name="P154"><text:span text:style-name="T155">30</text:span><text:span text:style-name="T156">. Irena Krikščikaitė – verstis medicinos praktika<text:s/></text:span><text:span text:style-name="T157">pagal gydytojo pulmonologo profesinę kvalifikaciją (Nr. MPL-07563).</text:span></text:p>
      <text:p text:style-name="P158"><text:span text:style-name="T159">31</text:span><text:span text:style-name="T160">. Daiva Krikštaponienė – verstis medicinos praktika pagal gydytojo pulmonologo profesinę kvalifikaciją (Nr. MPL-07564).</text:span></text:p>
      <text:p text:style-name="P161"><text:span text:style-name="T162">32</text:span><text:span text:style-name="T163">. Irena Kušlienė – verstis medicinos praktika pagal gydy</text:span><text:span text:style-name="T164">tojo pulmonologo profesinę kvalifikaciją (Nr. MPL-07565).</text:span></text:p>
      <text:p text:style-name="P165"><text:span text:style-name="T166">33</text:span><text:span text:style-name="T167">. Živilė Kuzmienė – verstis medicinos praktika pagal gydytojo pulmonologo profesinę kvalifikaciją (Nr. MPL-07566).</text:span></text:p>
      <text:p text:style-name="P168"><text:span text:style-name="T169">34</text:span><text:span text:style-name="T170">. Ramutė Lančinskienė – verstis medicinos praktika pagal gydytojo pulmo</text:span><text:span text:style-name="T171">nologo profesinę kvalifikaciją (Nr. MPL-07567).</text:span></text:p>
      <text:p text:style-name="P172"><text:span text:style-name="T173">35</text:span><text:span text:style-name="T174">. Aldona Ona Lazdauskienė – verstis medicinos praktika pagal gydytojo pulmonologo profesinę kvalifikaciją (Nr. MPL-07568).</text:span></text:p>
      <text:p text:style-name="P175"><text:span text:style-name="T176">36</text:span><text:span text:style-name="T177">. Antanas Levickis – verstis medicinos praktika pagal gydytojo pulmonolog</text:span><text:span text:style-name="T178">o profesinę kvalifikaciją (Nr. MPL-07569).</text:span></text:p>
      <text:p text:style-name="P179"><text:span text:style-name="T180">37</text:span><text:span text:style-name="T181">. Elena Danutė Maisevičienė – verstis medicinos praktika pagal gydytojo pulmonologo profesinę kvalifikaciją (Nr. MPL-07570).</text:span></text:p>
      <text:p text:style-name="P182"><text:span text:style-name="T183">38</text:span><text:span text:style-name="T184">. Jina Angelė Malinauskienė – verstis medicinos praktika pagal gydytojo<text:s/></text:span><text:span text:style-name="T185">pulmonologo profesinę kvalifikaciją (Nr. MPL-07571).</text:span></text:p>
      <text:p text:style-name="P186"><text:span text:style-name="T187">39</text:span><text:span text:style-name="T188">. Gediminas Mikalauskas – verstis medicinos praktika pagal gydytojo pulmonologo profesinę kvalifikaciją (Nr. MPL-07572).</text:span></text:p>
      <text:p text:style-name="P189"><text:span text:style-name="T190">40</text:span><text:span text:style-name="T191">. Aldona Namajūnienė – verstis medicinos praktika pagal gydytojo pulmo</text:span><text:span text:style-name="T192">nologo profesinę kvalifikaciją (Nr. MPL-07573).</text:span></text:p>
      <text:p text:style-name="P193"><text:span text:style-name="T194">41</text:span><text:span text:style-name="T195">. Gražina Narkevičienė – verstis medicinos praktika pagal gydytojo pulmonologo profesinę kvalifikaciją (Nr. MPL-07574).</text:span></text:p>
      <text:p text:style-name="P196"><text:span text:style-name="T197">42</text:span><text:span text:style-name="T198">. Milda Overlingienė – verstis medicinos praktika pagal gydytojo pulmonologo</text:span><text:span text:style-name="T199"><text:s/>profesinę kvalifikaciją (Nr. MPL-07575).</text:span></text:p>
      <text:p text:style-name="P200"><text:span text:style-name="T201">43</text:span><text:span text:style-name="T202">. Violeta Padūmienė – verstis medicinos praktika pagal gydytojo pulmonologo profesinę kvalifikaciją (Nr. MPL-07576).</text:span></text:p>
      <text:p text:style-name="P203"><text:span text:style-name="T204">44</text:span><text:span text:style-name="T205">. Brigita Pauplienė – verstis medicinos praktika pagal gydytojo pulmonologo profesinę</text:span><text:span text:style-name="T206"><text:s/>kvalifikaciją (Nr. MPL-07577).</text:span></text:p>
      <text:p text:style-name="P207"><text:span text:style-name="T208">45</text:span><text:span text:style-name="T209">. Emanuelis Pundzius – verstis medicinos praktika pagal gydytojo pulmonologo profesinę kvalifikaciją (Nr. MPL-07578).</text:span></text:p>
      <text:p text:style-name="P210"><text:span text:style-name="T211">46</text:span><text:span text:style-name="T212">. Tatjana Rakickaja – verstis medicinos praktika pagal gydytojo pulmonologo profesinę kvalifik</text:span><text:span text:style-name="T213">aciją (Nr. MPL-07579).</text:span></text:p>
      <text:p text:style-name="P214"><text:span text:style-name="T215">47</text:span><text:span text:style-name="T216">. Rasa Ramanavičienė – verstis medicinos praktika pagal gydytojo pulmonologo profesinę kvalifikaciją (Nr. MPL-07580).</text:span></text:p>
      <text:p text:style-name="P217"><text:span text:style-name="T218">48</text:span><text:span text:style-name="T219">. Jadvyga Ramonienė – verstis medicinos praktika pagal gydytojo pulmonologo profesinę kvalifikaciją (Nr</text:span><text:span text:style-name="T220">. MPL-07581).</text:span></text:p>
      <text:p text:style-name="P221"><text:span text:style-name="T222">49</text:span><text:span text:style-name="T223">. Milda Razgaitienė – verstis medicinos praktika pagal gydytojo pulmonologo profesinę kvalifikaciją (Nr. MPL-07582).</text:span></text:p>
      <text:p text:style-name="P224"><text:span text:style-name="T225">50</text:span><text:span text:style-name="T226">. Nijolė Eugenija Reinatienė – verstis medicinos praktika pagal gydytojo pulmonologo profesinę kvalifikaciją (Nr.</text:span><text:span text:style-name="T227"><text:s/>MPL-07583).</text:span></text:p>
      <text:p text:style-name="P228"><text:span text:style-name="T229">51</text:span><text:span text:style-name="T230">. Romas Sadauskas – verstis medicinos praktika pagal gydytojo pulmonologo profesinę kvalifikaciją (Nr. MPL-07584).</text:span></text:p>
      <text:p text:style-name="P231"><text:span text:style-name="T232">52</text:span><text:span text:style-name="T233">. Vilimantas Satkus – verstis medicinos praktika pagal gydytojo pulmonologo profesinę kvalifikaciją (Nr. MPL-07643).</text:span></text:p>
      <text:p text:style-name="P234"><text:span text:style-name="T235">53</text:span><text:span text:style-name="T236">. Zita Birutė Sedelienė – verstis medicinos praktika pagal gydytojo pulmonologo profesinę kvalifikaciją (Nr. MPL-07585).</text:span></text:p>
      <text:p text:style-name="P237"><text:span text:style-name="T238">54</text:span><text:span text:style-name="T239">. Birutė Semėnaitė – verstis medicinos praktika pagal gydytojo pulmonologo profesinę kvalifikaciją (Nr. MPL-07586).</text:span></text:p>
      <text:p text:style-name="P240"><text:span text:style-name="T241">55</text:span><text:span text:style-name="T242">. Daiva Sirgedaitė – verstis medicinos praktika pagal gydytojo pulmonologo profesinę kvalifikaciją (Nr. MPL-07640).</text:span></text:p>
      <text:p text:style-name="P243"><text:span text:style-name="T244">56</text:span><text:span text:style-name="T245">. Aleksandras Skeberdis – verstis medicinos praktika pagal gydytojo pulmonologo profesinę kvalifikaciją (Nr. MPL-07587).</text:span></text:p>
      <text:p text:style-name="P246"><text:span text:style-name="T247">57</text:span><text:span text:style-name="T248">.<text:s/></text:span><text:span text:style-name="T249">Antanas Stasytis – verstis medicinos praktika pagal gydytojo pulmonologo profesinę kvalifikaciją (Nr. MPL-07588).</text:span></text:p>
      <text:p text:style-name="P250"><text:span text:style-name="T251">58</text:span><text:span text:style-name="T252">. Violeta Stūrienė – verstis medicinos praktika pagal gydytojo pulmonologo profesinę kvalifikaciją (Nr. MPL-07589).</text:span></text:p>
      <text:p text:style-name="P253"><text:span text:style-name="T254">59</text:span><text:span text:style-name="T255">. Virgilijus<text:s/></text:span><text:span text:style-name="T256">Šimanskis – verstis medicinos praktika pagal gydytojo pulmonologo profesinę kvalifikaciją (Nr. MPL-07590).</text:span></text:p>
      <text:p text:style-name="P257"><text:span text:style-name="T258">60</text:span><text:span text:style-name="T259">. Virginija Šiugždienė – verstis medicinos praktika pagal gydytojo pulmonologo profesinę kvalifikaciją (Nr. MPL-07591).</text:span></text:p>
      <text:p text:style-name="P260"><text:span text:style-name="T261">61</text:span><text:span text:style-name="T262">. Alvidas Štelemė</text:span><text:span text:style-name="T263">kas – verstis medicinos praktika pagal gydytojo pulmonologo profesinę kvalifikaciją (Nr. MPL-07592).</text:span></text:p>
      <text:p text:style-name="P264"><text:span text:style-name="T265">62</text:span><text:span text:style-name="T266">. Vanda Šukienė – verstis medicinos praktika pagal gydytojo pulmonologo profesinę kvalifikaciją (Nr. MPL-07593).</text:span></text:p>
      <text:p text:style-name="P267"><text:span text:style-name="T268">63</text:span><text:span text:style-name="T269">. Adolfas Tamulis – verstis me</text:span><text:span text:style-name="T270">dicinos praktika pagal gydytojo pulmonologo profesinę kvalifikaciją (Nr. MPL-07594).</text:span></text:p>
      <text:p text:style-name="P271"><text:span text:style-name="T272">64</text:span><text:span text:style-name="T273">. Gražina Birutė Trakelienė – verstis medicinos praktika pagal gydytojo pulmonologo profesinę kvalifikaciją (Nr. MPL-07595).</text:span></text:p>
      <text:p text:style-name="P274"><text:span text:style-name="T275">65</text:span><text:span text:style-name="T276">. Birutė Tregub – verstis medicino</text:span><text:span text:style-name="T277">s praktika pagal gydytojo pulmonologo profesinę kvalifikaciją (Nr. MPL-07596).</text:span></text:p>
      <text:p text:style-name="P278"><text:span text:style-name="T279">66</text:span><text:span text:style-name="T280">. Albina Trinkūnienė – verstis medicinos praktika pagal gydytojo pulmonologo profesinę kvalifikaciją (Nr. MPL-07597).</text:span></text:p>
      <text:p text:style-name="P281"><text:span text:style-name="T282">67</text:span><text:span text:style-name="T283">. Julija Vainienė – verstis medicinos praktika<text:s/></text:span><text:span text:style-name="T284">pagal gydytojo pulmonologo profesinę kvalifikaciją (Nr. MPL-07598).</text:span></text:p>
      <text:p text:style-name="P285"><text:span text:style-name="T286">68</text:span><text:span text:style-name="T287">. Aldona Vaitkaitienė – verstis medicinos praktika pagal gydytojo pulmonologo profesinę kvalifikaciją (Nr. MPL-07599).</text:span></text:p>
      <text:p text:style-name="P288"><text:span text:style-name="T289">69</text:span><text:span text:style-name="T290">. Leonija Laima Valiulienė – verstis medicinos praktika p</text:span><text:span text:style-name="T291">agal gydytojo pulmonologo profesinę kvalifikaciją (Nr. MPL-07600).</text:span></text:p>
      <text:p text:style-name="P292"><text:span text:style-name="T293">70</text:span><text:span text:style-name="T294">. Teresa Felicija Veličkienė – verstis medicinos praktika pagal gydytojo pulmonologo profesinę kvalifikaciją (Nr. MPL-07601).</text:span></text:p>
      <text:p text:style-name="P295"><text:span text:style-name="T296">71</text:span><text:span text:style-name="T297">. Vladislavas Vencevičius – verstis medicinos prakt</text:span><text:span text:style-name="T298">ika pagal gydytojo pulmonologo profesinę kvalifikaciją (Nr. MPL-07602).</text:span></text:p>
      <text:p text:style-name="P299"><text:span text:style-name="T300">72</text:span><text:span text:style-name="T301">. Danutė Venslovienė – verstis medicinos praktika pagal gydytojo pulmonologo profesinę kvalifikaciją (Nr. MPL-07603).</text:span></text:p>
      <text:p text:style-name="P302"><text:span text:style-name="T303">73</text:span><text:span text:style-name="T304">. Valerija Alina Zablockienė – verstis medicinos prakt</text:span><text:span text:style-name="T305">ika pagal gydytojo pulmonologo profesinę kvalifikaciją (Nr. MPL-07604).</text:span></text:p>
      <text:p text:style-name="P306"><text:span text:style-name="T307">74</text:span><text:span text:style-name="T308">. Nijolė Žukienė – verstis medicinos praktika pagal gydytojo pulmonologo profesinę kvalifikaciją (Nr. MPL-07605).</text:span></text:p>
      <text:p text:style-name="P309">______________</text:p>
      <text:p text:style-name="P3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44:00Z</meta:creation-date>
    <dc:date>2015-07-05T02:44:00Z</dc:date>
    <meta:template xlink:href="Normal" xlink:type="simple"/>
    <meta:editing-cycles>2</meta:editing-cycles>
    <meta:editing-duration>PT0S</meta:editing-duration>
    <meta:document-statistic meta:page-count="5" meta:paragraph-count="109" meta:word-count="1258" meta:character-count="11056" meta:row-count="381" meta:non-whitespace-character-count="9907"/>
  </office:meta>
</office:document-meta>
</file>