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align="center"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ALKOHOLINIŲ GĖRIMŲ, TABAKO GAMINIŲ IR CUKRAUS EKSPORTO KONTROLĖS SUGRIEŽTINIMO</text:p>
      <text:p text:style-name="P9"/>
      <text:p text:style-name="P10">1994 m. lapkričio 8 d. Nr. 1094</text:p>
      <text:p text:style-name="P11">Vilnius</text:p>
      <text:p text:style-name="P12"/>
      <text:p text:style-name="P13"/>
      <text:p text:style-name="P14"><text:span text:style-name="T15">Atsižvelgdama į tai, kad nemažai alkoholinių gėrimų, tabako gaminių ir cukraus, įformintų kaip eksporto prekės, neapmokestinti patenka į Lietuvos rinką, Lietuvos Respublikos Vyriausybė<text:s/></text:span><text:span text:style-name="T16">nutari</text:span><text:span text:style-name="T17">a:</text:span></text:p>
      <text:p text:style-name="P18"><text:span text:style-name="T19">1</text:span><text:span text:style-name="T20">. Uždrausti įmonėms eksportuoti etilo spiritą ir parduoti jį privatiems ūkio subjektams bei fiziniams asmenims be Finansų ministerijos ir Žemės ūkio ministerijos leidimo.</text:span></text:p>
      <text:p text:style-name="P21"><text:span text:style-name="T22">2</text:span><text:span text:style-name="T23">. Nustatyti, kad eksportuojant etilo spiritą, alkoholinius gėrimus (įskaitant alų), tabako gaminius ir cukrų, muitinei turi būti sumokėtas už šias prekes nustatyto pridėtinės vertės mokesčio ir akcizo dydžio užstatas arba pateikta tokio dydžio sumos garantija.</text:span></text:p>
      <text:p text:style-name="P24">Užstatas grąžinamas, garantijos galiojimas nutraukiamas po to, kai prekių eksportuotojai pateikia užsienio valstybės muitinės įformintą importo deklaraciją ir krovinio važtaraštį su muitinių žymomis.</text:p>
      <text:p text:style-name="P25"><text:span text:style-name="T26">Muitinės departamentas prie Finansų ministerijos turi užtikrinti, kad etilo spiritas, alkoholiniai gėrimai (įskaitant alų), tabako gaminiai ir cukrus be užstato ar garantijos nebūtų išvežti iš Lietuvos Respublikos.</text:span></text:p>
      <text:p text:style-name="P27"><text:span text:style-name="T28">3</text:span><text:span text:style-name="T29">. Uždrausti įvežti spiritą į muitinės sandėlius.</text:span></text:p>
      <text:p text:style-name="P30"><text:span text:style-name="T31">Leisti Klaipėdos jūrų krovinių kompanijai sandėlyje Nr. 4, esančiame Klaipėdos valstybiniame jūrų uoste, iki 10 dienų laikyti muitinės kontroliuojamus vežamus tranzitu alkoholinius gėrimus, tabako gaminius ir cukrų.</text:span></text:p>
      <text:p text:style-name="P32"><text:span text:style-name="T33">4</text:span><text:span text:style-name="T34">. Pavesti Muitinės departamentui prie Finansų ministerijos pareikalauti, kad ūkio subjektai per 2 savaites išvežtų iš Lietuvos Respublikos esantį muitinės sandėliuose etilo spiritą, įformintą kaip tranzitinis krovinys.</text:span></text:p>
      <text:p text:style-name="P35"><text:span text:style-name="T36">Vidaus reikalų ministerija turi padėti Muitinės departamentui prie Finansų ministerijos įvykdyti šį pavedimą.</text:span></text:p>
      <text:p text:style-name="P37"/>
      <text:p text:style-name="P38"/>
      <text:p text:style-name="P39"/>
      <text:p text:style-name="P40">MINISTRAS PIRMININKAS<text:tab/>ADOLFAS ŠLEŽEVIČIUS</text:p>
      <text:p text:style-name="P41"/>
      <text:p text:style-name="P42"/>
      <text:p text:style-name="P43"/>
      <text:p text:style-name="P44">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8:30:00Z</meta:creation-date>
    <dc:date>2019-05-09T08:30:00Z</dc:date>
    <meta:template xlink:href="Normal.dotm" xlink:type="simple"/>
    <meta:editing-cycles>2</meta:editing-cycles>
    <meta:editing-duration>PT0S</meta:editing-duration>
    <meta:document-statistic meta:page-count="1" meta:paragraph-count="7" meta:word-count="227" meta:character-count="1916" meta:row-count="39" meta:non-whitespace-character-count="1696"/>
  </office:meta>
</office:document-meta>
</file>