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
      <text:p text:style-name="P13"><text:span text:style-name="T14"/><text:span text:style-name="T15">LIETUVOS RESPUBLIKOS SVEIKATOS APSAUGOS MINISTRO</text:span></text:p>
      <text:p text:style-name="P16"/>
      <text:p text:style-name="P17">Į S A K Y M A S</text:p>
      <text:p text:style-name="P18">DĖL LIETUVOS RESPUBLIKOS SVEIKATOS APSAUGOS MINISTRO 1999 M. GEGUŽĖS 25 D. ĮSAKYMO NR. 254 „DĖL VIDURINIOJO MEDICINOS PERSONALO IR JAM PRILYGINTŲ SPECIALISTŲ, DIRBANČIŲ DIAGNOSTIKOS, GYDYMO AR PROFILAKTIKOS DARBĄ, BEI JAUNESNIOJO MEDICINOS PERSONALO PERVARDIJIMO“ PAKEITIMO</text:p>
      <text:p text:style-name="P19"/>
      <text:p text:style-name="P20">2007 m. spalio 24 d. Nr. V-865</text:p>
      <text:p text:style-name="P21">Vilnius</text:p>
      <text:p text:style-name="P22"/>
      <text:p text:style-name="P23"/>
      <text:p text:style-name="P24"><text:span text:style-name="T25">Pakeičiu</text:span><text:s/>Lietuvos Respublikos sveikatos apsaugos ministro 1999 m. gegužės 25 d. įsakymą Nr. 254 „Dėl viduriniojo medicinos personalo ir jam prilygintų specialistų, dirbančių diagnostikos, gydymo ar profilaktikos darbą, bei jaunesniojo medicinos personalo pervardijimo“ (Žin., 1999, Nr.<text:s/><text:a xlink:href="https://www.e-tar.lt/portal/lt/legalAct/TAR.E97BFA8ACC21" office:target-frame-name="_blank" xlink:show="new"><text:span text:style-name="T26">47-1498</text:span></text:a>; 2006, Nr.<text:s/><text:a xlink:href="https://www.e-tar.lt/portal/lt/legalAct/TAR.D89F63B4D285" office:target-frame-name="_blank" xlink:show="new"><text:span text:style-name="T27">69-2540</text:span></text:a>) ir 3.16.2 punktą išdėstau taip:</text:p>
      <text:p text:style-name="P28">„3.16.2. asmenys, turintys aukštąjį ar aukštesnįjį biomedicinos mokslų srities išsilavinimą ir ne mažesnę kaip 2 metų darbo patirtį patologijos tarnyboje atrankinių citopatologinių tyrimų srityje“.</text:p>
      <text:p text:style-name="P29"/>
      <text:p text:style-name="P30"/>
      <text:p text:style-name="P31"/>
      <text:p text:style-name="P32"><text:span text:style-name="T33">SVEIKATOS APSAUGOS MINISTRAS</text:span><text:span text:style-name="T34"><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04T13:24:00Z</meta:creation-date>
    <dc:date>2016-02-04T13:24:00Z</dc:date>
    <meta:template xlink:href="Normal" xlink:type="simple"/>
    <meta:editing-cycles>2</meta:editing-cycles>
    <meta:editing-duration>PT0S</meta:editing-duration>
    <meta:document-statistic meta:page-count="1" meta:paragraph-count="21" meta:word-count="144" meta:character-count="1141" meta:row-count="44" meta:non-whitespace-character-count="1018"/>
  </office:meta>
</office:document-meta>
</file>