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SIOS TARYBOS PREZIDIUMAS</text:span></text:p>
      <text:p text:style-name="P9"/>
      <text:p text:style-name="P10">N U T A R I M A S</text:p>
      <text:p text:style-name="P11">DĖL SIŪLYMO AUKŠČIAUSIAJAI TARYBAI PASKELBTI REFERENDUMĄ „DĖL LIETUVOS RESPUBLIKOS SEIMO (ARBA AT) RINKIMŲ SURENGIMO 1992 M. RUDENĮ, ĮGALIOJANT NAUJĄJĮ SEIMĄ (AT) PARENGTI IR PRIIMTI NAUJĄ LR KONSTITUCIJĄ PAGAL SĄJŪDŽIO KOALICIJOS PASKELBTĄ PROJEKTĄ“</text:p>
      <text:p text:style-name="P12"/>
      <text:p text:style-name="P13">1992 m. rugpjūčio 4 d. Nr. I-2822</text:p>
      <text:p text:style-name="P14">Vilnius</text:p>
      <text:p text:style-name="P15"/>
      <text:p text:style-name="P16"><text:span text:style-name="T17">Lietuvos Respublikos Aukščiausiosios Tarybos Prezidiumas, apsvarstęs parašų dėl nurodyto referendumo paske</text:span><text:span text:style-name="T18">lbimo teisėtumą ir pritardamas pateiktoms išvadoms (suvestinei),<text:s/></text:span><text:span text:style-name="T19">nutari</text:span><text:span text:style-name="T20">a:</text:span></text:p>
      <text:p text:style-name="P21"><text:span text:style-name="T22">1</text:span><text:span text:style-name="T23">. Konstatuoti, kad iniciatyvinė grupė paskelbti referendumą yra surinkusi 496 607 tinkamai įformintus piliečių parašus ir jos pateikti dokumentai dėl referendumo paskelbimo atit</text:span><text:span text:style-name="T24">inka Lietuvos Respublikos referendumo įstatymą.</text:span></text:p>
      <text:p text:style-name="P25"><text:span text:style-name="T26">2</text:span><text:span text:style-name="T27">. Pateikti Aukščiausiajai Tarybai šį nutarimą, išvadas bei iniciatyvinės grupės paskelbti referendumą baigiamąjį aktą ir 56 aplankus.</text:span></text:p>
      <text:p text:style-name="P28"/>
      <text:p text:style-name="P29"/>
      <text:p text:style-name="P30">LIETUVOS RESPUBLIKOS<text:s/></text:p>
      <text:p text:style-name="P31">AUKŠČIAUSIOSIOS TARYBOS PIRMININKAS<text:tab/>VYTAUTAS LANDSBERGIS</text:p>
      <text:p text:style-name="P32">______________</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5:37:00Z</meta:creation-date>
    <dc:date>2015-07-06T05:37:00Z</dc:date>
    <meta:template xlink:href="Normal" xlink:type="simple"/>
    <meta:editing-cycles>2</meta:editing-cycles>
    <meta:editing-duration>PT0S</meta:editing-duration>
    <meta:document-statistic meta:page-count="1" meta:paragraph-count="12" meta:word-count="126" meta:character-count="1013" meta:row-count="35" meta:non-whitespace-character-count="899"/>
  </office:meta>
</office:document-meta>
</file>