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13 D. ĮSAKYMO NR. 4-5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kovo 14 d. Nr. 4-137</text:p>
      <text:p text:style-name="P11">Vilnius</text:p>
      <text:p text:style-name="P12"/>
      <text:p text:style-name="P13"><text:span text:style-name="T14">Pakeičiu</text:span><text:span text:style-name="T15"><text:s/>Lietuvos Respublikos ūkio ministro 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16">83-957</text:span></text:a><text:span text:style-name="T17">, Nr.<text:s/></text:span><text:a xlink:href="https://www.e-tar.lt/portal/lt/legalAct/TAR.0A4798D5CFE7" office:target-frame-name="_blank" xlink:show="new"><text:span text:style-name="T18">97-1138</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specialiosios Ekonomikos augimo ir konkurencingumo didinimo programos iki 5 479 517,00 (penkių milijonų keturių šimtų septyniasdešimt devynių tūkstančių penkių šimtų septyniolikos) litų:“.</text:span></text:p>
      <text:p text:style-name="P29"><text:span text:style-name="T30">2</text:span><text:span text:style-name="T31">. Pripažįstu netekusiu galios 32 punktą.</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09:26:00Z</meta:creation-date>
    <dc:date>2016-02-25T09:26:00Z</dc:date>
    <meta:template xlink:href="Normal" xlink:type="simple"/>
    <meta:editing-cycles>2</meta:editing-cycles>
    <meta:editing-duration>PT0S</meta:editing-duration>
    <meta:document-statistic meta:page-count="1" meta:paragraph-count="8" meta:word-count="213" meta:character-count="1684" meta:row-count="35" meta:non-whitespace-character-count="1479"/>
  </office:meta>
</office:document-meta>
</file>