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RITORIJOJE GALIOJANČIŲ ĮSTATYMŲ, PRIIMTŲ IKI 1990 M. KOVO 11 D., GALIOJIMO LAIKINO PRATĘSIMO ĮSTATYMO 1 STRAIPSNIO PAKEITIMO<text:s/><text:line-break/>Į S T A T Y M A S</text:p>
      <text:p text:style-name="P9"/>
      <text:p text:style-name="P10">2011 m. gruodžio 15 d. Nr. XI-1802</text:p>
      <text:p text:style-name="P11">Vilnius</text:p>
      <text:p text:style-name="P12"/>
      <text:p text:style-name="P13"><text:span text:style-name="T14">(Žin., 1997, Nr.<text:s/></text:span><text:a xlink:href="https://www.e-tar.lt/portal/lt/legalAct/TAR.4F9515A6EB3D" office:target-frame-name="_blank" xlink:show="new"><text:span text:style-name="T15">118-3046</text:span></text:a><text:span text:style-name="T16">; 1998, Nr.<text:s/></text:span><text:a xlink:href="https://www.e-tar.lt/portal/lt/legalAct/TAR.9EEFD8E04D2F" office:target-frame-name="_blank" xlink:show="new"><text:span text:style-name="T17">59-1657</text:span></text:a><text:span text:style-name="T18">; 1999, Nr.<text:s/></text:span><text:a xlink:href="https://www.e-tar.lt/portal/lt/legalAct/TAR.9A844F180551" office:target-frame-name="_blank" xlink:show="new"><text:span text:style-name="T19">98-2813</text:span></text:a><text:span text:style-name="T20">, Nr.<text:s/></text:span><text:a xlink:href="https://www.e-tar.lt/portal/lt/legalAct/TAR.CBD7C5CA64D7" office:target-frame-name="_blank" xlink:show="new"><text:span text:style-name="T21">107-3101</text:span></text:a><text:span text:style-name="T22">; 2000, Nr.<text:s/></text:span><text:a xlink:href="https://www.e-tar.lt/portal/lt/legalAct/TAR.8A7CAE447C0A" office:target-frame-name="_blank" xlink:show="new"><text:span text:style-name="T23">111-3569</text:span></text:a><text:span text:style-name="T24">; 2001, Nr.<text:s/></text:span><text:a xlink:href="https://www.e-tar.lt/portal/lt/legalAct/TAR.2285B3260A8F" office:target-frame-name="_blank" xlink:show="new"><text:span text:style-name="T25">55-1947</text:span></text:a><text:span text:style-name="T26">, Nr.<text:s/></text:span><text:a xlink:href="https://www.e-tar.lt/portal/lt/legalAct/TAR.185BA43E0948" office:target-frame-name="_blank" xlink:show="new"><text:span text:style-name="T27">56-1985</text:span></text:a><text:span text:style-name="T28">, Nr.<text:s/></text:span><text:a xlink:href="https://www.e-tar.lt/portal/lt/legalAct/TAR.1023095A53B5" office:target-frame-name="_blank" xlink:show="new"><text:span text:style-name="T29">110-3989</text:span></text:a><text:span text:style-name="T30">; 2002, Nr.<text:s/></text:span><text:a xlink:href="https://www.e-tar.lt/portal/lt/legalAct/TAR.7014ECA87D73" office:target-frame-name="_blank" xlink:show="new"><text:span text:style-name="T31">72-3015</text:span></text:a><text:span text:style-name="T32">, Nr.<text:s/></text:span><text:a xlink:href="https://www.e-tar.lt/portal/lt/legalAct/TAR.3EC092054448" office:target-frame-name="_blank" xlink:show="new"><text:span text:style-name="T33">112-4972</text:span></text:a><text:span text:style-name="T34">, Nr.<text:s/></text:span><text:a xlink:href="https://www.e-tar.lt/portal/lt/legalAct/TAR.FD26A872D5E3" office:target-frame-name="_blank" xlink:show="new"><text:span text:style-name="T35">123-5533</text:span></text:a><text:span text:style-name="T36">; 2003, Nr.<text:s/></text:span><text:a xlink:href="https://www.e-tar.lt/portal/lt/legalAct/TAR.B59B87D90E19" office:target-frame-name="_blank" xlink:show="new"><text:span text:style-name="T37">64-2882</text:span></text:a><text:span text:style-name="T38">, Nr.<text:s/></text:span><text:a xlink:href="https://www.e-tar.lt/portal/lt/legalAct/TAR.E33CF97DE570" office:target-frame-name="_blank" xlink:show="new"><text:span text:style-name="T39">123-5573</text:span></text:a><text:span text:style-name="T40">; 2004, Nr.<text:s/></text:span><text:a xlink:href="https://www.e-tar.lt/portal/lt/legalAct/TAR.EE76DA56AE71" office:target-frame-name="_blank" xlink:show="new"><text:span text:style-name="T41">185-6836</text:span></text:a><text:span text:style-name="T42">; 2005, Nr.<text:s/></text:span><text:a xlink:href="https://www.e-tar.lt/portal/lt/legalAct/TAR.98E0E5F2F356" office:target-frame-name="_blank" xlink:show="new"><text:span text:style-name="T43">149-5421</text:span></text:a><text:span text:style-name="T44">; 2006, Nr.<text:s/></text:span><text:a xlink:href="https://www.e-tar.lt/portal/lt/legalAct/TAR.687A46EA0E36" office:target-frame-name="_blank" xlink:show="new"><text:span text:style-name="T45">141-5406</text:span></text:a><text:span text:style-name="T46">; 2007, Nr.<text:s/></text:span><text:a xlink:href="https://www.e-tar.lt/portal/lt/legalAct/TAR.40FC2AFC6F0B" office:target-frame-name="_blank" xlink:show="new"><text:span text:style-name="T47">138-5645</text:span></text:a><text:span text:style-name="T48">, Nr. 149-5993; 2008, Nr.<text:s/></text:span><text:a xlink:href="https://www.e-tar.lt/portal/lt/legalAct/TAR.091BBB663180" office:target-frame-name="_blank" xlink:show="new"><text:span text:style-name="T49">135-5243</text:span></text:a><text:span text:style-name="T50">; 2009, Nr.<text:s/></text:span><text:a xlink:href="https://www.e-tar.lt/portal/lt/legalAct/TAR.5155F3AE9FCB" office:target-frame-name="_blank" xlink:show="new"><text:span text:style-name="T51">152-6821</text:span></text:a><text:span text:style-name="T52">; 2010, Nr.<text:s/></text:span><text:a xlink:href="https://www.e-tar.lt/portal/lt/legalAct/TAR.F26C8D973190" office:target-frame-name="_blank" xlink:show="new"><text:span text:style-name="T53">148-7569</text:span></text:a><text:span text:style-name="T54">)</text:span></text:p>
      <text:p text:style-name="P55"/>
      <text:p text:style-name="P56"><text:span text:style-name="T57">1</text:span><text:span text:style-name="T58"><text:s/>straipsnis.<text:s/></text:span><text:span text:style-name="T59">1 straipsnio 8 punkto pakeitimas</text:span></text:p>
      <text:p text:style-name="P60"><text:span text:style-name="T61">1 straipsnio 8 punkte vietoj datos „2012 m. sausio 1 d.“ įrašyti žodžius „bus priimtas ir įsigalios naujos redakcijos įstatymas, keičiantis visą Lietuvos Respublikos administracinių teisės pažeidimų kodeksą“ ir šį punktą išdėstyti taip:</text:span></text:p>
      <text:p text:style-name="P62"><text:span text:style-name="T63">„</text:span><text:span text:style-name="T64">8</text:span><text:span text:style-name="T65">) Lietuvos Respublikos administracinių teisės pažeidimų kodeksą, priimtą 1984 m. gruodžio 13 d., (Žin., 1985, Nr. 1-1) su vėlesniais pakeitimais ir papildymais – iki bus priimtas ir įsigalios naujos redakcijos įstatymas, keičiantis visą Lietuvos Respublikos administracinių teisės pažeidimų kodeksą;“.</text:span></text:p>
      <text:p text:style-name="P66"/>
      <text:p text:style-name="P67"><text:span text:style-name="T68">Skelbiu šį Lietuvos Respublikos Seimo priimtą įstatymą.<text:s/></text:span></text:p>
      <text:p text:style-name="P69"/>
      <text:p text:style-name="P70"/>
      <text:p text:style-name="P71"/>
      <text:p text:style-name="P72">RESPUBLIKOS PREZIDENTĖ<text:tab/>DALIA GRYBAUSKAITĖ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OJE GALIOJANČIŲ ĮSTATYMŲ, PRIIMTŲ IKI 1990 M</dc:title>
    <meta:initial-creator>Rima</meta:initial-creator>
    <dc:creator>adlibuser</dc:creator>
    <meta:creation-date>2019-05-22T08:47:00Z</meta:creation-date>
    <dc:date>2019-05-22T08:47:00Z</dc:date>
    <meta:template xlink:href="Normal.dotm" xlink:type="simple"/>
    <meta:editing-cycles>2</meta:editing-cycles>
    <meta:editing-duration>PT0S</meta:editing-duration>
    <meta:document-statistic meta:page-count="1" meta:paragraph-count="27" meta:word-count="455" meta:character-count="2978" meta:row-count="94" meta:non-whitespace-character-count="2550"/>
  </office:meta>
</office:document-meta>
</file>