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GRUODŽIO 27 d. ĮSAKYMO Nr. V-2425 „DĖL INTEGRUOTŲ MOKSLO, STUDIJŲ IR VERSLO CENTRŲ (SLĖNIŲ) STEBĖSENOS GRUPĖS PATVIRTINIMO“ PAKEITIMO</text:p>
      <text:p text:style-name="P9"/>
      <text:p text:style-name="P10">2012 m. liepos 3 d. Nr. V-1087</text:p>
      <text:p text:style-name="P11">Vilnius</text:p>
      <text:p text:style-name="P12"/>
      <text:p text:style-name="P13"><text:span text:style-name="T14">P a k e i č i u Lietuvos Respublikos švietimo ir mokslo ministro 2010 m. gruodžio 27 d. įsakymą Nr. V-2425 „Dėl Integruotų mokslo, studijų ir verslo centrų (slėnių) stebėsenos grupės patvirtinimo“ (Žin., 2011, Nr.<text:s/></text:span><text:a xlink:href="https://www.e-tar.lt/portal/lt/legalAct/TAR.F5EC18A5A0BA" office:target-frame-name="_blank" xlink:show="new"><text:span text:style-name="T15">1-9</text:span></text:a><text:span text:style-name="T16">, Nr.<text:s/></text:span><text:a xlink:href="https://www.e-tar.lt/portal/lt/legalAct/TAR.F8F3963CB52C" office:target-frame-name="_blank" xlink:show="new"><text:span text:style-name="T17">65-3060</text:span></text:a><text:span text:style-name="T18">):</text:span></text:p>
      <text:p text:style-name="P19"><text:span text:style-name="T20">1</text:span><text:span text:style-name="T21">. Išdėstau 1.1 punktą taip:</text:span></text:p>
      <text:p text:style-name="P22"><text:span text:style-name="T23">„</text:span><text:span text:style-name="T24">1.1</text:span><text:span text:style-name="T25">. Slėnių stebėsenos grupės vadovas – Alasdair Reid, SPRL Technopolis Consulting Group Belgium direktorius;“</text:span></text:p>
      <text:p text:style-name="P26"><text:span text:style-name="T27">2</text:span><text:span text:style-name="T28">. Išdėstau 1.2 punktą taip:</text:span></text:p>
      <text:p text:style-name="P29"><text:span text:style-name="T30">„</text:span><text:span text:style-name="T31">1.2</text:span><text:span text:style-name="T32">. Slėnių stebėsenos grupės vietos vadovas – Birutė Bobrovaitė–Jurkonė, UAB Ernst &amp; Young Baltic vyresnioji konsultantė.“</text:span></text:p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p text:style-name="P38">SUDERINTA</text:p>
      <text:p text:style-name="P39">Lietuvos Respublikos ūkio ministras</text:p>
      <text:p text:style-name="P40">Rimantas Žyl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2-23T12:00:00Z</meta:creation-date>
    <dc:date>2016-02-23T12:00:00Z</dc:date>
    <meta:template xlink:href="Normal" xlink:type="simple"/>
    <meta:editing-cycles>2</meta:editing-cycles>
    <meta:editing-duration>PT0S</meta:editing-duration>
    <meta:document-statistic meta:page-count="1" meta:paragraph-count="20" meta:word-count="168" meta:character-count="1103" meta:row-count="56" meta:non-whitespace-character-count="955"/>
  </office:meta>
</office:document-meta>
</file>