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ableColumn30" style:family="table-column">
      <style:table-column-properties style:column-width="3.2805in"/>
    </style:style>
    <style:style style:name="TableColumn31" style:family="table-column">
      <style:table-column-properties style:column-width="3.5625in"/>
    </style:style>
    <style:style style:name="Table29" style:family="table">
      <style:table-properties style:width="6.843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justify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LAIKINOSIOS KOMISIJOS STATYBŲ VILNIUJE, TURNIŠKĖSE, APLINKYBĖMS IR LIETUVOS RESPUBLIKOS VYRIAUSYBĖS KANCELIARIJOS AKCINĖS KOMUNALINIŲ PASLAUGŲ BENDROVĖS VEIKLAI IŠTIRTI SUDARYMO</text:p>
      <text:p text:style-name="P12"/>
      <text:p text:style-name="P13">2006 m. kovo 14 d. Nr. X-514</text:p>
      <text:p text:style-name="P14">Vilnius</text:p>
      <text:p text:style-name="P15"/>
      <text:p text:style-name="P16">Lietuvos Respublikos Seimas, atsižvelgdamas į Respublikos Prezidento prašymą ir vadovaudamasis Seimo statuto 71, 72, 73 straipsniais,<text:s/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Sudaryti Seimo laikinąją komisiją statybų<text:s/>Vilniuje, Turniškėse, aplinkybėms ir Lietuvos Respublikos Vyriausybės kanceliarijos akcinės komunalinių paslaugų bendrovės veiklai ištirti (toliau – Komisija).</text:p>
      <text:p text:style-name="P24"/>
      <text:p text:style-name="P25"><text:span text:style-name="T26">2</text:span><text:span text:style-name="T27"><text:s/>straipsnis.</text:span></text:p>
      <text:p text:style-name="P28">Komisiją sudaryti iš 12 Seimo narių pagal Seimo frakcijų proporcinio atstovavimo principą: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) Algis ČAPLIKAS;</text:p>
          </table:table-cell>
          <table:table-cell table:style-name="TableCell35">
            <text:p text:style-name="P36">7) Skirmantas PABEDINSKAS;</text:p>
          </table:table-cell>
        </table:table-row>
        <table:table-row table:style-name="TableRow37">
          <table:table-cell table:style-name="TableCell38">
            <text:p text:style-name="P39">2) Ramūnas GARBARAVIČIUS;</text:p>
          </table:table-cell>
          <table:table-cell table:style-name="TableCell40">
            <text:p text:style-name="P41">8) Alfredas PEKELIŪNAS;</text:p>
          </table:table-cell>
        </table:table-row>
        <table:table-row table:style-name="TableRow42">
          <table:table-cell table:style-name="TableCell43">
            <text:p text:style-name="P44">3) Loreta GRAUŽINIENĖ;</text:p>
          </table:table-cell>
          <table:table-cell table:style-name="TableCell45">
            <text:p text:style-name="P46">9) Algimantas SALAMAKINAS;</text:p>
          </table:table-cell>
        </table:table-row>
        <table:table-row table:style-name="TableRow47">
          <table:table-cell table:style-name="TableCell48">
            <text:p text:style-name="P49">4) Vaclovas KARBAUSKIS;</text:p>
          </table:table-cell>
          <table:table-cell table:style-name="TableCell50">
            <text:p text:style-name="P51">10) Algirdas SYSAS;</text:p>
          </table:table-cell>
        </table:table-row>
        <table:table-row table:style-name="TableRow52">
          <table:table-cell table:style-name="TableCell53">
            <text:p text:style-name="P54">5) Antanas MATULAS;</text:p>
          </table:table-cell>
          <table:table-cell table:style-name="TableCell55">
            <text:p text:style-name="P56">11) Gintaras<text:s/>STEPONAVIČIUS;</text:p>
          </table:table-cell>
        </table:table-row>
        <table:table-row table:style-name="TableRow57">
          <table:table-cell table:style-name="TableCell58">
            <text:p text:style-name="P59">6) Algimantas MATULEVIČIUS;</text:p>
          </table:table-cell>
          <table:table-cell table:style-name="TableCell60">
            <text:p text:style-name="P61">12) Zita ŽVIKIENĖ.</text:p>
          </table:table-cell>
        </table:table-row>
      </table:table>
      <text:p text:style-name="P62"/>
      <text:p text:style-name="P63"><text:span text:style-name="T64">3</text:span><text:span text:style-name="T65"><text:s/>straipsnis.</text:span></text:p>
      <text:p text:style-name="P66">Komisijos pirmininke paskirti Loretą GRAUŽINIENĘ, pirmininko pavaduotoju – Antaną MATULĄ.</text:p>
      <text:p text:style-name="P67"/>
      <text:p text:style-name="P68"><text:span text:style-name="T69">4</text:span><text:span text:style-name="T70"><text:s/>straipsnis.</text:span></text:p>
      <text:p text:style-name="P71">1. Įpareigoti Komisiją ištirti ir nustatyti:</text:p>
      <text:p text:style-name="P72">1) ar<text:s/>visuomenės informavimo priemonių paskelbta informacija apie statybas Vilniuje, Turniškėse, atitinka tikrovę;</text:p>
      <text:p text:style-name="P73">2) Respublikos Prezidento rezidencijos įkeitimo aplinkybes;</text:p>
      <text:p text:style-name="P74">3) Turniškių rajone atliktos pastatų rekonstrukcijos aplinkybes;</text:p>
      <text:p text:style-name="P75">4) kokiomis aplinkybėmis Respublikos Prezidento patarėjai E. Bagdonas ir R. Muraška bei kiti asmenys įsigijo asmeninėn nuosavybėn nekilnojamąjį turtą Vilniuje, Turniškėse;</text:p>
      <text:p text:style-name="P76">5) ar asmenų (E. Bagdono, R. Muraškos, V Račkio ir kitų) veiksmais buvo pažeisti galiojantys teisės aktai ir (ar) tarnybinės etikos bei moralės normos, ar nebuvo nusižengta viešųjų ir privačių interesų atskyrimo principui;</text:p>
      <text:p text:style-name="P77">6) ar, atliekant visus šiuos veiksmus, valstybei nebuvo padaryta žalos; jei žala buvo padaryta, įvardyti už tai atsakingas valstybės institucijas, pareigūnus, privačius asmenis ir nustatyti asmenis, privalančius atlyginti valstybei padarytą turtinę žalą;</text:p>
      <text:p text:style-name="P78">7) kaip buvo sudaryta Lietuvos Respublikos Vyriausybės kanceliarijos akcinė komunalinių paslaugų bendrovė (toliau –<text:s/>Bendrovė), kaip ji buvo valdoma, koks turtas jai perduotas, kaip buvo reglamentuotas turto valdymas;</text:p>
      <text:p text:style-name="P79">8) ar tinkamai buvo atstovaujama valstybės interesams Bendrovei įgyvendinant valstybei nuosavybės teise priklausančių akcijų suteikiamas teises;</text:p>
      <text:p text:style-name="P80">9)<text:s/>kaip Bendrovė disponavo valstybės perduotu turtu nuo 1995 metų;</text:p>
      <text:p text:style-name="P81">10) ar pagrįstai ir teisėtai Vidaus reikalų ministerijos vidaus tarnybos pulkai naudojami atliekant Turniškių teritorijos apsaugą.</text:p>
      <text:p text:style-name="P82">2. Įpareigoti Komisiją pateikti pasiūlymus dėl Lietuvos Respublikos Vyriausybės kanceliarijai ir kitoms Vyriausybei pavaldžioms institucijoms priklausančio turto efektyvaus valdymo ir kontrolės.</text:p>
      <text:p text:style-name="P83"/>
      <text:p text:style-name="P84"><text:span text:style-name="T85">5</text:span><text:span text:style-name="T86"><text:s/>straipsnis.</text:span></text:p>
      <text:p text:style-name="P87">Komisija tyrimo išvadas Seimui pateikia ne vėliau kaip per tris mėnesius nuo šio nutarimo<text:s/>įsigaliojimo.</text:p>
      <text:p text:style-name="P88"/>
      <text:p text:style-name="P89"><text:span text:style-name="T90">6</text:span><text:span text:style-name="T91"><text:s/>straipsnis.</text:span></text:p>
      <text:p text:style-name="P92">Pavesti Valstybės kontrolei:</text:p>
      <text:p text:style-name="P93">1) iki 2006 m. gegužės 15 d. atlikti Bendrovės valstybinį auditą;</text:p>
      <text:p text:style-name="P94">2) atlikus Bendrovės valstybinį auditą, atsakyti ir į šiuos klausimus:</text:p>
      <text:p text:style-name="P95">a) koks valstybei nuosavybės teise priklausęs valstybinės specifinės paskirties Vyriausybės kanceliarijos komunalinių paslaugų įmonės turtas buvo akcionuotas (padalytas į akcijas) 1995 metais reorganizuojant valstybinę specifinės paskirties Vyriausybės kanceliarijos komunalinių paslaugų įmonę į Bendrovę;</text:p>
      <text:p text:style-name="P96">b) kokius sandorius, disponuodama akcionuotu valstybės turtu, Bendrovė atliko nuo 1995 metų;</text:p>
      <text:p text:style-name="P97">c) ar Vyriausybės kanceliarija, Bendrovėje atstovaudama valstybės interesams, veikė valstybės naudai;</text:p>
      <text:p text:style-name="P98">d) kiek Vyriausybės kanceliarijos kontroliuojama<text:s/>Bendrovė, vykdydama veiklą, efektyviai disponavo turimu turtu;</text:p>
      <text:p text:style-name="P99">e) kiek Bendrovės finansinėje atskaitomybėje atspindėto turto vertė atitinka tikrąją turto rinkos kainą.</text:p>
      <text:p text:style-name="P100"/>
      <text:p text:style-name="P101"/>
      <text:p text:style-name="P102"><text:span text:style-name="T103">SEIMO PIRMININKAS</text:span><text:span text:style-name="T104"><text:tab/>ARTŪRAS PAULAUSKAS</text:span></text:p>
      <text:p text:style-name="P10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andra</meta:initial-creator>
    <dc:creator>Adlib User</dc:creator>
    <meta:creation-date>2015-09-11T20:39:00Z</meta:creation-date>
    <dc:date>2015-09-11T20:39:00Z</dc:date>
    <meta:template xlink:href="Normal" xlink:type="simple"/>
    <meta:editing-cycles>2</meta:editing-cycles>
    <meta:editing-duration>PT0S</meta:editing-duration>
    <meta:document-statistic meta:page-count="2" meta:paragraph-count="58" meta:word-count="495" meta:character-count="3962" meta:row-count="160" meta:non-whitespace-character-count="3525"/>
  </office:meta>
</office:document-meta>
</file>